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2.07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37.9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39.85mm"/>
    </style:style>
    <style:style style:name="co12" style:family="table-column">
      <style:table-column-properties fo:break-before="auto" style:column-width="39.3mm"/>
    </style:style>
    <style:style style:name="co13" style:family="table-column">
      <style:table-column-properties fo:break-before="auto" style:column-width="37.39mm"/>
    </style:style>
    <style:style style:name="co14" style:family="table-column">
      <style:table-column-properties fo:break-before="auto" style:column-width="68.44mm"/>
    </style:style>
    <style:style style:name="co15" style:family="table-column">
      <style:table-column-properties fo:break-before="auto" style:column-width="51.54mm"/>
    </style:style>
    <style:style style:name="co16" style:family="table-column">
      <style:table-column-properties fo:break-before="auto" style:column-width="49.64mm"/>
    </style:style>
    <style:style style:name="co17" style:family="table-column">
      <style:table-column-properties fo:break-before="auto" style:column-width="59.99mm"/>
    </style:style>
    <style:style style:name="co18" style:family="table-column">
      <style:table-column-properties fo:break-before="auto" style:column-width="33.85mm"/>
    </style:style>
    <style:style style:name="co19" style:family="table-column">
      <style:table-column-properties fo:break-before="auto" style:column-width="53.18mm"/>
    </style:style>
    <style:style style:name="co20" style:family="table-column">
      <style:table-column-properties fo:break-before="auto" style:column-width="39.56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41.75mm"/>
    </style:style>
    <style:style style:name="co23" style:family="table-column">
      <style:table-column-properties fo:break-before="auto" style:column-width="31.12mm"/>
    </style:style>
    <style:style style:name="co24" style:family="table-column">
      <style:table-column-properties fo:break-before="auto" style:column-width="49.09mm"/>
    </style:style>
    <style:style style:name="co25" style:family="table-column">
      <style:table-column-properties fo:break-before="auto" style:column-width="55.37mm"/>
    </style:style>
    <style:style style:name="co26" style:family="table-column">
      <style:table-column-properties fo:break-before="auto" style:column-width="27.59mm"/>
    </style:style>
    <style:style style:name="co27" style:family="table-column">
      <style:table-column-properties fo:break-before="auto" style:column-width="24.32mm"/>
    </style:style>
    <style:style style:name="co28" style:family="table-column">
      <style:table-column-properties fo:break-before="auto" style:column-width="42.56mm"/>
    </style:style>
    <style:style style:name="co29" style:family="table-column">
      <style:table-column-properties fo:break-before="auto" style:column-width="70.61mm"/>
    </style:style>
    <style:style style:name="co30" style:family="table-column">
      <style:table-column-properties fo:break-before="auto" style:column-width="68.7mm"/>
    </style:style>
    <style:style style:name="co31" style:family="table-column">
      <style:table-column-properties fo:break-before="auto" style:column-width="66.8mm"/>
    </style:style>
    <style:style style:name="co32" style:family="table-column">
      <style:table-column-properties fo:break-before="auto" style:column-width="9.88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20190727_20190727_Sao_Paulo.lev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7" table:number-columns-repeated="5" table:default-cell-style-name="Default"/>
        <table:table-column table:style-name="co12" table:number-columns-repeated="2" table:default-cell-style-name="Default"/>
        <table:table-column table:style-name="co13" table:number-columns-repeated="20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number-columns-repeated="5" table:default-cell-style-name="Default"/>
        <table:table-column table:style-name="co16" table:number-columns-repeated="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number-columns-repeated="20" table:default-cell-style-name="Default"/>
        <table:table-column table:style-name="co31" table:default-cell-style-name="Default"/>
        <table:table-column table:style-name="co30" table:number-columns-repeated="2" table:default-cell-style-name="Default"/>
        <table:table-column table:style-name="co14" table:number-columns-repeated="5" table:default-cell-style-name="Default"/>
        <table:table-column table:style-name="co32" table:number-columns-repeated="2" table:default-cell-style-name="Default"/>
        <table:table-row table:style-name="ro1">
          <table:table-cell office:value-type="string" calcext:value-type="string">
            <text:p>AERONET Version 3; 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Sao_Paul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Version 3</text:p>
          </table:table-cell>
          <table:table-cell office:value-type="string" calcext:value-type="string">
            <text:p><text:s/>AOD Level 1.5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The following data are cloud cleared and quality controls have been applied but these data may not have final calibration applied. <text:s/>These data may change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<text:s/>PI=Paulo_Artaxo; PI Email=artaxo@if.usp.br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ll Points</text:p>
          </table:table-cell>
          <table:table-cell office:value-type="string" calcext:value-type="string">
            <text:p>UNITS can be found at</text:p>
          </table:table-cell>
          <table:table-cell table:number-columns-repeated="2"/>
          <table:table-cell office:value-type="string" calcext:value-type="string">
            <text:p><text:s/>https</text:p>
          </table:table-cell>
          <table:table-cell office:value-type="string" calcext:value-type="string">
            <text:p>//aeronet.gsfc.nasa.gov/new_web/units.html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Day_of_Year</text:p>
          </table:table-cell>
          <table:table-cell office:value-type="string" calcext:value-type="string">
            <text:p>Day_of_Year(Fraction)</text:p>
          </table:table-cell>
          <table:table-cell office:value-type="string" calcext:value-type="string">
            <text:p>AOD_1640nm</text:p>
          </table:table-cell>
          <table:table-cell office:value-type="string" calcext:value-type="string">
            <text:p>AOD_1020nm</text:p>
          </table:table-cell>
          <table:table-cell office:value-type="string" calcext:value-type="string">
            <text:p>AOD_870nm</text:p>
          </table:table-cell>
          <table:table-cell office:value-type="string" calcext:value-type="string">
            <text:p>AOD_865nm</text:p>
          </table:table-cell>
          <table:table-cell office:value-type="string" calcext:value-type="string">
            <text:p>AOD_779nm</text:p>
          </table:table-cell>
          <table:table-cell office:value-type="string" calcext:value-type="string">
            <text:p>AOD_675nm</text:p>
          </table:table-cell>
          <table:table-cell office:value-type="string" calcext:value-type="string">
            <text:p>AOD_667nm</text:p>
          </table:table-cell>
          <table:table-cell office:value-type="string" calcext:value-type="string">
            <text:p>AOD_620nm</text:p>
          </table:table-cell>
          <table:table-cell office:value-type="string" calcext:value-type="string">
            <text:p>AOD_560nm</text:p>
          </table:table-cell>
          <table:table-cell office:value-type="string" calcext:value-type="string">
            <text:p>AOD_555nm</text:p>
          </table:table-cell>
          <table:table-cell office:value-type="string" calcext:value-type="string">
            <text:p>AOD_551nm</text:p>
          </table:table-cell>
          <table:table-cell office:value-type="string" calcext:value-type="string">
            <text:p>AOD_532nm</text:p>
          </table:table-cell>
          <table:table-cell office:value-type="string" calcext:value-type="string">
            <text:p>AOD_531nm</text:p>
          </table:table-cell>
          <table:table-cell office:value-type="string" calcext:value-type="string">
            <text:p>AOD_510nm</text:p>
          </table:table-cell>
          <table:table-cell office:value-type="string" calcext:value-type="string">
            <text:p>AOD_500nm</text:p>
          </table:table-cell>
          <table:table-cell office:value-type="string" calcext:value-type="string">
            <text:p>AOD_490nm</text:p>
          </table:table-cell>
          <table:table-cell office:value-type="string" calcext:value-type="string">
            <text:p>AOD_443nm</text:p>
          </table:table-cell>
          <table:table-cell office:value-type="string" calcext:value-type="string">
            <text:p>AOD_440nm</text:p>
          </table:table-cell>
          <table:table-cell office:value-type="string" calcext:value-type="string">
            <text:p>AOD_412nm</text:p>
          </table:table-cell>
          <table:table-cell office:value-type="string" calcext:value-type="string">
            <text:p>AOD_400nm</text:p>
          </table:table-cell>
          <table:table-cell office:value-type="string" calcext:value-type="string">
            <text:p>AOD_380nm</text:p>
          </table:table-cell>
          <table:table-cell office:value-type="string" calcext:value-type="string">
            <text:p>AOD_340nm</text:p>
          </table:table-cell>
          <table:table-cell office:value-type="string" calcext:value-type="string">
            <text:p>Precipitable_Water(cm)</text:p>
          </table:table-cell>
          <table:table-cell office:value-type="string" calcext:value-type="string">
            <text:p>AOD_681nm</text:p>
          </table:table-cell>
          <table:table-cell office:value-type="string" calcext:value-type="string">
            <text:p>AOD_709nm</text:p>
          </table:table-cell>
          <table:table-cell table:number-columns-repeated="5" office:value-type="string" calcext:value-type="string">
            <text:p>AOD_Empty</text:p>
          </table:table-cell>
          <table:table-cell office:value-type="string" calcext:value-type="string">
            <text:p>Triplet_Variability_1640</text:p>
          </table:table-cell>
          <table:table-cell office:value-type="string" calcext:value-type="string">
            <text:p>Triplet_Variability_1020</text:p>
          </table:table-cell>
          <table:table-cell office:value-type="string" calcext:value-type="string">
            <text:p>Triplet_Variability_870</text:p>
          </table:table-cell>
          <table:table-cell office:value-type="string" calcext:value-type="string">
            <text:p>Triplet_Variability_865</text:p>
          </table:table-cell>
          <table:table-cell office:value-type="string" calcext:value-type="string">
            <text:p>Triplet_Variability_779</text:p>
          </table:table-cell>
          <table:table-cell office:value-type="string" calcext:value-type="string">
            <text:p>Triplet_Variability_675</text:p>
          </table:table-cell>
          <table:table-cell office:value-type="string" calcext:value-type="string">
            <text:p>Triplet_Variability_667</text:p>
          </table:table-cell>
          <table:table-cell office:value-type="string" calcext:value-type="string">
            <text:p>Triplet_Variability_620</text:p>
          </table:table-cell>
          <table:table-cell office:value-type="string" calcext:value-type="string">
            <text:p>Triplet_Variability_560</text:p>
          </table:table-cell>
          <table:table-cell office:value-type="string" calcext:value-type="string">
            <text:p>Triplet_Variability_555</text:p>
          </table:table-cell>
          <table:table-cell office:value-type="string" calcext:value-type="string">
            <text:p>Triplet_Variability_551</text:p>
          </table:table-cell>
          <table:table-cell office:value-type="string" calcext:value-type="string">
            <text:p>Triplet_Variability_532</text:p>
          </table:table-cell>
          <table:table-cell office:value-type="string" calcext:value-type="string">
            <text:p>Triplet_Variability_531</text:p>
          </table:table-cell>
          <table:table-cell office:value-type="string" calcext:value-type="string">
            <text:p>Triplet_Variability_510</text:p>
          </table:table-cell>
          <table:table-cell office:value-type="string" calcext:value-type="string">
            <text:p>Triplet_Variability_500</text:p>
          </table:table-cell>
          <table:table-cell office:value-type="string" calcext:value-type="string">
            <text:p>Triplet_Variability_490</text:p>
          </table:table-cell>
          <table:table-cell office:value-type="string" calcext:value-type="string">
            <text:p>Triplet_Variability_443</text:p>
          </table:table-cell>
          <table:table-cell office:value-type="string" calcext:value-type="string">
            <text:p>Triplet_Variability_440</text:p>
          </table:table-cell>
          <table:table-cell office:value-type="string" calcext:value-type="string">
            <text:p>Triplet_Variability_412</text:p>
          </table:table-cell>
          <table:table-cell office:value-type="string" calcext:value-type="string">
            <text:p>Triplet_Variability_400</text:p>
          </table:table-cell>
          <table:table-cell office:value-type="string" calcext:value-type="string">
            <text:p>Triplet_Variability_380</text:p>
          </table:table-cell>
          <table:table-cell office:value-type="string" calcext:value-type="string">
            <text:p>Triplet_Variability_340</text:p>
          </table:table-cell>
          <table:table-cell office:value-type="string" calcext:value-type="string">
            <text:p>Triplet_Variability_Precipitable_Water(cm)</text:p>
          </table:table-cell>
          <table:table-cell office:value-type="string" calcext:value-type="string">
            <text:p>Triplet_Variability_681</text:p>
          </table:table-cell>
          <table:table-cell office:value-type="string" calcext:value-type="string">
            <text:p>Triplet_Variability_709</text:p>
          </table:table-cell>
          <table:table-cell table:number-columns-repeated="5" office:value-type="string" calcext:value-type="string">
            <text:p>Triplet_Variability_AOD_Empty</text:p>
          </table:table-cell>
          <table:table-cell office:value-type="string" calcext:value-type="string">
            <text:p>440-870_Angstrom_Exponent</text:p>
          </table:table-cell>
          <table:table-cell office:value-type="string" calcext:value-type="string">
            <text:p>380-500_Angstrom_Exponent</text:p>
          </table:table-cell>
          <table:table-cell office:value-type="string" calcext:value-type="string">
            <text:p>440-675_Angstrom_Exponent</text:p>
          </table:table-cell>
          <table:table-cell office:value-type="string" calcext:value-type="string">
            <text:p>500-870_Angstrom_Exponent</text:p>
          </table:table-cell>
          <table:table-cell office:value-type="string" calcext:value-type="string">
            <text:p>340-440_Angstrom_Exponent</text:p>
          </table:table-cell>
          <table:table-cell office:value-type="string" calcext:value-type="string">
            <text:p>440-675_Angstrom_Exponent[Polar]</text:p>
          </table:table-cell>
          <table:table-cell office:value-type="string" calcext:value-type="string">
            <text:p>Data_Quality_Level</text:p>
          </table:table-cell>
          <table:table-cell office:value-type="string" calcext:value-type="string">
            <text:p>AERONET_Instrument_Number</text:p>
          </table:table-cell>
          <table:table-cell office:value-type="string" calcext:value-type="string">
            <text:p>AERONET_Site_Name</text:p>
          </table:table-cell>
          <table:table-cell office:value-type="string" calcext:value-type="string">
            <text:p>Site_Latitude(Degrees)</text:p>
          </table:table-cell>
          <table:table-cell office:value-type="string" calcext:value-type="string">
            <text:p>Site_Longitude(Degrees)</text:p>
          </table:table-cell>
          <table:table-cell office:value-type="string" calcext:value-type="string">
            <text:p>Site_Elevation(m)</text:p>
          </table:table-cell>
          <table:table-cell office:value-type="string" calcext:value-type="string">
            <text:p>Solar_Zenith_Angle(Degrees)</text:p>
          </table:table-cell>
          <table:table-cell office:value-type="string" calcext:value-type="string">
            <text:p>Optical_Air_Mass</text:p>
          </table:table-cell>
          <table:table-cell office:value-type="string" calcext:value-type="string">
            <text:p>Sensor_Temperature(Degrees_C)</text:p>
          </table:table-cell>
          <table:table-cell office:value-type="string" calcext:value-type="string">
            <text:p>Ozone(Dobson)</text:p>
          </table:table-cell>
          <table:table-cell office:value-type="string" calcext:value-type="string">
            <text:p>NO2(Dobson)</text:p>
          </table:table-cell>
          <table:table-cell office:value-type="string" calcext:value-type="string">
            <text:p>Last_Date_Processed</text:p>
          </table:table-cell>
          <table:table-cell office:value-type="string" calcext:value-type="string">
            <text:p>Number_of_Wavelengths</text:p>
          </table:table-cell>
          <table:table-cell office:value-type="string" calcext:value-type="string">
            <text:p>Exact_Wavelengths_of_AOD(um)_1640nm</text:p>
          </table:table-cell>
          <table:table-cell office:value-type="string" calcext:value-type="string">
            <text:p>Exact_Wavelengths_of_AOD(um)_1020nm</text:p>
          </table:table-cell>
          <table:table-cell office:value-type="string" calcext:value-type="string">
            <text:p>Exact_Wavelengths_of_AOD(um)_870nm</text:p>
          </table:table-cell>
          <table:table-cell office:value-type="string" calcext:value-type="string">
            <text:p>Exact_Wavelengths_of_AOD(um)_865nm</text:p>
          </table:table-cell>
          <table:table-cell office:value-type="string" calcext:value-type="string">
            <text:p>Exact_Wavelengths_of_AOD(um)_779nm</text:p>
          </table:table-cell>
          <table:table-cell office:value-type="string" calcext:value-type="string">
            <text:p>Exact_Wavelengths_of_AOD(um)_675nm</text:p>
          </table:table-cell>
          <table:table-cell office:value-type="string" calcext:value-type="string">
            <text:p>Exact_Wavelengths_of_AOD(um)_667nm</text:p>
          </table:table-cell>
          <table:table-cell office:value-type="string" calcext:value-type="string">
            <text:p>Exact_Wavelengths_of_AOD(um)_620nm</text:p>
          </table:table-cell>
          <table:table-cell office:value-type="string" calcext:value-type="string">
            <text:p>Exact_Wavelengths_of_AOD(um)_560nm</text:p>
          </table:table-cell>
          <table:table-cell office:value-type="string" calcext:value-type="string">
            <text:p>Exact_Wavelengths_of_AOD(um)_555nm</text:p>
          </table:table-cell>
          <table:table-cell office:value-type="string" calcext:value-type="string">
            <text:p>Exact_Wavelengths_of_AOD(um)_551nm</text:p>
          </table:table-cell>
          <table:table-cell office:value-type="string" calcext:value-type="string">
            <text:p>Exact_Wavelengths_of_AOD(um)_532nm</text:p>
          </table:table-cell>
          <table:table-cell office:value-type="string" calcext:value-type="string">
            <text:p>Exact_Wavelengths_of_AOD(um)_531nm</text:p>
          </table:table-cell>
          <table:table-cell office:value-type="string" calcext:value-type="string">
            <text:p>Exact_Wavelengths_of_AOD(um)_510nm</text:p>
          </table:table-cell>
          <table:table-cell office:value-type="string" calcext:value-type="string">
            <text:p>Exact_Wavelengths_of_AOD(um)_500nm</text:p>
          </table:table-cell>
          <table:table-cell office:value-type="string" calcext:value-type="string">
            <text:p>Exact_Wavelengths_of_AOD(um)_490nm</text:p>
          </table:table-cell>
          <table:table-cell office:value-type="string" calcext:value-type="string">
            <text:p>Exact_Wavelengths_of_AOD(um)_443nm</text:p>
          </table:table-cell>
          <table:table-cell office:value-type="string" calcext:value-type="string">
            <text:p>Exact_Wavelengths_of_AOD(um)_440nm</text:p>
          </table:table-cell>
          <table:table-cell office:value-type="string" calcext:value-type="string">
            <text:p>Exact_Wavelengths_of_AOD(um)_412nm</text:p>
          </table:table-cell>
          <table:table-cell office:value-type="string" calcext:value-type="string">
            <text:p>Exact_Wavelengths_of_AOD(um)_400nm</text:p>
          </table:table-cell>
          <table:table-cell office:value-type="string" calcext:value-type="string">
            <text:p>Exact_Wavelengths_of_AOD(um)_380nm</text:p>
          </table:table-cell>
          <table:table-cell office:value-type="string" calcext:value-type="string">
            <text:p>Exact_Wavelengths_of_AOD(um)_340nm</text:p>
          </table:table-cell>
          <table:table-cell office:value-type="string" calcext:value-type="string">
            <text:p>Exact_Wavelengths_of_PW(um)_935nm</text:p>
          </table:table-cell>
          <table:table-cell office:value-type="string" calcext:value-type="string">
            <text:p>Exact_Wavelengths_of_AOD(um)_681nm</text:p>
          </table:table-cell>
          <table:table-cell office:value-type="string" calcext:value-type="string">
            <text:p>Exact_Wavelengths_of_AOD(um)_709nm</text:p>
          </table:table-cell>
          <table:table-cell table:number-columns-repeated="5" office:value-type="string" calcext:value-type="string">
            <text:p>Exact_Wavelengths_of_AOD(um)_Empty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8" calcext:value-type="float">
            <text:p>208</text:p>
          </table:table-cell>
          <table:table-cell office:value-type="float" office:value="208.4364" calcext:value-type="float">
            <text:p>208.4364</text:p>
          </table:table-cell>
          <table:table-cell office:value-type="float" office:value="-999" calcext:value-type="float">
            <text:p>-999</text:p>
          </table:table-cell>
          <table:table-cell office:value-type="float" office:value="0.050511" calcext:value-type="float">
            <text:p>0.050511</text:p>
          </table:table-cell>
          <table:table-cell office:value-type="float" office:value="0.060378" calcext:value-type="float">
            <text:p>0.06037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2986" calcext:value-type="float">
            <text:p>0.08298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1798" calcext:value-type="float">
            <text:p>0.13179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9175" calcext:value-type="float">
            <text:p>0.15917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8546" calcext:value-type="float">
            <text:p>0.198546</text:p>
          </table:table-cell>
          <table:table-cell office:value-type="float" office:value="0.22237" calcext:value-type="float">
            <text:p>0.22237</text:p>
          </table:table-cell>
          <table:table-cell office:value-type="float" office:value="1.344763" calcext:value-type="float">
            <text:p>1.34476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16" calcext:value-type="float">
            <text:p>0.00016</text:p>
          </table:table-cell>
          <table:table-cell office:value-type="float" office:value="0.000297" calcext:value-type="float">
            <text:p>0.0002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688" calcext:value-type="float">
            <text:p>0.00068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6" calcext:value-type="float">
            <text:p>0.001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881" calcext:value-type="float">
            <text:p>0.00188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596" calcext:value-type="float">
            <text:p>0.002596</text:p>
          </table:table-cell>
          <table:table-cell office:value-type="float" office:value="0.00315" calcext:value-type="float">
            <text:p>0.00315</text:p>
          </table:table-cell>
          <table:table-cell office:value-type="float" office:value="0.007783" calcext:value-type="float">
            <text:p>0.007783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33255" calcext:value-type="float">
            <text:p>1.433255</text:p>
          </table:table-cell>
          <table:table-cell office:value-type="float" office:value="1.491185" calcext:value-type="float">
            <text:p>1.491185</text:p>
          </table:table-cell>
          <table:table-cell office:value-type="float" office:value="1.517802" calcext:value-type="float">
            <text:p>1.517802</text:p>
          </table:table-cell>
          <table:table-cell office:value-type="float" office:value="1.415354" calcext:value-type="float">
            <text:p>1.415354</text:p>
          </table:table-cell>
          <table:table-cell office:value-type="float" office:value="1.317484" calcext:value-type="float">
            <text:p>1.31748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81.480728" calcext:value-type="float">
            <text:p>81.480728</text:p>
          </table:table-cell>
          <table:table-cell office:value-type="float" office:value="6.475276" calcext:value-type="float">
            <text:p>6.475276</text:p>
          </table:table-cell>
          <table:table-cell office:value-type="float" office:value="16.1" calcext:value-type="float">
            <text:p>16.1</text:p>
          </table:table-cell>
          <table:table-cell office:value-type="float" office:value="273.759741" calcext:value-type="float">
            <text:p>273.759741</text:p>
          </table:table-cell>
          <table:table-cell office:value-type="float" office:value="0.394198" calcext:value-type="float">
            <text:p>0.39419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208.438553" calcext:value-type="float">
            <text:p>208.438553</text:p>
          </table:table-cell>
          <table:table-cell office:value-type="float" office:value="-999" calcext:value-type="float">
            <text:p>-999</text:p>
          </table:table-cell>
          <table:table-cell office:value-type="float" office:value="0.050222" calcext:value-type="float">
            <text:p>0.050222</text:p>
          </table:table-cell>
          <table:table-cell office:value-type="float" office:value="0.059727" calcext:value-type="float">
            <text:p>0.05972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1972" calcext:value-type="float">
            <text:p>0.08197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9846" calcext:value-type="float">
            <text:p>0.12984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679" calcext:value-type="float">
            <text:p>0.1567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6233" calcext:value-type="float">
            <text:p>0.196233</text:p>
          </table:table-cell>
          <table:table-cell office:value-type="float" office:value="0.219354" calcext:value-type="float">
            <text:p>0.219354</text:p>
          </table:table-cell>
          <table:table-cell office:value-type="float" office:value="1.34354" calcext:value-type="float">
            <text:p>1.3435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745" calcext:value-type="float">
            <text:p>0.000745</text:p>
          </table:table-cell>
          <table:table-cell office:value-type="float" office:value="0.000821" calcext:value-type="float">
            <text:p>0.00082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701" calcext:value-type="float">
            <text:p>0.00070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338" calcext:value-type="float">
            <text:p>0.00033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677" calcext:value-type="float">
            <text:p>0.00067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788" calcext:value-type="float">
            <text:p>0.001788</text:p>
          </table:table-cell>
          <table:table-cell office:value-type="float" office:value="0.00165" calcext:value-type="float">
            <text:p>0.00165</text:p>
          </table:table-cell>
          <table:table-cell office:value-type="float" office:value="0.016761" calcext:value-type="float">
            <text:p>0.016761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26571" calcext:value-type="float">
            <text:p>1.426571</text:p>
          </table:table-cell>
          <table:table-cell office:value-type="float" office:value="1.50303" calcext:value-type="float">
            <text:p>1.50303</text:p>
          </table:table-cell>
          <table:table-cell office:value-type="float" office:value="1.51091" calcext:value-type="float">
            <text:p>1.51091</text:p>
          </table:table-cell>
          <table:table-cell office:value-type="float" office:value="1.407945" calcext:value-type="float">
            <text:p>1.407945</text:p>
          </table:table-cell>
          <table:table-cell office:value-type="float" office:value="1.323993" calcext:value-type="float">
            <text:p>1.32399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80.846038" calcext:value-type="float">
            <text:p>80.846038</text:p>
          </table:table-cell>
          <table:table-cell office:value-type="float" office:value="6.062209" calcext:value-type="float">
            <text:p>6.062209</text:p>
          </table:table-cell>
          <table:table-cell office:value-type="float" office:value="16.3" calcext:value-type="float">
            <text:p>16.3</text:p>
          </table:table-cell>
          <table:table-cell office:value-type="float" office:value="273.760206" calcext:value-type="float">
            <text:p>273.760206</text:p>
          </table:table-cell>
          <table:table-cell office:value-type="float" office:value="0.394198" calcext:value-type="float">
            <text:p>0.39419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08" calcext:value-type="float">
            <text:p>208</text:p>
          </table:table-cell>
          <table:table-cell office:value-type="float" office:value="208.441157" calcext:value-type="float">
            <text:p>208.441157</text:p>
          </table:table-cell>
          <table:table-cell office:value-type="float" office:value="-999" calcext:value-type="float">
            <text:p>-999</text:p>
          </table:table-cell>
          <table:table-cell office:value-type="float" office:value="0.050601" calcext:value-type="float">
            <text:p>0.050601</text:p>
          </table:table-cell>
          <table:table-cell office:value-type="float" office:value="0.060262" calcext:value-type="float">
            <text:p>0.06026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2652" calcext:value-type="float">
            <text:p>0.08265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0951" calcext:value-type="float">
            <text:p>0.13095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8627" calcext:value-type="float">
            <text:p>0.15862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778" calcext:value-type="float">
            <text:p>0.19778</text:p>
          </table:table-cell>
          <table:table-cell office:value-type="float" office:value="0.222416" calcext:value-type="float">
            <text:p>0.222416</text:p>
          </table:table-cell>
          <table:table-cell office:value-type="float" office:value="1.352621" calcext:value-type="float">
            <text:p>1.35262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143" calcext:value-type="float">
            <text:p>0.000143</text:p>
          </table:table-cell>
          <table:table-cell office:value-type="float" office:value="0.000199" calcext:value-type="float">
            <text:p>0.00019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211" calcext:value-type="float">
            <text:p>0.00021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837" calcext:value-type="float">
            <text:p>0.00083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645" calcext:value-type="float">
            <text:p>0.00064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861" calcext:value-type="float">
            <text:p>0.000861</text:p>
          </table:table-cell>
          <table:table-cell office:value-type="float" office:value="0.001578" calcext:value-type="float">
            <text:p>0.001578</text:p>
          </table:table-cell>
          <table:table-cell office:value-type="float" office:value="0.020774" calcext:value-type="float">
            <text:p>0.020774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29573" calcext:value-type="float">
            <text:p>1.429573</text:p>
          </table:table-cell>
          <table:table-cell office:value-type="float" office:value="1.50032" calcext:value-type="float">
            <text:p>1.50032</text:p>
          </table:table-cell>
          <table:table-cell office:value-type="float" office:value="1.517519" calcext:value-type="float">
            <text:p>1.517519</text:p>
          </table:table-cell>
          <table:table-cell office:value-type="float" office:value="1.407194" calcext:value-type="float">
            <text:p>1.407194</text:p>
          </table:table-cell>
          <table:table-cell office:value-type="float" office:value="1.33094" calcext:value-type="float">
            <text:p>1.330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80.07976" calcext:value-type="float">
            <text:p>80.07976</text:p>
          </table:table-cell>
          <table:table-cell office:value-type="float" office:value="5.627691" calcext:value-type="float">
            <text:p>5.627691</text:p>
          </table:table-cell>
          <table:table-cell office:value-type="float" office:value="16.6" calcext:value-type="float">
            <text:p>16.6</text:p>
          </table:table-cell>
          <table:table-cell office:value-type="float" office:value="273.760768" calcext:value-type="float">
            <text:p>273.760768</text:p>
          </table:table-cell>
          <table:table-cell office:value-type="float" office:value="0.394197" calcext:value-type="float">
            <text:p>0.39419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8" calcext:value-type="float">
            <text:p>208</text:p>
          </table:table-cell>
          <table:table-cell office:value-type="float" office:value="208.444039" calcext:value-type="float">
            <text:p>208.444039</text:p>
          </table:table-cell>
          <table:table-cell office:value-type="float" office:value="-999" calcext:value-type="float">
            <text:p>-999</text:p>
          </table:table-cell>
          <table:table-cell office:value-type="float" office:value="0.050706" calcext:value-type="float">
            <text:p>0.050706</text:p>
          </table:table-cell>
          <table:table-cell office:value-type="float" office:value="0.060443" calcext:value-type="float">
            <text:p>0.06044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2838" calcext:value-type="float">
            <text:p>0.08283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0681" calcext:value-type="float">
            <text:p>0.13068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8336" calcext:value-type="float">
            <text:p>0.15833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7879" calcext:value-type="float">
            <text:p>0.197879</text:p>
          </table:table-cell>
          <table:table-cell office:value-type="float" office:value="0.221625" calcext:value-type="float">
            <text:p>0.221625</text:p>
          </table:table-cell>
          <table:table-cell office:value-type="float" office:value="1.361717" calcext:value-type="float">
            <text:p>1.36171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663" calcext:value-type="float">
            <text:p>0.000663</text:p>
          </table:table-cell>
          <table:table-cell office:value-type="float" office:value="0.000406" calcext:value-type="float">
            <text:p>0.00040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477" calcext:value-type="float">
            <text:p>0.00047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385" calcext:value-type="float">
            <text:p>0.00038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023" calcext:value-type="float">
            <text:p>0.00102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087" calcext:value-type="float">
            <text:p>0.002087</text:p>
          </table:table-cell>
          <table:table-cell office:value-type="float" office:value="0.001592" calcext:value-type="float">
            <text:p>0.001592</text:p>
          </table:table-cell>
          <table:table-cell office:value-type="float" office:value="0.006938" calcext:value-type="float">
            <text:p>0.006938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21319" calcext:value-type="float">
            <text:p>1.421319</text:p>
          </table:table-cell>
          <table:table-cell office:value-type="float" office:value="1.509802" calcext:value-type="float">
            <text:p>1.509802</text:p>
          </table:table-cell>
          <table:table-cell office:value-type="float" office:value="1.507208" calcext:value-type="float">
            <text:p>1.507208</text:p>
          </table:table-cell>
          <table:table-cell office:value-type="float" office:value="1.397861" calcext:value-type="float">
            <text:p>1.397861</text:p>
          </table:table-cell>
          <table:table-cell office:value-type="float" office:value="1.325297" calcext:value-type="float">
            <text:p>1.32529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9.234011" calcext:value-type="float">
            <text:p>79.234011</text:p>
          </table:table-cell>
          <table:table-cell office:value-type="float" office:value="5.21441" calcext:value-type="float">
            <text:p>5.21441</text:p>
          </table:table-cell>
          <table:table-cell office:value-type="float" office:value="16.8" calcext:value-type="float">
            <text:p>16.8</text:p>
          </table:table-cell>
          <table:table-cell office:value-type="float" office:value="273.76139" calcext:value-type="float">
            <text:p>273.76139</text:p>
          </table:table-cell>
          <table:table-cell office:value-type="float" office:value="0.394197" calcext:value-type="float">
            <text:p>0.39419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208.44765" calcext:value-type="float">
            <text:p>208.44765</text:p>
          </table:table-cell>
          <table:table-cell office:value-type="float" office:value="-999" calcext:value-type="float">
            <text:p>-999</text:p>
          </table:table-cell>
          <table:table-cell office:value-type="float" office:value="0.048581" calcext:value-type="float">
            <text:p>0.048581</text:p>
          </table:table-cell>
          <table:table-cell office:value-type="float" office:value="0.058085" calcext:value-type="float">
            <text:p>0.05808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9685" calcext:value-type="float">
            <text:p>0.07968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627" calcext:value-type="float">
            <text:p>0.1262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3261" calcext:value-type="float">
            <text:p>0.15326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1287" calcext:value-type="float">
            <text:p>0.191287</text:p>
          </table:table-cell>
          <table:table-cell office:value-type="float" office:value="0.215291" calcext:value-type="float">
            <text:p>0.215291</text:p>
          </table:table-cell>
          <table:table-cell office:value-type="float" office:value="1.360493" calcext:value-type="float">
            <text:p>1.36049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622" calcext:value-type="float">
            <text:p>0.000622</text:p>
          </table:table-cell>
          <table:table-cell office:value-type="float" office:value="0.000919" calcext:value-type="float">
            <text:p>0.00091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077" calcext:value-type="float">
            <text:p>0.00107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634" calcext:value-type="float">
            <text:p>0.00263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851" calcext:value-type="float">
            <text:p>0.00285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614" calcext:value-type="float">
            <text:p>0.002614</text:p>
          </table:table-cell>
          <table:table-cell office:value-type="float" office:value="0.003321" calcext:value-type="float">
            <text:p>0.003321</text:p>
          </table:table-cell>
          <table:table-cell office:value-type="float" office:value="0.006767" calcext:value-type="float">
            <text:p>0.006767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32339" calcext:value-type="float">
            <text:p>1.432339</text:p>
          </table:table-cell>
          <table:table-cell office:value-type="float" office:value="1.511248" calcext:value-type="float">
            <text:p>1.511248</text:p>
          </table:table-cell>
          <table:table-cell office:value-type="float" office:value="1.521734" calcext:value-type="float">
            <text:p>1.521734</text:p>
          </table:table-cell>
          <table:table-cell office:value-type="float" office:value="1.40788" calcext:value-type="float">
            <text:p>1.40788</text:p>
          </table:table-cell>
          <table:table-cell office:value-type="float" office:value="1.338173" calcext:value-type="float">
            <text:p>1.33817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8.178162" calcext:value-type="float">
            <text:p>78.178162</text:p>
          </table:table-cell>
          <table:table-cell office:value-type="float" office:value="4.776097" calcext:value-type="float">
            <text:p>4.776097</text:p>
          </table:table-cell>
          <table:table-cell office:value-type="float" office:value="17.1" calcext:value-type="float">
            <text:p>17.1</text:p>
          </table:table-cell>
          <table:table-cell office:value-type="float" office:value="273.762169" calcext:value-type="float">
            <text:p>273.762169</text:p>
          </table:table-cell>
          <table:table-cell office:value-type="float" office:value="0.394197" calcext:value-type="float">
            <text:p>0.39419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208.452106" calcext:value-type="float">
            <text:p>208.452106</text:p>
          </table:table-cell>
          <table:table-cell office:value-type="float" office:value="-999" calcext:value-type="float">
            <text:p>-999</text:p>
          </table:table-cell>
          <table:table-cell office:value-type="float" office:value="0.048353" calcext:value-type="float">
            <text:p>0.048353</text:p>
          </table:table-cell>
          <table:table-cell office:value-type="float" office:value="0.057878" calcext:value-type="float">
            <text:p>0.05787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9653" calcext:value-type="float">
            <text:p>0.07965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5932" calcext:value-type="float">
            <text:p>0.12593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3054" calcext:value-type="float">
            <text:p>0.15305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128" calcext:value-type="float">
            <text:p>0.19128</text:p>
          </table:table-cell>
          <table:table-cell office:value-type="float" office:value="0.216108" calcext:value-type="float">
            <text:p>0.216108</text:p>
          </table:table-cell>
          <table:table-cell office:value-type="float" office:value="1.37365" calcext:value-type="float">
            <text:p>1.3736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884" calcext:value-type="float">
            <text:p>0.000884</text:p>
          </table:table-cell>
          <table:table-cell office:value-type="float" office:value="0.001837" calcext:value-type="float">
            <text:p>0.00183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87" calcext:value-type="float">
            <text:p>0.0018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4052" calcext:value-type="float">
            <text:p>0.00405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839" calcext:value-type="float">
            <text:p>0.00383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539" calcext:value-type="float">
            <text:p>0.00539</text:p>
          </table:table-cell>
          <table:table-cell office:value-type="float" office:value="0.005021" calcext:value-type="float">
            <text:p>0.005021</text:p>
          </table:table-cell>
          <table:table-cell office:value-type="float" office:value="0.024098" calcext:value-type="float">
            <text:p>0.024098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34028" calcext:value-type="float">
            <text:p>1.434028</text:p>
          </table:table-cell>
          <table:table-cell office:value-type="float" office:value="1.520847" calcext:value-type="float">
            <text:p>1.520847</text:p>
          </table:table-cell>
          <table:table-cell office:value-type="float" office:value="1.518586" calcext:value-type="float">
            <text:p>1.518586</text:p>
          </table:table-cell>
          <table:table-cell office:value-type="float" office:value="1.409225" calcext:value-type="float">
            <text:p>1.409225</text:p>
          </table:table-cell>
          <table:table-cell office:value-type="float" office:value="1.35771" calcext:value-type="float">
            <text:p>1.35771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6.882032" calcext:value-type="float">
            <text:p>76.882032</text:p>
          </table:table-cell>
          <table:table-cell office:value-type="float" office:value="4.329442" calcext:value-type="float">
            <text:p>4.329442</text:p>
          </table:table-cell>
          <table:table-cell office:value-type="float" office:value="17.6" calcext:value-type="float">
            <text:p>17.6</text:p>
          </table:table-cell>
          <table:table-cell office:value-type="float" office:value="273.763131" calcext:value-type="float">
            <text:p>273.763131</text:p>
          </table:table-cell>
          <table:table-cell office:value-type="float" office:value="0.394197" calcext:value-type="float">
            <text:p>0.39419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 office:value-type="float" office:value="208.457778" calcext:value-type="float">
            <text:p>208.457778</text:p>
          </table:table-cell>
          <table:table-cell office:value-type="float" office:value="-999" calcext:value-type="float">
            <text:p>-999</text:p>
          </table:table-cell>
          <table:table-cell office:value-type="float" office:value="0.049514" calcext:value-type="float">
            <text:p>0.049514</text:p>
          </table:table-cell>
          <table:table-cell office:value-type="float" office:value="0.059493" calcext:value-type="float">
            <text:p>0.05949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1696" calcext:value-type="float">
            <text:p>0.08169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0163" calcext:value-type="float">
            <text:p>0.13016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7825" calcext:value-type="float">
            <text:p>0.15782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7104" calcext:value-type="float">
            <text:p>0.197104</text:p>
          </table:table-cell>
          <table:table-cell office:value-type="float" office:value="0.221456" calcext:value-type="float">
            <text:p>0.221456</text:p>
          </table:table-cell>
          <table:table-cell office:value-type="float" office:value="1.373757" calcext:value-type="float">
            <text:p>1.37375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578" calcext:value-type="float">
            <text:p>0.000578</text:p>
          </table:table-cell>
          <table:table-cell office:value-type="float" office:value="0.000774" calcext:value-type="float">
            <text:p>0.00077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301" calcext:value-type="float">
            <text:p>0.00030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735" calcext:value-type="float">
            <text:p>0.00073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337" calcext:value-type="float">
            <text:p>0.00133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0153" calcext:value-type="float">
            <text:p>0.00153</text:p>
          </table:table-cell>
          <table:table-cell office:value-type="float" office:value="0.005906" calcext:value-type="float">
            <text:p>0.005906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41979" calcext:value-type="float">
            <text:p>1.441979</text:p>
          </table:table-cell>
          <table:table-cell office:value-type="float" office:value="1.509869" calcext:value-type="float">
            <text:p>1.509869</text:p>
          </table:table-cell>
          <table:table-cell office:value-type="float" office:value="1.533367" calcext:value-type="float">
            <text:p>1.533367</text:p>
          </table:table-cell>
          <table:table-cell office:value-type="float" office:value="1.419683" calcext:value-type="float">
            <text:p>1.419683</text:p>
          </table:table-cell>
          <table:table-cell office:value-type="float" office:value="1.334243" calcext:value-type="float">
            <text:p>1.33424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5.24459" calcext:value-type="float">
            <text:p>75.24459</text:p>
          </table:table-cell>
          <table:table-cell office:value-type="float" office:value="3.872825" calcext:value-type="float">
            <text:p>3.872825</text:p>
          </table:table-cell>
          <table:table-cell office:value-type="float" office:value="18.2" calcext:value-type="float">
            <text:p>18.2</text:p>
          </table:table-cell>
          <table:table-cell office:value-type="float" office:value="273.764354" calcext:value-type="float">
            <text:p>273.764354</text:p>
          </table:table-cell>
          <table:table-cell office:value-type="float" office:value="0.394196" calcext:value-type="float">
            <text:p>0.39419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8" calcext:value-type="float">
            <text:p>208</text:p>
          </table:table-cell>
          <table:table-cell office:value-type="float" office:value="208.462662" calcext:value-type="float">
            <text:p>208.462662</text:p>
          </table:table-cell>
          <table:table-cell office:value-type="float" office:value="-999" calcext:value-type="float">
            <text:p>-999</text:p>
          </table:table-cell>
          <table:table-cell office:value-type="float" office:value="0.050206" calcext:value-type="float">
            <text:p>0.050206</text:p>
          </table:table-cell>
          <table:table-cell office:value-type="float" office:value="0.060081" calcext:value-type="float">
            <text:p>0.06008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2467" calcext:value-type="float">
            <text:p>0.08246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0751" calcext:value-type="float">
            <text:p>0.13075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9038" calcext:value-type="float">
            <text:p>0.15903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8756" calcext:value-type="float">
            <text:p>0.198756</text:p>
          </table:table-cell>
          <table:table-cell office:value-type="float" office:value="0.223179" calcext:value-type="float">
            <text:p>0.223179</text:p>
          </table:table-cell>
          <table:table-cell office:value-type="float" office:value="1.364067" calcext:value-type="float">
            <text:p>1.36406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413" calcext:value-type="float">
            <text:p>0.000413</text:p>
          </table:table-cell>
          <table:table-cell office:value-type="float" office:value="0.000295" calcext:value-type="float">
            <text:p>0.00029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55" calcext:value-type="float">
            <text:p>0.0005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636" calcext:value-type="float">
            <text:p>0.00063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18" calcext:value-type="float">
            <text:p>0.0011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768" calcext:value-type="float">
            <text:p>0.002768</text:p>
          </table:table-cell>
          <table:table-cell office:value-type="float" office:value="0.003795" calcext:value-type="float">
            <text:p>0.003795</text:p>
          </table:table-cell>
          <table:table-cell office:value-type="float" office:value="0.019141" calcext:value-type="float">
            <text:p>0.019141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3637" calcext:value-type="float">
            <text:p>1.43637</text:p>
          </table:table-cell>
          <table:table-cell office:value-type="float" office:value="1.523657" calcext:value-type="float">
            <text:p>1.523657</text:p>
          </table:table-cell>
          <table:table-cell office:value-type="float" office:value="1.527193" calcext:value-type="float">
            <text:p>1.527193</text:p>
          </table:table-cell>
          <table:table-cell office:value-type="float" office:value="1.409872" calcext:value-type="float">
            <text:p>1.409872</text:p>
          </table:table-cell>
          <table:table-cell office:value-type="float" office:value="1.33484" calcext:value-type="float">
            <text:p>1.3348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3.846508" calcext:value-type="float">
            <text:p>73.846508</text:p>
          </table:table-cell>
          <table:table-cell office:value-type="float" office:value="3.553997" calcext:value-type="float">
            <text:p>3.553997</text:p>
          </table:table-cell>
          <table:table-cell office:value-type="float" office:value="18.8" calcext:value-type="float">
            <text:p>18.8</text:p>
          </table:table-cell>
          <table:table-cell office:value-type="float" office:value="273.765409" calcext:value-type="float">
            <text:p>273.765409</text:p>
          </table:table-cell>
          <table:table-cell office:value-type="float" office:value="0.394196" calcext:value-type="float">
            <text:p>0.39419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office:value-type="float" office:value="208.464005" calcext:value-type="float">
            <text:p>208.464005</text:p>
          </table:table-cell>
          <table:table-cell office:value-type="float" office:value="-999" calcext:value-type="float">
            <text:p>-999</text:p>
          </table:table-cell>
          <table:table-cell office:value-type="float" office:value="0.050342" calcext:value-type="float">
            <text:p>0.050342</text:p>
          </table:table-cell>
          <table:table-cell office:value-type="float" office:value="0.05997" calcext:value-type="float">
            <text:p>0.059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2074" calcext:value-type="float">
            <text:p>0.08207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9894" calcext:value-type="float">
            <text:p>0.1298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806" calcext:value-type="float">
            <text:p>0.1580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6357" calcext:value-type="float">
            <text:p>0.196357</text:p>
          </table:table-cell>
          <table:table-cell office:value-type="float" office:value="0.220882" calcext:value-type="float">
            <text:p>0.220882</text:p>
          </table:table-cell>
          <table:table-cell office:value-type="float" office:value="1.36449" calcext:value-type="float">
            <text:p>1.3644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623" calcext:value-type="float">
            <text:p>0.000623</text:p>
          </table:table-cell>
          <table:table-cell office:value-type="float" office:value="0.000588" calcext:value-type="float">
            <text:p>0.00058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924" calcext:value-type="float">
            <text:p>0.00092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331" calcext:value-type="float">
            <text:p>0.00133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606" calcext:value-type="float">
            <text:p>0.00160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038" calcext:value-type="float">
            <text:p>0.002038</text:p>
          </table:table-cell>
          <table:table-cell office:value-type="float" office:value="0.001799" calcext:value-type="float">
            <text:p>0.001799</text:p>
          </table:table-cell>
          <table:table-cell office:value-type="float" office:value="0.007756" calcext:value-type="float">
            <text:p>0.007756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29809" calcext:value-type="float">
            <text:p>1.429809</text:p>
          </table:table-cell>
          <table:table-cell office:value-type="float" office:value="1.503027" calcext:value-type="float">
            <text:p>1.503027</text:p>
          </table:table-cell>
          <table:table-cell office:value-type="float" office:value="1.523493" calcext:value-type="float">
            <text:p>1.523493</text:p>
          </table:table-cell>
          <table:table-cell office:value-type="float" office:value="1.401371" calcext:value-type="float">
            <text:p>1.401371</text:p>
          </table:table-cell>
          <table:table-cell office:value-type="float" office:value="1.317274" calcext:value-type="float">
            <text:p>1.31727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3.46431" calcext:value-type="float">
            <text:p>73.46431</text:p>
          </table:table-cell>
          <table:table-cell office:value-type="float" office:value="3.475995" calcext:value-type="float">
            <text:p>3.475995</text:p>
          </table:table-cell>
          <table:table-cell office:value-type="float" office:value="19" calcext:value-type="float">
            <text:p>19</text:p>
          </table:table-cell>
          <table:table-cell office:value-type="float" office:value="273.765698" calcext:value-type="float">
            <text:p>273.765698</text:p>
          </table:table-cell>
          <table:table-cell office:value-type="float" office:value="0.394196" calcext:value-type="float">
            <text:p>0.39419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8" calcext:value-type="float">
            <text:p>208</text:p>
          </table:table-cell>
          <table:table-cell office:value-type="float" office:value="208.466968" calcext:value-type="float">
            <text:p>208.466968</text:p>
          </table:table-cell>
          <table:table-cell office:value-type="float" office:value="-999" calcext:value-type="float">
            <text:p>-999</text:p>
          </table:table-cell>
          <table:table-cell office:value-type="float" office:value="0.049136" calcext:value-type="float">
            <text:p>0.049136</text:p>
          </table:table-cell>
          <table:table-cell office:value-type="float" office:value="0.059172" calcext:value-type="float">
            <text:p>0.05917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0794" calcext:value-type="float">
            <text:p>0.08079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8404" calcext:value-type="float">
            <text:p>0.12840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6293" calcext:value-type="float">
            <text:p>0.15629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4984" calcext:value-type="float">
            <text:p>0.194984</text:p>
          </table:table-cell>
          <table:table-cell office:value-type="float" office:value="0.218676" calcext:value-type="float">
            <text:p>0.218676</text:p>
          </table:table-cell>
          <table:table-cell office:value-type="float" office:value="1.36681" calcext:value-type="float">
            <text:p>1.3668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552" calcext:value-type="float">
            <text:p>0.000552</text:p>
          </table:table-cell>
          <table:table-cell office:value-type="float" office:value="0.000291" calcext:value-type="float">
            <text:p>0.00029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703" calcext:value-type="float">
            <text:p>0.00070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593" calcext:value-type="float">
            <text:p>0.00259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381" calcext:value-type="float">
            <text:p>0.00238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224" calcext:value-type="float">
            <text:p>0.001224</text:p>
          </table:table-cell>
          <table:table-cell office:value-type="float" office:value="0.002974" calcext:value-type="float">
            <text:p>0.002974</text:p>
          </table:table-cell>
          <table:table-cell office:value-type="float" office:value="0.012436" calcext:value-type="float">
            <text:p>0.012436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3437" calcext:value-type="float">
            <text:p>1.43437</text:p>
          </table:table-cell>
          <table:table-cell office:value-type="float" office:value="1.519701" calcext:value-type="float">
            <text:p>1.519701</text:p>
          </table:table-cell>
          <table:table-cell office:value-type="float" office:value="1.53449" calcext:value-type="float">
            <text:p>1.53449</text:p>
          </table:table-cell>
          <table:table-cell office:value-type="float" office:value="1.405092" calcext:value-type="float">
            <text:p>1.405092</text:p>
          </table:table-cell>
          <table:table-cell office:value-type="float" office:value="1.323205" calcext:value-type="float">
            <text:p>1.323205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2.624223" calcext:value-type="float">
            <text:p>72.624223</text:p>
          </table:table-cell>
          <table:table-cell office:value-type="float" office:value="3.316374" calcext:value-type="float">
            <text:p>3.316374</text:p>
          </table:table-cell>
          <table:table-cell office:value-type="float" office:value="19.2" calcext:value-type="float">
            <text:p>19.2</text:p>
          </table:table-cell>
          <table:table-cell office:value-type="float" office:value="273.766338" calcext:value-type="float">
            <text:p>273.766338</text:p>
          </table:table-cell>
          <table:table-cell office:value-type="float" office:value="0.394196" calcext:value-type="float">
            <text:p>0.39419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  <table:table-cell office:value-type="float" office:value="208.470891" calcext:value-type="float">
            <text:p>208.470891</text:p>
          </table:table-cell>
          <table:table-cell office:value-type="float" office:value="-999" calcext:value-type="float">
            <text:p>-999</text:p>
          </table:table-cell>
          <table:table-cell office:value-type="float" office:value="0.048015" calcext:value-type="float">
            <text:p>0.048015</text:p>
          </table:table-cell>
          <table:table-cell office:value-type="float" office:value="0.057867" calcext:value-type="float">
            <text:p>0.05786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9087" calcext:value-type="float">
            <text:p>0.07908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6233" calcext:value-type="float">
            <text:p>0.12623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3724" calcext:value-type="float">
            <text:p>0.15372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1722" calcext:value-type="float">
            <text:p>0.191722</text:p>
          </table:table-cell>
          <table:table-cell office:value-type="float" office:value="0.214852" calcext:value-type="float">
            <text:p>0.214852</text:p>
          </table:table-cell>
          <table:table-cell office:value-type="float" office:value="1.358361" calcext:value-type="float">
            <text:p>1.35836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113" calcext:value-type="float">
            <text:p>0.000113</text:p>
          </table:table-cell>
          <table:table-cell office:value-type="float" office:value="0.000332" calcext:value-type="float">
            <text:p>0.00033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093" calcext:value-type="float">
            <text:p>0.00109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3349" calcext:value-type="float">
            <text:p>0.00334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696" calcext:value-type="float">
            <text:p>0.00369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376" calcext:value-type="float">
            <text:p>0.003376</text:p>
          </table:table-cell>
          <table:table-cell office:value-type="float" office:value="0.004338" calcext:value-type="float">
            <text:p>0.004338</text:p>
          </table:table-cell>
          <table:table-cell office:value-type="float" office:value="0.010953" calcext:value-type="float">
            <text:p>0.010953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43642" calcext:value-type="float">
            <text:p>1.443642</text:p>
          </table:table-cell>
          <table:table-cell office:value-type="float" office:value="1.520292" calcext:value-type="float">
            <text:p>1.520292</text:p>
          </table:table-cell>
          <table:table-cell office:value-type="float" office:value="1.546176" calcext:value-type="float">
            <text:p>1.546176</text:p>
          </table:table-cell>
          <table:table-cell office:value-type="float" office:value="1.41473" calcext:value-type="float">
            <text:p>1.41473</text:p>
          </table:table-cell>
          <table:table-cell office:value-type="float" office:value="1.319115" calcext:value-type="float">
            <text:p>1.319115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1.519238" calcext:value-type="float">
            <text:p>71.519238</text:p>
          </table:table-cell>
          <table:table-cell office:value-type="float" office:value="3.128197" calcext:value-type="float">
            <text:p>3.128197</text:p>
          </table:table-cell>
          <table:table-cell office:value-type="float" office:value="19.6" calcext:value-type="float">
            <text:p>19.6</text:p>
          </table:table-cell>
          <table:table-cell office:value-type="float" office:value="273.767184" calcext:value-type="float">
            <text:p>273.767184</text:p>
          </table:table-cell>
          <table:table-cell office:value-type="float" office:value="0.394195" calcext:value-type="float">
            <text:p>0.39419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208.475394" calcext:value-type="float">
            <text:p>208.475394</text:p>
          </table:table-cell>
          <table:table-cell office:value-type="float" office:value="-999" calcext:value-type="float">
            <text:p>-999</text:p>
          </table:table-cell>
          <table:table-cell office:value-type="float" office:value="0.050008" calcext:value-type="float">
            <text:p>0.050008</text:p>
          </table:table-cell>
          <table:table-cell office:value-type="float" office:value="0.060748" calcext:value-type="float">
            <text:p>0.06074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3762" calcext:value-type="float">
            <text:p>0.08376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3791" calcext:value-type="float">
            <text:p>0.13379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63131" calcext:value-type="float">
            <text:p>0.16313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04001" calcext:value-type="float">
            <text:p>0.204001</text:p>
          </table:table-cell>
          <table:table-cell office:value-type="float" office:value="0.227597" calcext:value-type="float">
            <text:p>0.227597</text:p>
          </table:table-cell>
          <table:table-cell office:value-type="float" office:value="1.360314" calcext:value-type="float">
            <text:p>1.36031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436" calcext:value-type="float">
            <text:p>0.000436</text:p>
          </table:table-cell>
          <table:table-cell office:value-type="float" office:value="0.000181" calcext:value-type="float">
            <text:p>0.00018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743" calcext:value-type="float">
            <text:p>0.00074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016" calcext:value-type="float">
            <text:p>0.00201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088" calcext:value-type="float">
            <text:p>0.00208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801" calcext:value-type="float">
            <text:p>0.001801</text:p>
          </table:table-cell>
          <table:table-cell office:value-type="float" office:value="0.002045" calcext:value-type="float">
            <text:p>0.002045</text:p>
          </table:table-cell>
          <table:table-cell office:value-type="float" office:value="0.009458" calcext:value-type="float">
            <text:p>0.009458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57922" calcext:value-type="float">
            <text:p>1.457922</text:p>
          </table:table-cell>
          <table:table-cell office:value-type="float" office:value="1.534659" calcext:value-type="float">
            <text:p>1.534659</text:p>
          </table:table-cell>
          <table:table-cell office:value-type="float" office:value="1.550368" calcext:value-type="float">
            <text:p>1.550368</text:p>
          </table:table-cell>
          <table:table-cell office:value-type="float" office:value="1.431545" calcext:value-type="float">
            <text:p>1.431545</text:p>
          </table:table-cell>
          <table:table-cell office:value-type="float" office:value="1.313457" calcext:value-type="float">
            <text:p>1.31345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0.262458" calcext:value-type="float">
            <text:p>70.262458</text:p>
          </table:table-cell>
          <table:table-cell office:value-type="float" office:value="2.939549" calcext:value-type="float">
            <text:p>2.939549</text:p>
          </table:table-cell>
          <table:table-cell office:value-type="float" office:value="20.1" calcext:value-type="float">
            <text:p>20.1</text:p>
          </table:table-cell>
          <table:table-cell office:value-type="float" office:value="273.768156" calcext:value-type="float">
            <text:p>273.768156</text:p>
          </table:table-cell>
          <table:table-cell office:value-type="float" office:value="0.394195" calcext:value-type="float">
            <text:p>0.39419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208.479525" calcext:value-type="float">
            <text:p>208.479525</text:p>
          </table:table-cell>
          <table:table-cell office:value-type="float" office:value="-999" calcext:value-type="float">
            <text:p>-999</text:p>
          </table:table-cell>
          <table:table-cell office:value-type="float" office:value="0.049963" calcext:value-type="float">
            <text:p>0.049963</text:p>
          </table:table-cell>
          <table:table-cell office:value-type="float" office:value="0.060771" calcext:value-type="float">
            <text:p>0.06077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3954" calcext:value-type="float">
            <text:p>0.08395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4521" calcext:value-type="float">
            <text:p>0.13452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64422" calcext:value-type="float">
            <text:p>0.16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05482" calcext:value-type="float">
            <text:p>0.205482</text:p>
          </table:table-cell>
          <table:table-cell office:value-type="float" office:value="0.229394" calcext:value-type="float">
            <text:p>0.229394</text:p>
          </table:table-cell>
          <table:table-cell office:value-type="float" office:value="1.362576" calcext:value-type="float">
            <text:p>1.36257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327" calcext:value-type="float">
            <text:p>0.000327</text:p>
          </table:table-cell>
          <table:table-cell office:value-type="float" office:value="0.000643" calcext:value-type="float">
            <text:p>0.00064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463" calcext:value-type="float">
            <text:p>0.00146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577" calcext:value-type="float">
            <text:p>0.00157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366" calcext:value-type="float">
            <text:p>0.00336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575" calcext:value-type="float">
            <text:p>0.001575</text:p>
          </table:table-cell>
          <table:table-cell office:value-type="float" office:value="0.002273" calcext:value-type="float">
            <text:p>0.002273</text:p>
          </table:table-cell>
          <table:table-cell office:value-type="float" office:value="0.017799" calcext:value-type="float">
            <text:p>0.017799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68619" calcext:value-type="float">
            <text:p>1.468619</text:p>
          </table:table-cell>
          <table:table-cell office:value-type="float" office:value="1.540985" calcext:value-type="float">
            <text:p>1.540985</text:p>
          </table:table-cell>
          <table:table-cell office:value-type="float" office:value="1.562903" calcext:value-type="float">
            <text:p>1.562903</text:p>
          </table:table-cell>
          <table:table-cell office:value-type="float" office:value="1.440735" calcext:value-type="float">
            <text:p>1.440735</text:p>
          </table:table-cell>
          <table:table-cell office:value-type="float" office:value="1.313177" calcext:value-type="float">
            <text:p>1.31317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69.120256" calcext:value-type="float">
            <text:p>69.120256</text:p>
          </table:table-cell>
          <table:table-cell office:value-type="float" office:value="2.787732" calcext:value-type="float">
            <text:p>2.787732</text:p>
          </table:table-cell>
          <table:table-cell office:value-type="float" office:value="20.5" calcext:value-type="float">
            <text:p>20.5</text:p>
          </table:table-cell>
          <table:table-cell office:value-type="float" office:value="273.769048" calcext:value-type="float">
            <text:p>273.769048</text:p>
          </table:table-cell>
          <table:table-cell office:value-type="float" office:value="0.394195" calcext:value-type="float">
            <text:p>0.39419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08" calcext:value-type="float">
            <text:p>208</text:p>
          </table:table-cell>
          <table:table-cell office:value-type="float" office:value="208.48294" calcext:value-type="float">
            <text:p>208.48294</text:p>
          </table:table-cell>
          <table:table-cell office:value-type="float" office:value="-999" calcext:value-type="float">
            <text:p>-999</text:p>
          </table:table-cell>
          <table:table-cell office:value-type="float" office:value="0.049219" calcext:value-type="float">
            <text:p>0.049219</text:p>
          </table:table-cell>
          <table:table-cell office:value-type="float" office:value="0.059439" calcext:value-type="float">
            <text:p>0.05943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1824" calcext:value-type="float">
            <text:p>0.08182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1558" calcext:value-type="float">
            <text:p>0.13155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60842" calcext:value-type="float">
            <text:p>0.16084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0072" calcext:value-type="float">
            <text:p>0.20072</text:p>
          </table:table-cell>
          <table:table-cell office:value-type="float" office:value="0.223546" calcext:value-type="float">
            <text:p>0.223546</text:p>
          </table:table-cell>
          <table:table-cell office:value-type="float" office:value="1.34411" calcext:value-type="float">
            <text:p>1.3441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727" calcext:value-type="float">
            <text:p>0.000727</text:p>
          </table:table-cell>
          <table:table-cell office:value-type="float" office:value="0.000321" calcext:value-type="float">
            <text:p>0.00032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438" calcext:value-type="float">
            <text:p>0.00043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937" calcext:value-type="float">
            <text:p>0.00193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569" calcext:value-type="float">
            <text:p>0.00156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039" calcext:value-type="float">
            <text:p>0.002039</text:p>
          </table:table-cell>
          <table:table-cell office:value-type="float" office:value="0.001362" calcext:value-type="float">
            <text:p>0.001362</text:p>
          </table:table-cell>
          <table:table-cell office:value-type="float" office:value="0.01393" calcext:value-type="float">
            <text:p>0.01393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70207" calcext:value-type="float">
            <text:p>1.470207</text:p>
          </table:table-cell>
          <table:table-cell office:value-type="float" office:value="1.536609" calcext:value-type="float">
            <text:p>1.536609</text:p>
          </table:table-cell>
          <table:table-cell office:value-type="float" office:value="1.571956" calcext:value-type="float">
            <text:p>1.571956</text:p>
          </table:table-cell>
          <table:table-cell office:value-type="float" office:value="1.440896" calcext:value-type="float">
            <text:p>1.440896</text:p>
          </table:table-cell>
          <table:table-cell office:value-type="float" office:value="1.298536" calcext:value-type="float">
            <text:p>1.298536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68.184855" calcext:value-type="float">
            <text:p>68.184855</text:p>
          </table:table-cell>
          <table:table-cell office:value-type="float" office:value="2.675263" calcext:value-type="float">
            <text:p>2.675263</text:p>
          </table:table-cell>
          <table:table-cell office:value-type="float" office:value="20.7" calcext:value-type="float">
            <text:p>20.7</text:p>
          </table:table-cell>
          <table:table-cell office:value-type="float" office:value="273.769785" calcext:value-type="float">
            <text:p>273.769785</text:p>
          </table:table-cell>
          <table:table-cell office:value-type="float" office:value="0.394195" calcext:value-type="float">
            <text:p>0.39419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08" calcext:value-type="float">
            <text:p>208</text:p>
          </table:table-cell>
          <table:table-cell office:value-type="float" office:value="208.486887" calcext:value-type="float">
            <text:p>208.486887</text:p>
          </table:table-cell>
          <table:table-cell office:value-type="float" office:value="-999" calcext:value-type="float">
            <text:p>-999</text:p>
          </table:table-cell>
          <table:table-cell office:value-type="float" office:value="0.049086" calcext:value-type="float">
            <text:p>0.049086</text:p>
          </table:table-cell>
          <table:table-cell office:value-type="float" office:value="0.059621" calcext:value-type="float">
            <text:p>0.05962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2642" calcext:value-type="float">
            <text:p>0.08264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2572" calcext:value-type="float">
            <text:p>0.13257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62823" calcext:value-type="float">
            <text:p>0.16282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02805" calcext:value-type="float">
            <text:p>0.202805</text:p>
          </table:table-cell>
          <table:table-cell office:value-type="float" office:value="0.225173" calcext:value-type="float">
            <text:p>0.225173</text:p>
          </table:table-cell>
          <table:table-cell office:value-type="float" office:value="1.331946" calcext:value-type="float">
            <text:p>1.3319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715" calcext:value-type="float">
            <text:p>0.000715</text:p>
          </table:table-cell>
          <table:table-cell office:value-type="float" office:value="0.000622" calcext:value-type="float">
            <text:p>0.0006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267" calcext:value-type="float">
            <text:p>0.00026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716" calcext:value-type="float">
            <text:p>0.00071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637" calcext:value-type="float">
            <text:p>0.00163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212" calcext:value-type="float">
            <text:p>0.001212</text:p>
          </table:table-cell>
          <table:table-cell office:value-type="float" office:value="0.000725" calcext:value-type="float">
            <text:p>0.000725</text:p>
          </table:table-cell>
          <table:table-cell office:value-type="float" office:value="0.007118" calcext:value-type="float">
            <text:p>0.007118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80368" calcext:value-type="float">
            <text:p>1.480368</text:p>
          </table:table-cell>
          <table:table-cell office:value-type="float" office:value="1.545853" calcext:value-type="float">
            <text:p>1.545853</text:p>
          </table:table-cell>
          <table:table-cell office:value-type="float" office:value="1.575051" calcext:value-type="float">
            <text:p>1.575051</text:p>
          </table:table-cell>
          <table:table-cell office:value-type="float" office:value="1.448753" calcext:value-type="float">
            <text:p>1.448753</text:p>
          </table:table-cell>
          <table:table-cell office:value-type="float" office:value="1.279336" calcext:value-type="float">
            <text:p>1.279336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67.113609" calcext:value-type="float">
            <text:p>67.113609</text:p>
          </table:table-cell>
          <table:table-cell office:value-type="float" office:value="2.55783" calcext:value-type="float">
            <text:p>2.55783</text:p>
          </table:table-cell>
          <table:table-cell office:value-type="float" office:value="21" calcext:value-type="float">
            <text:p>21</text:p>
          </table:table-cell>
          <table:table-cell office:value-type="float" office:value="273.770636" calcext:value-type="float">
            <text:p>273.770636</text:p>
          </table:table-cell>
          <table:table-cell office:value-type="float" office:value="0.394194" calcext:value-type="float">
            <text:p>0.39419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08" calcext:value-type="float">
            <text:p>208</text:p>
          </table:table-cell>
          <table:table-cell office:value-type="float" office:value="208.494398" calcext:value-type="float">
            <text:p>208.494398</text:p>
          </table:table-cell>
          <table:table-cell office:value-type="float" office:value="-999" calcext:value-type="float">
            <text:p>-999</text:p>
          </table:table-cell>
          <table:table-cell office:value-type="float" office:value="0.050166" calcext:value-type="float">
            <text:p>0.050166</text:p>
          </table:table-cell>
          <table:table-cell office:value-type="float" office:value="0.061474" calcext:value-type="float">
            <text:p>0.06147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5172" calcext:value-type="float">
            <text:p>0.08517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7658" calcext:value-type="float">
            <text:p>0.13765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68348" calcext:value-type="float">
            <text:p>0.16834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11431" calcext:value-type="float">
            <text:p>0.211431</text:p>
          </table:table-cell>
          <table:table-cell office:value-type="float" office:value="0.235525" calcext:value-type="float">
            <text:p>0.235525</text:p>
          </table:table-cell>
          <table:table-cell office:value-type="float" office:value="1.347832" calcext:value-type="float">
            <text:p>1.34783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167" calcext:value-type="float">
            <text:p>0.001167</text:p>
          </table:table-cell>
          <table:table-cell office:value-type="float" office:value="0.001695" calcext:value-type="float">
            <text:p>0.00169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721" calcext:value-type="float">
            <text:p>0.00272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6398" calcext:value-type="float">
            <text:p>0.00639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8339" calcext:value-type="float">
            <text:p>0.00833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9317" calcext:value-type="float">
            <text:p>0.009317</text:p>
          </table:table-cell>
          <table:table-cell office:value-type="float" office:value="0.010302" calcext:value-type="float">
            <text:p>0.010302</text:p>
          </table:table-cell>
          <table:table-cell office:value-type="float" office:value="0.023104" calcext:value-type="float">
            <text:p>0.023104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88118" calcext:value-type="float">
            <text:p>1.488118</text:p>
          </table:table-cell>
          <table:table-cell office:value-type="float" office:value="1.561241" calcext:value-type="float">
            <text:p>1.561241</text:p>
          </table:table-cell>
          <table:table-cell office:value-type="float" office:value="1.585557" calcext:value-type="float">
            <text:p>1.585557</text:p>
          </table:table-cell>
          <table:table-cell office:value-type="float" office:value="1.461868" calcext:value-type="float">
            <text:p>1.461868</text:p>
          </table:table-cell>
          <table:table-cell office:value-type="float" office:value="1.325186" calcext:value-type="float">
            <text:p>1.325186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65.106467" calcext:value-type="float">
            <text:p>65.106467</text:p>
          </table:table-cell>
          <table:table-cell office:value-type="float" office:value="2.365342" calcext:value-type="float">
            <text:p>2.365342</text:p>
          </table:table-cell>
          <table:table-cell office:value-type="float" office:value="21.8" calcext:value-type="float">
            <text:p>21.8</text:p>
          </table:table-cell>
          <table:table-cell office:value-type="float" office:value="273.772257" calcext:value-type="float">
            <text:p>273.772257</text:p>
          </table:table-cell>
          <table:table-cell office:value-type="float" office:value="0.394194" calcext:value-type="float">
            <text:p>0.39419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509734" calcext:value-type="float">
            <text:p>208.509734</text:p>
          </table:table-cell>
          <table:table-cell office:value-type="float" office:value="-999" calcext:value-type="float">
            <text:p>-999</text:p>
          </table:table-cell>
          <table:table-cell office:value-type="float" office:value="0.046842" calcext:value-type="float">
            <text:p>0.046842</text:p>
          </table:table-cell>
          <table:table-cell office:value-type="float" office:value="0.057503" calcext:value-type="float">
            <text:p>0.05750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8641" calcext:value-type="float">
            <text:p>0.07864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8074" calcext:value-type="float">
            <text:p>0.12807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7657" calcext:value-type="float">
            <text:p>0.15765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7304" calcext:value-type="float">
            <text:p>0.197304</text:p>
          </table:table-cell>
          <table:table-cell office:value-type="float" office:value="0.218136" calcext:value-type="float">
            <text:p>0.218136</text:p>
          </table:table-cell>
          <table:table-cell office:value-type="float" office:value="1.359041" calcext:value-type="float">
            <text:p>1.35904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356" calcext:value-type="float">
            <text:p>0.002356</text:p>
          </table:table-cell>
          <table:table-cell office:value-type="float" office:value="0.002824" calcext:value-type="float">
            <text:p>0.00282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097" calcext:value-type="float">
            <text:p>0.00309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6006" calcext:value-type="float">
            <text:p>0.00600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7127" calcext:value-type="float">
            <text:p>0.00712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9343" calcext:value-type="float">
            <text:p>0.009343</text:p>
          </table:table-cell>
          <table:table-cell office:value-type="float" office:value="0.011774" calcext:value-type="float">
            <text:p>0.011774</text:p>
          </table:table-cell>
          <table:table-cell office:value-type="float" office:value="0.019527" calcext:value-type="float">
            <text:p>0.019527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91459" calcext:value-type="float">
            <text:p>1.491459</text:p>
          </table:table-cell>
          <table:table-cell office:value-type="float" office:value="1.571519" calcext:value-type="float">
            <text:p>1.571519</text:p>
          </table:table-cell>
          <table:table-cell office:value-type="float" office:value="1.617153" calcext:value-type="float">
            <text:p>1.617153</text:p>
          </table:table-cell>
          <table:table-cell office:value-type="float" office:value="1.453226" calcext:value-type="float">
            <text:p>1.453226</text:p>
          </table:table-cell>
          <table:table-cell office:value-type="float" office:value="1.282787" calcext:value-type="float">
            <text:p>1.28278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61.153672" calcext:value-type="float">
            <text:p>61.153672</text:p>
          </table:table-cell>
          <table:table-cell office:value-type="float" office:value="2.066233" calcext:value-type="float">
            <text:p>2.066233</text:p>
          </table:table-cell>
          <table:table-cell office:value-type="float" office:value="23.1" calcext:value-type="float">
            <text:p>23.1</text:p>
          </table:table-cell>
          <table:table-cell office:value-type="float" office:value="273.775567" calcext:value-type="float">
            <text:p>273.775567</text:p>
          </table:table-cell>
          <table:table-cell office:value-type="float" office:value="0.394193" calcext:value-type="float">
            <text:p>0.39419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08" calcext:value-type="float">
            <text:p>208</text:p>
          </table:table-cell>
          <table:table-cell office:value-type="float" office:value="208.513785" calcext:value-type="float">
            <text:p>208.513785</text:p>
          </table:table-cell>
          <table:table-cell office:value-type="float" office:value="-999" calcext:value-type="float">
            <text:p>-999</text:p>
          </table:table-cell>
          <table:table-cell office:value-type="float" office:value="0.050518" calcext:value-type="float">
            <text:p>0.050518</text:p>
          </table:table-cell>
          <table:table-cell office:value-type="float" office:value="0.061687" calcext:value-type="float">
            <text:p>0.06168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5306" calcext:value-type="float">
            <text:p>0.08530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9507" calcext:value-type="float">
            <text:p>0.13950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70536" calcext:value-type="float">
            <text:p>0.17053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14335" calcext:value-type="float">
            <text:p>0.214335</text:p>
          </table:table-cell>
          <table:table-cell office:value-type="float" office:value="0.236011" calcext:value-type="float">
            <text:p>0.236011</text:p>
          </table:table-cell>
          <table:table-cell office:value-type="float" office:value="1.373772" calcext:value-type="float">
            <text:p>1.37377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367" calcext:value-type="float">
            <text:p>0.001367</text:p>
          </table:table-cell>
          <table:table-cell office:value-type="float" office:value="0.001295" calcext:value-type="float">
            <text:p>0.00129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578" calcext:value-type="float">
            <text:p>0.00257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4793" calcext:value-type="float">
            <text:p>0.00479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017" calcext:value-type="float">
            <text:p>0.00601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718" calcext:value-type="float">
            <text:p>0.006718</text:p>
          </table:table-cell>
          <table:table-cell office:value-type="float" office:value="0.007435" calcext:value-type="float">
            <text:p>0.007435</text:p>
          </table:table-cell>
          <table:table-cell office:value-type="float" office:value="0.01625" calcext:value-type="float">
            <text:p>0.0162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05665" calcext:value-type="float">
            <text:p>1.505665</text:p>
          </table:table-cell>
          <table:table-cell office:value-type="float" office:value="1.562378" calcext:value-type="float">
            <text:p>1.562378</text:p>
          </table:table-cell>
          <table:table-cell office:value-type="float" office:value="1.614145" calcext:value-type="float">
            <text:p>1.614145</text:p>
          </table:table-cell>
          <table:table-cell office:value-type="float" office:value="1.480406" calcext:value-type="float">
            <text:p>1.480406</text:p>
          </table:table-cell>
          <table:table-cell office:value-type="float" office:value="1.285115" calcext:value-type="float">
            <text:p>1.285115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60.145971" calcext:value-type="float">
            <text:p>60.145971</text:p>
          </table:table-cell>
          <table:table-cell office:value-type="float" office:value="2.003069" calcext:value-type="float">
            <text:p>2.003069</text:p>
          </table:table-cell>
          <table:table-cell office:value-type="float" office:value="23.4" calcext:value-type="float">
            <text:p>23.4</text:p>
          </table:table-cell>
          <table:table-cell office:value-type="float" office:value="273.776441" calcext:value-type="float">
            <text:p>273.776441</text:p>
          </table:table-cell>
          <table:table-cell office:value-type="float" office:value="0.394193" calcext:value-type="float">
            <text:p>0.39419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208" calcext:value-type="float">
            <text:p>208</text:p>
          </table:table-cell>
          <table:table-cell office:value-type="float" office:value="208.520127" calcext:value-type="float">
            <text:p>208.520127</text:p>
          </table:table-cell>
          <table:table-cell office:value-type="float" office:value="-999" calcext:value-type="float">
            <text:p>-999</text:p>
          </table:table-cell>
          <table:table-cell office:value-type="float" office:value="0.048921" calcext:value-type="float">
            <text:p>0.048921</text:p>
          </table:table-cell>
          <table:table-cell office:value-type="float" office:value="0.060014" calcext:value-type="float">
            <text:p>0.06001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1738" calcext:value-type="float">
            <text:p>0.08173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3287" calcext:value-type="float">
            <text:p>0.13328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64381" calcext:value-type="float">
            <text:p>0.16438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05325" calcext:value-type="float">
            <text:p>0.205325</text:p>
          </table:table-cell>
          <table:table-cell office:value-type="float" office:value="0.225695" calcext:value-type="float">
            <text:p>0.225695</text:p>
          </table:table-cell>
          <table:table-cell office:value-type="float" office:value="1.348088" calcext:value-type="float">
            <text:p>1.34808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151" calcext:value-type="float">
            <text:p>0.001151</text:p>
          </table:table-cell>
          <table:table-cell office:value-type="float" office:value="0.000918" calcext:value-type="float">
            <text:p>0.00091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485" calcext:value-type="float">
            <text:p>0.00048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471" calcext:value-type="float">
            <text:p>0.00047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791" calcext:value-type="float">
            <text:p>0.00079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105" calcext:value-type="float">
            <text:p>0.001105</text:p>
          </table:table-cell>
          <table:table-cell office:value-type="float" office:value="0.00212" calcext:value-type="float">
            <text:p>0.00212</text:p>
          </table:table-cell>
          <table:table-cell office:value-type="float" office:value="0.007567" calcext:value-type="float">
            <text:p>0.007567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90293" calcext:value-type="float">
            <text:p>1.490293</text:p>
          </table:table-cell>
          <table:table-cell office:value-type="float" office:value="1.571108" calcext:value-type="float">
            <text:p>1.571108</text:p>
          </table:table-cell>
          <table:table-cell office:value-type="float" office:value="1.623914" calcext:value-type="float">
            <text:p>1.623914</text:p>
          </table:table-cell>
          <table:table-cell office:value-type="float" office:value="1.44835" calcext:value-type="float">
            <text:p>1.44835</text:p>
          </table:table-cell>
          <table:table-cell office:value-type="float" office:value="1.253517" calcext:value-type="float">
            <text:p>1.25351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58.602265" calcext:value-type="float">
            <text:p>58.602265</text:p>
          </table:table-cell>
          <table:table-cell office:value-type="float" office:value="1.914528" calcext:value-type="float">
            <text:p>1.914528</text:p>
          </table:table-cell>
          <table:table-cell office:value-type="float" office:value="24" calcext:value-type="float">
            <text:p>24</text:p>
          </table:table-cell>
          <table:table-cell office:value-type="float" office:value="273.77781" calcext:value-type="float">
            <text:p>273.77781</text:p>
          </table:table-cell>
          <table:table-cell office:value-type="float" office:value="0.394192" calcext:value-type="float">
            <text:p>0.39419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08" calcext:value-type="float">
            <text:p>208</text:p>
          </table:table-cell>
          <table:table-cell office:value-type="float" office:value="208.530544" calcext:value-type="float">
            <text:p>208.530544</text:p>
          </table:table-cell>
          <table:table-cell office:value-type="float" office:value="-999" calcext:value-type="float">
            <text:p>-999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65232" calcext:value-type="float">
            <text:p>0.06523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9455" calcext:value-type="float">
            <text:p>0.08945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47427" calcext:value-type="float">
            <text:p>0.14742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1507" calcext:value-type="float">
            <text:p>0.18150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27261" calcext:value-type="float">
            <text:p>0.227261</text:p>
          </table:table-cell>
          <table:table-cell office:value-type="float" office:value="0.249885" calcext:value-type="float">
            <text:p>0.249885</text:p>
          </table:table-cell>
          <table:table-cell office:value-type="float" office:value="1.379519" calcext:value-type="float">
            <text:p>1.37951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606" calcext:value-type="float">
            <text:p>0.000606</text:p>
          </table:table-cell>
          <table:table-cell office:value-type="float" office:value="0.000632" calcext:value-type="float">
            <text:p>0.00063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161" calcext:value-type="float">
            <text:p>0.00016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83" calcext:value-type="float">
            <text:p>0.0018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578" calcext:value-type="float">
            <text:p>0.00157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555" calcext:value-type="float">
            <text:p>0.002555</text:p>
          </table:table-cell>
          <table:table-cell office:value-type="float" office:value="0.003378" calcext:value-type="float">
            <text:p>0.003378</text:p>
          </table:table-cell>
          <table:table-cell office:value-type="float" office:value="0.003896" calcext:value-type="float">
            <text:p>0.003896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1591" calcext:value-type="float">
            <text:p>1.51591</text:p>
          </table:table-cell>
          <table:table-cell office:value-type="float" office:value="1.573833" calcext:value-type="float">
            <text:p>1.573833</text:p>
          </table:table-cell>
          <table:table-cell office:value-type="float" office:value="1.647142" calcext:value-type="float">
            <text:p>1.647142</text:p>
          </table:table-cell>
          <table:table-cell office:value-type="float" office:value="1.480026" calcext:value-type="float">
            <text:p>1.480026</text:p>
          </table:table-cell>
          <table:table-cell office:value-type="float" office:value="1.264397" calcext:value-type="float">
            <text:p>1.26439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56.165463" calcext:value-type="float">
            <text:p>56.165463</text:p>
          </table:table-cell>
          <table:table-cell office:value-type="float" office:value="1.792081" calcext:value-type="float">
            <text:p>1.792081</text:p>
          </table:table-cell>
          <table:table-cell office:value-type="float" office:value="24.5" calcext:value-type="float">
            <text:p>24.5</text:p>
          </table:table-cell>
          <table:table-cell office:value-type="float" office:value="273.780058" calcext:value-type="float">
            <text:p>273.780058</text:p>
          </table:table-cell>
          <table:table-cell office:value-type="float" office:value="0.394192" calcext:value-type="float">
            <text:p>0.39419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5514" calcext:value-type="float">
            <text:p>208.5514</text:p>
          </table:table-cell>
          <table:table-cell office:value-type="float" office:value="-999" calcext:value-type="float">
            <text:p>-999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64491" calcext:value-type="float">
            <text:p>0.06449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8994" calcext:value-type="float">
            <text:p>0.08899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47829" calcext:value-type="float">
            <text:p>0.14782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1536" calcext:value-type="float">
            <text:p>0.18153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28519" calcext:value-type="float">
            <text:p>0.228519</text:p>
          </table:table-cell>
          <table:table-cell office:value-type="float" office:value="0.250889" calcext:value-type="float">
            <text:p>0.250889</text:p>
          </table:table-cell>
          <table:table-cell office:value-type="float" office:value="1.367949" calcext:value-type="float">
            <text:p>1.36794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865" calcext:value-type="float">
            <text:p>0.000865</text:p>
          </table:table-cell>
          <table:table-cell office:value-type="float" office:value="0.000237" calcext:value-type="float">
            <text:p>0.00023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581" calcext:value-type="float">
            <text:p>0.00058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767" calcext:value-type="float">
            <text:p>0.00176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727" calcext:value-type="float">
            <text:p>0.00272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888" calcext:value-type="float">
            <text:p>0.000888</text:p>
          </table:table-cell>
          <table:table-cell office:value-type="float" office:value="0.000505" calcext:value-type="float">
            <text:p>0.000505</text:p>
          </table:table-cell>
          <table:table-cell office:value-type="float" office:value="0.007495" calcext:value-type="float">
            <text:p>0.00749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35094" calcext:value-type="float">
            <text:p>1.535094</text:p>
          </table:table-cell>
          <table:table-cell office:value-type="float" office:value="1.5845" calcext:value-type="float">
            <text:p>1.5845</text:p>
          </table:table-cell>
          <table:table-cell office:value-type="float" office:value="1.661921" calcext:value-type="float">
            <text:p>1.661921</text:p>
          </table:table-cell>
          <table:table-cell office:value-type="float" office:value="1.505647" calcext:value-type="float">
            <text:p>1.505647</text:p>
          </table:table-cell>
          <table:table-cell office:value-type="float" office:value="1.280525" calcext:value-type="float">
            <text:p>1.280525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51.717054" calcext:value-type="float">
            <text:p>51.717054</text:p>
          </table:table-cell>
          <table:table-cell office:value-type="float" office:value="1.61143" calcext:value-type="float">
            <text:p>1.61143</text:p>
          </table:table-cell>
          <table:table-cell office:value-type="float" office:value="25.9" calcext:value-type="float">
            <text:p>25.9</text:p>
          </table:table-cell>
          <table:table-cell office:value-type="float" office:value="273.784559" calcext:value-type="float">
            <text:p>273.784559</text:p>
          </table:table-cell>
          <table:table-cell office:value-type="float" office:value="0.39419" calcext:value-type="float">
            <text:p>0.3941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208.555475" calcext:value-type="float">
            <text:p>208.555475</text:p>
          </table:table-cell>
          <table:table-cell office:value-type="float" office:value="-999" calcext:value-type="float">
            <text:p>-999</text:p>
          </table:table-cell>
          <table:table-cell office:value-type="float" office:value="0.050862" calcext:value-type="float">
            <text:p>0.050862</text:p>
          </table:table-cell>
          <table:table-cell office:value-type="float" office:value="0.062425" calcext:value-type="float">
            <text:p>0.06242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5444" calcext:value-type="float">
            <text:p>0.08544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39043" calcext:value-type="float">
            <text:p>0.13904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74135" calcext:value-type="float">
            <text:p>0.17413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18344" calcext:value-type="float">
            <text:p>0.218344</text:p>
          </table:table-cell>
          <table:table-cell office:value-type="float" office:value="0.239709" calcext:value-type="float">
            <text:p>0.239709</text:p>
          </table:table-cell>
          <table:table-cell office:value-type="float" office:value="1.358625" calcext:value-type="float">
            <text:p>1.35862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037" calcext:value-type="float">
            <text:p>0.001037</text:p>
          </table:table-cell>
          <table:table-cell office:value-type="float" office:value="0.001607" calcext:value-type="float">
            <text:p>0.00160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97" calcext:value-type="float">
            <text:p>0.0019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3634" calcext:value-type="float">
            <text:p>0.00363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164" calcext:value-type="float">
            <text:p>0.00616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7646" calcext:value-type="float">
            <text:p>0.007646</text:p>
          </table:table-cell>
          <table:table-cell office:value-type="float" office:value="0.008872" calcext:value-type="float">
            <text:p>0.008872</text:p>
          </table:table-cell>
          <table:table-cell office:value-type="float" office:value="0.014407" calcext:value-type="float">
            <text:p>0.014407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10165" calcext:value-type="float">
            <text:p>1.510165</text:p>
          </table:table-cell>
          <table:table-cell office:value-type="float" office:value="1.640134" calcext:value-type="float">
            <text:p>1.640134</text:p>
          </table:table-cell>
          <table:table-cell office:value-type="float" office:value="1.648235" calcext:value-type="float">
            <text:p>1.648235</text:p>
          </table:table-cell>
          <table:table-cell office:value-type="float" office:value="1.453212" calcext:value-type="float">
            <text:p>1.453212</text:p>
          </table:table-cell>
          <table:table-cell office:value-type="float" office:value="1.264455" calcext:value-type="float">
            <text:p>1.264455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50.925319" calcext:value-type="float">
            <text:p>50.925319</text:p>
          </table:table-cell>
          <table:table-cell office:value-type="float" office:value="1.58397" calcext:value-type="float">
            <text:p>1.58397</text:p>
          </table:table-cell>
          <table:table-cell office:value-type="float" office:value="26.3" calcext:value-type="float">
            <text:p>26.3</text:p>
          </table:table-cell>
          <table:table-cell office:value-type="float" office:value="273.785438" calcext:value-type="float">
            <text:p>273.785438</text:p>
          </table:table-cell>
          <table:table-cell office:value-type="float" office:value="0.39419" calcext:value-type="float">
            <text:p>0.3941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561817" calcext:value-type="float">
            <text:p>208.561817</text:p>
          </table:table-cell>
          <table:table-cell office:value-type="float" office:value="-999" calcext:value-type="float">
            <text:p>-999</text:p>
          </table:table-cell>
          <table:table-cell office:value-type="float" office:value="0.05254" calcext:value-type="float">
            <text:p>0.05254</text:p>
          </table:table-cell>
          <table:table-cell office:value-type="float" office:value="0.065967" calcext:value-type="float">
            <text:p>0.06596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0825" calcext:value-type="float">
            <text:p>0.09082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47848" calcext:value-type="float">
            <text:p>0.14784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5514" calcext:value-type="float">
            <text:p>0.18551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3297" calcext:value-type="float">
            <text:p>0.23297</text:p>
          </table:table-cell>
          <table:table-cell office:value-type="float" office:value="0.254786" calcext:value-type="float">
            <text:p>0.254786</text:p>
          </table:table-cell>
          <table:table-cell office:value-type="float" office:value="1.361934" calcext:value-type="float">
            <text:p>1.36193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43" calcext:value-type="float">
            <text:p>0.00243</text:p>
          </table:table-cell>
          <table:table-cell office:value-type="float" office:value="0.001467" calcext:value-type="float">
            <text:p>0.00146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96" calcext:value-type="float">
            <text:p>0.0019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426" calcext:value-type="float">
            <text:p>0.00242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192" calcext:value-type="float">
            <text:p>0.00419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851" calcext:value-type="float">
            <text:p>0.002851</text:p>
          </table:table-cell>
          <table:table-cell office:value-type="float" office:value="0.001268" calcext:value-type="float">
            <text:p>0.001268</text:p>
          </table:table-cell>
          <table:table-cell office:value-type="float" office:value="0.000305" calcext:value-type="float">
            <text:p>0.00030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20587" calcext:value-type="float">
            <text:p>1.520587</text:p>
          </table:table-cell>
          <table:table-cell office:value-type="float" office:value="1.652594" calcext:value-type="float">
            <text:p>1.652594</text:p>
          </table:table-cell>
          <table:table-cell office:value-type="float" office:value="1.652687" calcext:value-type="float">
            <text:p>1.652687</text:p>
          </table:table-cell>
          <table:table-cell office:value-type="float" office:value="1.464134" calcext:value-type="float">
            <text:p>1.464134</text:p>
          </table:table-cell>
          <table:table-cell office:value-type="float" office:value="1.256449" calcext:value-type="float">
            <text:p>1.256449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9.749327" calcext:value-type="float">
            <text:p>49.749327</text:p>
          </table:table-cell>
          <table:table-cell office:value-type="float" office:value="1.545394" calcext:value-type="float">
            <text:p>1.545394</text:p>
          </table:table-cell>
          <table:table-cell office:value-type="float" office:value="26.3" calcext:value-type="float">
            <text:p>26.3</text:p>
          </table:table-cell>
          <table:table-cell office:value-type="float" office:value="273.786807" calcext:value-type="float">
            <text:p>273.786807</text:p>
          </table:table-cell>
          <table:table-cell office:value-type="float" office:value="0.39419" calcext:value-type="float">
            <text:p>0.3941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08.572222" calcext:value-type="float">
            <text:p>208.572222</text:p>
          </table:table-cell>
          <table:table-cell office:value-type="float" office:value="-999" calcext:value-type="float">
            <text:p>-999</text:p>
          </table:table-cell>
          <table:table-cell office:value-type="float" office:value="0.054319" calcext:value-type="float">
            <text:p>0.054319</text:p>
          </table:table-cell>
          <table:table-cell office:value-type="float" office:value="0.067898" calcext:value-type="float">
            <text:p>0.06789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3778" calcext:value-type="float">
            <text:p>0.09377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53725" calcext:value-type="float">
            <text:p>0.15372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2246" calcext:value-type="float">
            <text:p>0.19224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39876" calcext:value-type="float">
            <text:p>0.239876</text:p>
          </table:table-cell>
          <table:table-cell office:value-type="float" office:value="0.261574" calcext:value-type="float">
            <text:p>0.261574</text:p>
          </table:table-cell>
          <table:table-cell office:value-type="float" office:value="1.369162" calcext:value-type="float">
            <text:p>1.36916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369" calcext:value-type="float">
            <text:p>0.002369</text:p>
          </table:table-cell>
          <table:table-cell office:value-type="float" office:value="0.00356" calcext:value-type="float">
            <text:p>0.0035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339" calcext:value-type="float">
            <text:p>0.00633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9571" calcext:value-type="float">
            <text:p>0.00957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459" calcext:value-type="float">
            <text:p>0.0145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6616" calcext:value-type="float">
            <text:p>0.016616</text:p>
          </table:table-cell>
          <table:table-cell office:value-type="float" office:value="0.01709" calcext:value-type="float">
            <text:p>0.01709</text:p>
          </table:table-cell>
          <table:table-cell office:value-type="float" office:value="0.02105" calcext:value-type="float">
            <text:p>0.0210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33221" calcext:value-type="float">
            <text:p>1.533221</text:p>
          </table:table-cell>
          <table:table-cell office:value-type="float" office:value="1.6169" calcext:value-type="float">
            <text:p>1.6169</text:p>
          </table:table-cell>
          <table:table-cell office:value-type="float" office:value="1.663743" calcext:value-type="float">
            <text:p>1.663743</text:p>
          </table:table-cell>
          <table:table-cell office:value-type="float" office:value="1.482591" calcext:value-type="float">
            <text:p>1.482591</text:p>
          </table:table-cell>
          <table:table-cell office:value-type="float" office:value="1.219506" calcext:value-type="float">
            <text:p>1.219506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7.981301" calcext:value-type="float">
            <text:p>47.981301</text:p>
          </table:table-cell>
          <table:table-cell office:value-type="float" office:value="1.491941" calcext:value-type="float">
            <text:p>1.491941</text:p>
          </table:table-cell>
          <table:table-cell office:value-type="float" office:value="27.3" calcext:value-type="float">
            <text:p>27.3</text:p>
          </table:table-cell>
          <table:table-cell office:value-type="float" office:value="273.789052" calcext:value-type="float">
            <text:p>273.789052</text:p>
          </table:table-cell>
          <table:table-cell office:value-type="float" office:value="0.394189" calcext:value-type="float">
            <text:p>0.39418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08.582639" calcext:value-type="float">
            <text:p>208.582639</text:p>
          </table:table-cell>
          <table:table-cell office:value-type="float" office:value="-999" calcext:value-type="float">
            <text:p>-999</text:p>
          </table:table-cell>
          <table:table-cell office:value-type="float" office:value="0.053592" calcext:value-type="float">
            <text:p>0.053592</text:p>
          </table:table-cell>
          <table:table-cell office:value-type="float" office:value="0.066247" calcext:value-type="float">
            <text:p>0.06624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017" calcext:value-type="float">
            <text:p>0.0901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46966" calcext:value-type="float">
            <text:p>0.14696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3597" calcext:value-type="float">
            <text:p>0.1835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31555" calcext:value-type="float">
            <text:p>0.231555</text:p>
          </table:table-cell>
          <table:table-cell office:value-type="float" office:value="0.253827" calcext:value-type="float">
            <text:p>0.253827</text:p>
          </table:table-cell>
          <table:table-cell office:value-type="float" office:value="1.390107" calcext:value-type="float">
            <text:p>1.39010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799" calcext:value-type="float">
            <text:p>0.000799</text:p>
          </table:table-cell>
          <table:table-cell office:value-type="float" office:value="0.001453" calcext:value-type="float">
            <text:p>0.00145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319" calcext:value-type="float">
            <text:p>0.00131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986" calcext:value-type="float">
            <text:p>0.00298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372" calcext:value-type="float">
            <text:p>0.00237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224" calcext:value-type="float">
            <text:p>0.002224</text:p>
          </table:table-cell>
          <table:table-cell office:value-type="float" office:value="0.000663" calcext:value-type="float">
            <text:p>0.000663</text:p>
          </table:table-cell>
          <table:table-cell office:value-type="float" office:value="0.001396" calcext:value-type="float">
            <text:p>0.001396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02789" calcext:value-type="float">
            <text:p>1.502789</text:p>
          </table:table-cell>
          <table:table-cell office:value-type="float" office:value="1.652759" calcext:value-type="float">
            <text:p>1.652759</text:p>
          </table:table-cell>
          <table:table-cell office:value-type="float" office:value="1.647357" calcext:value-type="float">
            <text:p>1.647357</text:p>
          </table:table-cell>
          <table:table-cell office:value-type="float" office:value="1.44636" calcext:value-type="float">
            <text:p>1.44636</text:p>
          </table:table-cell>
          <table:table-cell office:value-type="float" office:value="1.282493" calcext:value-type="float">
            <text:p>1.28249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6.431805" calcext:value-type="float">
            <text:p>46.431805</text:p>
          </table:table-cell>
          <table:table-cell office:value-type="float" office:value="1.449135" calcext:value-type="float">
            <text:p>1.449135</text:p>
          </table:table-cell>
          <table:table-cell office:value-type="float" office:value="28" calcext:value-type="float">
            <text:p>28</text:p>
          </table:table-cell>
          <table:table-cell office:value-type="float" office:value="273.7913" calcext:value-type="float">
            <text:p>273.7913</text:p>
          </table:table-cell>
          <table:table-cell office:value-type="float" office:value="0.394188" calcext:value-type="float">
            <text:p>0.39418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208.593079" calcext:value-type="float">
            <text:p>208.593079</text:p>
          </table:table-cell>
          <table:table-cell office:value-type="float" office:value="-999" calcext:value-type="float">
            <text:p>-999</text:p>
          </table:table-cell>
          <table:table-cell office:value-type="float" office:value="0.058093" calcext:value-type="float">
            <text:p>0.058093</text:p>
          </table:table-cell>
          <table:table-cell office:value-type="float" office:value="0.072338" calcext:value-type="float">
            <text:p>0.07233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8979" calcext:value-type="float">
            <text:p>0.09897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62041" calcext:value-type="float">
            <text:p>0.16204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02784" calcext:value-type="float">
            <text:p>0.20278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54185" calcext:value-type="float">
            <text:p>0.254185</text:p>
          </table:table-cell>
          <table:table-cell office:value-type="float" office:value="0.2777" calcext:value-type="float">
            <text:p>0.2777</text:p>
          </table:table-cell>
          <table:table-cell office:value-type="float" office:value="1.405242" calcext:value-type="float">
            <text:p>1.40524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503" calcext:value-type="float">
            <text:p>0.001503</text:p>
          </table:table-cell>
          <table:table-cell office:value-type="float" office:value="0.001905" calcext:value-type="float">
            <text:p>0.0019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561" calcext:value-type="float">
            <text:p>0.00356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7399" calcext:value-type="float">
            <text:p>0.00739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047" calcext:value-type="float">
            <text:p>0.00604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7128" calcext:value-type="float">
            <text:p>0.007128</text:p>
          </table:table-cell>
          <table:table-cell office:value-type="float" office:value="0.009692" calcext:value-type="float">
            <text:p>0.009692</text:p>
          </table:table-cell>
          <table:table-cell office:value-type="float" office:value="0.013225" calcext:value-type="float">
            <text:p>0.01322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19378" calcext:value-type="float">
            <text:p>1.519378</text:p>
          </table:table-cell>
          <table:table-cell office:value-type="float" office:value="1.636262" calcext:value-type="float">
            <text:p>1.636262</text:p>
          </table:table-cell>
          <table:table-cell office:value-type="float" office:value="1.661799" calcext:value-type="float">
            <text:p>1.661799</text:p>
          </table:table-cell>
          <table:table-cell office:value-type="float" office:value="1.463794" calcext:value-type="float">
            <text:p>1.463794</text:p>
          </table:table-cell>
          <table:table-cell office:value-type="float" office:value="1.245064" calcext:value-type="float">
            <text:p>1.24506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5.123163" calcext:value-type="float">
            <text:p>45.123163</text:p>
          </table:table-cell>
          <table:table-cell office:value-type="float" office:value="1.41563" calcext:value-type="float">
            <text:p>1.41563</text:p>
          </table:table-cell>
          <table:table-cell office:value-type="float" office:value="28" calcext:value-type="float">
            <text:p>28</text:p>
          </table:table-cell>
          <table:table-cell office:value-type="float" office:value="273.793553" calcext:value-type="float">
            <text:p>273.793553</text:p>
          </table:table-cell>
          <table:table-cell office:value-type="float" office:value="0.394188" calcext:value-type="float">
            <text:p>0.39418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208" calcext:value-type="float">
            <text:p>208</text:p>
          </table:table-cell>
          <table:table-cell office:value-type="float" office:value="208.597164" calcext:value-type="float">
            <text:p>208.597164</text:p>
          </table:table-cell>
          <table:table-cell office:value-type="float" office:value="-999" calcext:value-type="float">
            <text:p>-999</text:p>
          </table:table-cell>
          <table:table-cell office:value-type="float" office:value="0.058118" calcext:value-type="float">
            <text:p>0.058118</text:p>
          </table:table-cell>
          <table:table-cell office:value-type="float" office:value="0.071446" calcext:value-type="float">
            <text:p>0.07144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7084" calcext:value-type="float">
            <text:p>0.09708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58754" calcext:value-type="float">
            <text:p>0.15875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8536" calcext:value-type="float">
            <text:p>0.19853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47808" calcext:value-type="float">
            <text:p>0.247808</text:p>
          </table:table-cell>
          <table:table-cell office:value-type="float" office:value="0.271136" calcext:value-type="float">
            <text:p>0.271136</text:p>
          </table:table-cell>
          <table:table-cell office:value-type="float" office:value="1.410612" calcext:value-type="float">
            <text:p>1.41061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224" calcext:value-type="float">
            <text:p>0.001224</text:p>
          </table:table-cell>
          <table:table-cell office:value-type="float" office:value="0.001378" calcext:value-type="float">
            <text:p>0.00137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365" calcext:value-type="float">
            <text:p>0.00136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003" calcext:value-type="float">
            <text:p>0.00200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938" calcext:value-type="float">
            <text:p>0.00293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732" calcext:value-type="float">
            <text:p>0.004732</text:p>
          </table:table-cell>
          <table:table-cell office:value-type="float" office:value="0.005509" calcext:value-type="float">
            <text:p>0.005509</text:p>
          </table:table-cell>
          <table:table-cell office:value-type="float" office:value="0.008258" calcext:value-type="float">
            <text:p>0.008258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07466" calcext:value-type="float">
            <text:p>1.507466</text:p>
          </table:table-cell>
          <table:table-cell office:value-type="float" office:value="1.618167" calcext:value-type="float">
            <text:p>1.618167</text:p>
          </table:table-cell>
          <table:table-cell office:value-type="float" office:value="1.657592" calcext:value-type="float">
            <text:p>1.657592</text:p>
          </table:table-cell>
          <table:table-cell office:value-type="float" office:value="1.449503" calcext:value-type="float">
            <text:p>1.449503</text:p>
          </table:table-cell>
          <table:table-cell office:value-type="float" office:value="1.233406" calcext:value-type="float">
            <text:p>1.233406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4.682421" calcext:value-type="float">
            <text:p>44.682421</text:p>
          </table:table-cell>
          <table:table-cell office:value-type="float" office:value="1.404853" calcext:value-type="float">
            <text:p>1.404853</text:p>
          </table:table-cell>
          <table:table-cell office:value-type="float" office:value="28" calcext:value-type="float">
            <text:p>28</text:p>
          </table:table-cell>
          <table:table-cell office:value-type="float" office:value="273.794435" calcext:value-type="float">
            <text:p>273.794435</text:p>
          </table:table-cell>
          <table:table-cell office:value-type="float" office:value="0.394187" calcext:value-type="float">
            <text:p>0.39418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603484" calcext:value-type="float">
            <text:p>208.603484</text:p>
          </table:table-cell>
          <table:table-cell office:value-type="float" office:value="-999" calcext:value-type="float">
            <text:p>-999</text:p>
          </table:table-cell>
          <table:table-cell office:value-type="float" office:value="0.062421" calcext:value-type="float">
            <text:p>0.062421</text:p>
          </table:table-cell>
          <table:table-cell office:value-type="float" office:value="0.076531" calcext:value-type="float">
            <text:p>0.07653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03642" calcext:value-type="float">
            <text:p>0.10364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69946" calcext:value-type="float">
            <text:p>0.16994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11356" calcext:value-type="float">
            <text:p>0.21135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64686" calcext:value-type="float">
            <text:p>0.264686</text:p>
          </table:table-cell>
          <table:table-cell office:value-type="float" office:value="0.291525" calcext:value-type="float">
            <text:p>0.291525</text:p>
          </table:table-cell>
          <table:table-cell office:value-type="float" office:value="1.445414" calcext:value-type="float">
            <text:p>1.44541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051" calcext:value-type="float">
            <text:p>0.002051</text:p>
          </table:table-cell>
          <table:table-cell office:value-type="float" office:value="0.002577" calcext:value-type="float">
            <text:p>0.00257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737" calcext:value-type="float">
            <text:p>0.00373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4955" calcext:value-type="float">
            <text:p>0.00495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763" calcext:value-type="float">
            <text:p>0.00676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227" calcext:value-type="float">
            <text:p>0.004227</text:p>
          </table:table-cell>
          <table:table-cell office:value-type="float" office:value="0.002542" calcext:value-type="float">
            <text:p>0.002542</text:p>
          </table:table-cell>
          <table:table-cell office:value-type="float" office:value="0.01663" calcext:value-type="float">
            <text:p>0.01663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01698" calcext:value-type="float">
            <text:p>1.501698</text:p>
          </table:table-cell>
          <table:table-cell office:value-type="float" office:value="1.610616" calcext:value-type="float">
            <text:p>1.610616</text:p>
          </table:table-cell>
          <table:table-cell office:value-type="float" office:value="1.653862" calcext:value-type="float">
            <text:p>1.653862</text:p>
          </table:table-cell>
          <table:table-cell office:value-type="float" office:value="1.44869" calcext:value-type="float">
            <text:p>1.44869</text:p>
          </table:table-cell>
          <table:table-cell office:value-type="float" office:value="1.271437" calcext:value-type="float">
            <text:p>1.27143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4.083962" calcext:value-type="float">
            <text:p>44.083962</text:p>
          </table:table-cell>
          <table:table-cell office:value-type="float" office:value="1.39061" calcext:value-type="float">
            <text:p>1.39061</text:p>
          </table:table-cell>
          <table:table-cell office:value-type="float" office:value="28.3" calcext:value-type="float">
            <text:p>28.3</text:p>
          </table:table-cell>
          <table:table-cell office:value-type="float" office:value="273.795799" calcext:value-type="float">
            <text:p>273.795799</text:p>
          </table:table-cell>
          <table:table-cell office:value-type="float" office:value="0.394187" calcext:value-type="float">
            <text:p>0.39418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208.624329" calcext:value-type="float">
            <text:p>208.624329</text:p>
          </table:table-cell>
          <table:table-cell office:value-type="float" office:value="-999" calcext:value-type="float">
            <text:p>-999</text:p>
          </table:table-cell>
          <table:table-cell office:value-type="float" office:value="0.063047" calcext:value-type="float">
            <text:p>0.063047</text:p>
          </table:table-cell>
          <table:table-cell office:value-type="float" office:value="0.077098" calcext:value-type="float">
            <text:p>0.07709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0132" calcext:value-type="float">
            <text:p>0.1013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6424" calcext:value-type="float">
            <text:p>0.1642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04354" calcext:value-type="float">
            <text:p>0.20435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56391" calcext:value-type="float">
            <text:p>0.256391</text:p>
          </table:table-cell>
          <table:table-cell office:value-type="float" office:value="0.282754" calcext:value-type="float">
            <text:p>0.282754</text:p>
          </table:table-cell>
          <table:table-cell office:value-type="float" office:value="1.463156" calcext:value-type="float">
            <text:p>1.46315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669" calcext:value-type="float">
            <text:p>0.002669</text:p>
          </table:table-cell>
          <table:table-cell office:value-type="float" office:value="0.002813" calcext:value-type="float">
            <text:p>0.00281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735" calcext:value-type="float">
            <text:p>0.00373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5093" calcext:value-type="float">
            <text:p>0.00509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8781" calcext:value-type="float">
            <text:p>0.00878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9664" calcext:value-type="float">
            <text:p>0.009664</text:p>
          </table:table-cell>
          <table:table-cell office:value-type="float" office:value="0.010939" calcext:value-type="float">
            <text:p>0.010939</text:p>
          </table:table-cell>
          <table:table-cell office:value-type="float" office:value="0.015057" calcext:value-type="float">
            <text:p>0.015057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42554" calcext:value-type="float">
            <text:p>1.442554</text:p>
          </table:table-cell>
          <table:table-cell office:value-type="float" office:value="1.619101" calcext:value-type="float">
            <text:p>1.619101</text:p>
          </table:table-cell>
          <table:table-cell office:value-type="float" office:value="1.62603" calcext:value-type="float">
            <text:p>1.62603</text:p>
          </table:table-cell>
          <table:table-cell office:value-type="float" office:value="1.374724" calcext:value-type="float">
            <text:p>1.374724</text:p>
          </table:table-cell>
          <table:table-cell office:value-type="float" office:value="1.283735" calcext:value-type="float">
            <text:p>1.283735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2.871002" calcext:value-type="float">
            <text:p>42.871002</text:p>
          </table:table-cell>
          <table:table-cell office:value-type="float" office:value="1.363055" calcext:value-type="float">
            <text:p>1.363055</text:p>
          </table:table-cell>
          <table:table-cell office:value-type="float" office:value="29.1" calcext:value-type="float">
            <text:p>29.1</text:p>
          </table:table-cell>
          <table:table-cell office:value-type="float" office:value="273.800297" calcext:value-type="float">
            <text:p>273.800297</text:p>
          </table:table-cell>
          <table:table-cell office:value-type="float" office:value="0.394186" calcext:value-type="float">
            <text:p>0.39418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08" calcext:value-type="float">
            <text:p>208</text:p>
          </table:table-cell>
          <table:table-cell office:value-type="float" office:value="208.634757" calcext:value-type="float">
            <text:p>208.634757</text:p>
          </table:table-cell>
          <table:table-cell office:value-type="float" office:value="-999" calcext:value-type="float">
            <text:p>-999</text:p>
          </table:table-cell>
          <table:table-cell office:value-type="float" office:value="0.057748" calcext:value-type="float">
            <text:p>0.057748</text:p>
          </table:table-cell>
          <table:table-cell office:value-type="float" office:value="0.070317" calcext:value-type="float">
            <text:p>0.07031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161" calcext:value-type="float">
            <text:p>0.0916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48298" calcext:value-type="float">
            <text:p>0.14829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1981" calcext:value-type="float">
            <text:p>0.18198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29579" calcext:value-type="float">
            <text:p>0.229579</text:p>
          </table:table-cell>
          <table:table-cell office:value-type="float" office:value="0.253779" calcext:value-type="float">
            <text:p>0.253779</text:p>
          </table:table-cell>
          <table:table-cell office:value-type="float" office:value="1.44492" calcext:value-type="float">
            <text:p>1.4449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274" calcext:value-type="float">
            <text:p>0.001274</text:p>
          </table:table-cell>
          <table:table-cell office:value-type="float" office:value="0.002636" calcext:value-type="float">
            <text:p>0.00263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316" calcext:value-type="float">
            <text:p>0.00331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5536" calcext:value-type="float">
            <text:p>0.00553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7091" calcext:value-type="float">
            <text:p>0.00709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7994" calcext:value-type="float">
            <text:p>0.007994</text:p>
          </table:table-cell>
          <table:table-cell office:value-type="float" office:value="0.00836" calcext:value-type="float">
            <text:p>0.00836</text:p>
          </table:table-cell>
          <table:table-cell office:value-type="float" office:value="0.022003" calcext:value-type="float">
            <text:p>0.022003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13481" calcext:value-type="float">
            <text:p>1.413481</text:p>
          </table:table-cell>
          <table:table-cell office:value-type="float" office:value="1.589985" calcext:value-type="float">
            <text:p>1.589985</text:p>
          </table:table-cell>
          <table:table-cell office:value-type="float" office:value="1.596059" calcext:value-type="float">
            <text:p>1.596059</text:p>
          </table:table-cell>
          <table:table-cell office:value-type="float" office:value="1.356999" calcext:value-type="float">
            <text:p>1.356999</text:p>
          </table:table-cell>
          <table:table-cell office:value-type="float" office:value="1.31473" calcext:value-type="float">
            <text:p>1.3147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2.72399" calcext:value-type="float">
            <text:p>42.72399</text:p>
          </table:table-cell>
          <table:table-cell office:value-type="float" office:value="1.359831" calcext:value-type="float">
            <text:p>1.359831</text:p>
          </table:table-cell>
          <table:table-cell office:value-type="float" office:value="29.1" calcext:value-type="float">
            <text:p>29.1</text:p>
          </table:table-cell>
          <table:table-cell office:value-type="float" office:value="273.802548" calcext:value-type="float">
            <text:p>273.802548</text:p>
          </table:table-cell>
          <table:table-cell office:value-type="float" office:value="0.394185" calcext:value-type="float">
            <text:p>0.39418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64515" calcext:value-type="float">
            <text:p>208.64515</text:p>
          </table:table-cell>
          <table:table-cell office:value-type="float" office:value="-999" calcext:value-type="float">
            <text:p>-999</text:p>
          </table:table-cell>
          <table:table-cell office:value-type="float" office:value="0.046696" calcext:value-type="float">
            <text:p>0.046696</text:p>
          </table:table-cell>
          <table:table-cell office:value-type="float" office:value="0.057121" calcext:value-type="float">
            <text:p>0.05712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3958" calcext:value-type="float">
            <text:p>0.0739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19724" calcext:value-type="float">
            <text:p>0.11972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46341" calcext:value-type="float">
            <text:p>0.14634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5937" calcext:value-type="float">
            <text:p>0.185937</text:p>
          </table:table-cell>
          <table:table-cell office:value-type="float" office:value="0.207461" calcext:value-type="float">
            <text:p>0.207461</text:p>
          </table:table-cell>
          <table:table-cell office:value-type="float" office:value="1.355555" calcext:value-type="float">
            <text:p>1.35555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307" calcext:value-type="float">
            <text:p>0.000307</text:p>
          </table:table-cell>
          <table:table-cell office:value-type="float" office:value="0.000676" calcext:value-type="float">
            <text:p>0.00067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528" calcext:value-type="float">
            <text:p>0.00052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515" calcext:value-type="float">
            <text:p>0.00051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463" calcext:value-type="float">
            <text:p>0.00046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139" calcext:value-type="float">
            <text:p>0.001139</text:p>
          </table:table-cell>
          <table:table-cell office:value-type="float" office:value="0.002059" calcext:value-type="float">
            <text:p>0.002059</text:p>
          </table:table-cell>
          <table:table-cell office:value-type="float" office:value="0.002675" calcext:value-type="float">
            <text:p>0.00267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00996" calcext:value-type="float">
            <text:p>1.400996</text:p>
          </table:table-cell>
          <table:table-cell office:value-type="float" office:value="1.602299" calcext:value-type="float">
            <text:p>1.602299</text:p>
          </table:table-cell>
          <table:table-cell office:value-type="float" office:value="1.588581" calcext:value-type="float">
            <text:p>1.588581</text:p>
          </table:table-cell>
          <table:table-cell office:value-type="float" office:value="1.346153" calcext:value-type="float">
            <text:p>1.346153</text:p>
          </table:table-cell>
          <table:table-cell office:value-type="float" office:value="1.378253" calcext:value-type="float">
            <text:p>1.37825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2.888975" calcext:value-type="float">
            <text:p>42.888975</text:p>
          </table:table-cell>
          <table:table-cell office:value-type="float" office:value="1.363451" calcext:value-type="float">
            <text:p>1.363451</text:p>
          </table:table-cell>
          <table:table-cell office:value-type="float" office:value="29.8" calcext:value-type="float">
            <text:p>29.8</text:p>
          </table:table-cell>
          <table:table-cell office:value-type="float" office:value="273.804791" calcext:value-type="float">
            <text:p>273.804791</text:p>
          </table:table-cell>
          <table:table-cell office:value-type="float" office:value="0.394184" calcext:value-type="float">
            <text:p>0.39418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655567" calcext:value-type="float">
            <text:p>208.655567</text:p>
          </table:table-cell>
          <table:table-cell office:value-type="float" office:value="-999" calcext:value-type="float">
            <text:p>-999</text:p>
          </table:table-cell>
          <table:table-cell office:value-type="float" office:value="0.047797" calcext:value-type="float">
            <text:p>0.047797</text:p>
          </table:table-cell>
          <table:table-cell office:value-type="float" office:value="0.058265" calcext:value-type="float">
            <text:p>0.05826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6307" calcext:value-type="float">
            <text:p>0.07630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4673" calcext:value-type="float">
            <text:p>0.12467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2933" calcext:value-type="float">
            <text:p>0.15293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5269" calcext:value-type="float">
            <text:p>0.195269</text:p>
          </table:table-cell>
          <table:table-cell office:value-type="float" office:value="0.218982" calcext:value-type="float">
            <text:p>0.218982</text:p>
          </table:table-cell>
          <table:table-cell office:value-type="float" office:value="1.383276" calcext:value-type="float">
            <text:p>1.38327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042" calcext:value-type="float">
            <text:p>0.001042</text:p>
          </table:table-cell>
          <table:table-cell office:value-type="float" office:value="0.001113" calcext:value-type="float">
            <text:p>0.00111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884" calcext:value-type="float">
            <text:p>0.00188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744" calcext:value-type="float">
            <text:p>0.00074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888" calcext:value-type="float">
            <text:p>0.00188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203" calcext:value-type="float">
            <text:p>0.001203</text:p>
          </table:table-cell>
          <table:table-cell office:value-type="float" office:value="0.000875" calcext:value-type="float">
            <text:p>0.000875</text:p>
          </table:table-cell>
          <table:table-cell office:value-type="float" office:value="0.01262" calcext:value-type="float">
            <text:p>0.01262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36089" calcext:value-type="float">
            <text:p>1.436089</text:p>
          </table:table-cell>
          <table:table-cell office:value-type="float" office:value="1.633151" calcext:value-type="float">
            <text:p>1.633151</text:p>
          </table:table-cell>
          <table:table-cell office:value-type="float" office:value="1.618461" calcext:value-type="float">
            <text:p>1.618461</text:p>
          </table:table-cell>
          <table:table-cell office:value-type="float" office:value="1.383331" calcext:value-type="float">
            <text:p>1.383331</text:p>
          </table:table-cell>
          <table:table-cell office:value-type="float" office:value="1.417037" calcext:value-type="float">
            <text:p>1.41703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3.362781" calcext:value-type="float">
            <text:p>43.362781</text:p>
          </table:table-cell>
          <table:table-cell office:value-type="float" office:value="1.374021" calcext:value-type="float">
            <text:p>1.374021</text:p>
          </table:table-cell>
          <table:table-cell office:value-type="float" office:value="30.4" calcext:value-type="float">
            <text:p>30.4</text:p>
          </table:table-cell>
          <table:table-cell office:value-type="float" office:value="273.807039" calcext:value-type="float">
            <text:p>273.807039</text:p>
          </table:table-cell>
          <table:table-cell office:value-type="float" office:value="0.394184" calcext:value-type="float">
            <text:p>0.39418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665984" calcext:value-type="float">
            <text:p>208.665984</text:p>
          </table:table-cell>
          <table:table-cell office:value-type="float" office:value="-999" calcext:value-type="float">
            <text:p>-999</text:p>
          </table:table-cell>
          <table:table-cell office:value-type="float" office:value="0.045585" calcext:value-type="float">
            <text:p>0.045585</text:p>
          </table:table-cell>
          <table:table-cell office:value-type="float" office:value="0.057032" calcext:value-type="float">
            <text:p>0.05703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5016" calcext:value-type="float">
            <text:p>0.07501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2906" calcext:value-type="float">
            <text:p>0.12290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49534" calcext:value-type="float">
            <text:p>0.14953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1026" calcext:value-type="float">
            <text:p>0.191026</text:p>
          </table:table-cell>
          <table:table-cell office:value-type="float" office:value="0.215164" calcext:value-type="float">
            <text:p>0.215164</text:p>
          </table:table-cell>
          <table:table-cell office:value-type="float" office:value="1.340425" calcext:value-type="float">
            <text:p>1.34042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581" calcext:value-type="float">
            <text:p>0.000581</text:p>
          </table:table-cell>
          <table:table-cell office:value-type="float" office:value="0.000471" calcext:value-type="float">
            <text:p>0.00047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353" calcext:value-type="float">
            <text:p>0.00035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377" calcext:value-type="float">
            <text:p>0.00037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674" calcext:value-type="float">
            <text:p>0.00067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96" calcext:value-type="float">
            <text:p>0.00296</text:p>
          </table:table-cell>
          <table:table-cell office:value-type="float" office:value="0.003327" calcext:value-type="float">
            <text:p>0.003327</text:p>
          </table:table-cell>
          <table:table-cell office:value-type="float" office:value="0.006833" calcext:value-type="float">
            <text:p>0.006833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37624" calcext:value-type="float">
            <text:p>1.437624</text:p>
          </table:table-cell>
          <table:table-cell office:value-type="float" office:value="1.605741" calcext:value-type="float">
            <text:p>1.605741</text:p>
          </table:table-cell>
          <table:table-cell office:value-type="float" office:value="1.609713" calcext:value-type="float">
            <text:p>1.609713</text:p>
          </table:table-cell>
          <table:table-cell office:value-type="float" office:value="1.396091" calcext:value-type="float">
            <text:p>1.396091</text:p>
          </table:table-cell>
          <table:table-cell office:value-type="float" office:value="1.435353" calcext:value-type="float">
            <text:p>1.43535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4.135417" calcext:value-type="float">
            <text:p>44.135417</text:p>
          </table:table-cell>
          <table:table-cell office:value-type="float" office:value="1.391818" calcext:value-type="float">
            <text:p>1.391818</text:p>
          </table:table-cell>
          <table:table-cell office:value-type="float" office:value="30.8" calcext:value-type="float">
            <text:p>30.8</text:p>
          </table:table-cell>
          <table:table-cell office:value-type="float" office:value="273.809287" calcext:value-type="float">
            <text:p>273.809287</text:p>
          </table:table-cell>
          <table:table-cell office:value-type="float" office:value="0.394183" calcext:value-type="float">
            <text:p>0.39418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208.676412" calcext:value-type="float">
            <text:p>208.676412</text:p>
          </table:table-cell>
          <table:table-cell office:value-type="float" office:value="-999" calcext:value-type="float">
            <text:p>-999</text:p>
          </table:table-cell>
          <table:table-cell office:value-type="float" office:value="0.041212" calcext:value-type="float">
            <text:p>0.041212</text:p>
          </table:table-cell>
          <table:table-cell office:value-type="float" office:value="0.051342" calcext:value-type="float">
            <text:p>0.05134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67185" calcext:value-type="float">
            <text:p>0.06718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09695" calcext:value-type="float">
            <text:p>0.10969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33686" calcext:value-type="float">
            <text:p>0.13368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72484" calcext:value-type="float">
            <text:p>0.172484</text:p>
          </table:table-cell>
          <table:table-cell office:value-type="float" office:value="0.19517" calcext:value-type="float">
            <text:p>0.19517</text:p>
          </table:table-cell>
          <table:table-cell office:value-type="float" office:value="1.297452" calcext:value-type="float">
            <text:p>1.29745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566" calcext:value-type="float">
            <text:p>0.001566</text:p>
          </table:table-cell>
          <table:table-cell office:value-type="float" office:value="0.000928" calcext:value-type="float">
            <text:p>0.00092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774" calcext:value-type="float">
            <text:p>0.00077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302" calcext:value-type="float">
            <text:p>0.0013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201" calcext:value-type="float">
            <text:p>0.00120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055" calcext:value-type="float">
            <text:p>0.002055</text:p>
          </table:table-cell>
          <table:table-cell office:value-type="float" office:value="0.00328" calcext:value-type="float">
            <text:p>0.00328</text:p>
          </table:table-cell>
          <table:table-cell office:value-type="float" office:value="0.003546" calcext:value-type="float">
            <text:p>0.003546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26664" calcext:value-type="float">
            <text:p>1.426664</text:p>
          </table:table-cell>
          <table:table-cell office:value-type="float" office:value="1.648477" calcext:value-type="float">
            <text:p>1.648477</text:p>
          </table:table-cell>
          <table:table-cell office:value-type="float" office:value="1.604287" calcext:value-type="float">
            <text:p>1.604287</text:p>
          </table:table-cell>
          <table:table-cell office:value-type="float" office:value="1.380651" calcext:value-type="float">
            <text:p>1.380651</text:p>
          </table:table-cell>
          <table:table-cell office:value-type="float" office:value="1.492608" calcext:value-type="float">
            <text:p>1.4926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45.192833" calcext:value-type="float">
            <text:p>45.192833</text:p>
          </table:table-cell>
          <table:table-cell office:value-type="float" office:value="1.417356" calcext:value-type="float">
            <text:p>1.417356</text:p>
          </table:table-cell>
          <table:table-cell office:value-type="float" office:value="31.5" calcext:value-type="float">
            <text:p>31.5</text:p>
          </table:table-cell>
          <table:table-cell office:value-type="float" office:value="273.811537" calcext:value-type="float">
            <text:p>273.811537</text:p>
          </table:table-cell>
          <table:table-cell office:value-type="float" office:value="0.394182" calcext:value-type="float">
            <text:p>0.39418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08.749306" calcext:value-type="float">
            <text:p>208.749306</text:p>
          </table:table-cell>
          <table:table-cell office:value-type="float" office:value="-999" calcext:value-type="float">
            <text:p>-999</text:p>
          </table:table-cell>
          <table:table-cell office:value-type="float" office:value="0.074796" calcext:value-type="float">
            <text:p>0.074796</text:p>
          </table:table-cell>
          <table:table-cell office:value-type="float" office:value="0.093452" calcext:value-type="float">
            <text:p>0.09345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36179" calcext:value-type="float">
            <text:p>0.13617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234274" calcext:value-type="float">
            <text:p>0.23427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92543" calcext:value-type="float">
            <text:p>0.29254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71939" calcext:value-type="float">
            <text:p>0.371939</text:p>
          </table:table-cell>
          <table:table-cell office:value-type="float" office:value="0.423238" calcext:value-type="float">
            <text:p>0.423238</text:p>
          </table:table-cell>
          <table:table-cell office:value-type="float" office:value="1.440174" calcext:value-type="float">
            <text:p>1.44017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858" calcext:value-type="float">
            <text:p>0.002858</text:p>
          </table:table-cell>
          <table:table-cell office:value-type="float" office:value="0.003225" calcext:value-type="float">
            <text:p>0.00322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717" calcext:value-type="float">
            <text:p>0.00471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6634" calcext:value-type="float">
            <text:p>0.00663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9501" calcext:value-type="float">
            <text:p>0.00950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355" calcext:value-type="float">
            <text:p>0.01355</text:p>
          </table:table-cell>
          <table:table-cell office:value-type="float" office:value="0.017018" calcext:value-type="float">
            <text:p>0.017018</text:p>
          </table:table-cell>
          <table:table-cell office:value-type="float" office:value="0.015041" calcext:value-type="float">
            <text:p>0.015041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686385" calcext:value-type="float">
            <text:p>1.686385</text:p>
          </table:table-cell>
          <table:table-cell office:value-type="float" office:value="1.681012" calcext:value-type="float">
            <text:p>1.681012</text:p>
          </table:table-cell>
          <table:table-cell office:value-type="float" office:value="1.781543" calcext:value-type="float">
            <text:p>1.781543</text:p>
          </table:table-cell>
          <table:table-cell office:value-type="float" office:value="1.666059" calcext:value-type="float">
            <text:p>1.666059</text:p>
          </table:table-cell>
          <table:table-cell office:value-type="float" office:value="1.453973" calcext:value-type="float">
            <text:p>1.45397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58.736573" calcext:value-type="float">
            <text:p>58.736573</text:p>
          </table:table-cell>
          <table:table-cell office:value-type="float" office:value="1.921867" calcext:value-type="float">
            <text:p>1.921867</text:p>
          </table:table-cell>
          <table:table-cell office:value-type="float" office:value="29.5" calcext:value-type="float">
            <text:p>29.5</text:p>
          </table:table-cell>
          <table:table-cell office:value-type="float" office:value="273.827268" calcext:value-type="float">
            <text:p>273.827268</text:p>
          </table:table-cell>
          <table:table-cell office:value-type="float" office:value="0.394177" calcext:value-type="float">
            <text:p>0.39417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08" calcext:value-type="float">
            <text:p>208</text:p>
          </table:table-cell>
          <table:table-cell office:value-type="float" office:value="208.775069" calcext:value-type="float">
            <text:p>208.775069</text:p>
          </table:table-cell>
          <table:table-cell office:value-type="float" office:value="-999" calcext:value-type="float">
            <text:p>-999</text:p>
          </table:table-cell>
          <table:table-cell office:value-type="float" office:value="0.103989" calcext:value-type="float">
            <text:p>0.103989</text:p>
          </table:table-cell>
          <table:table-cell office:value-type="float" office:value="0.132773" calcext:value-type="float">
            <text:p>0.13277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00603" calcext:value-type="float">
            <text:p>0.20060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49374" calcext:value-type="float">
            <text:p>0.34937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0597" calcext:value-type="float">
            <text:p>0.4405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556874" calcext:value-type="float">
            <text:p>0.556874</text:p>
          </table:table-cell>
          <table:table-cell office:value-type="float" office:value="0.636526" calcext:value-type="float">
            <text:p>0.636526</text:p>
          </table:table-cell>
          <table:table-cell office:value-type="float" office:value="1.526181" calcext:value-type="float">
            <text:p>1.52618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385" calcext:value-type="float">
            <text:p>0.000385</text:p>
          </table:table-cell>
          <table:table-cell office:value-type="float" office:value="0.000865" calcext:value-type="float">
            <text:p>0.00086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649" calcext:value-type="float">
            <text:p>0.00164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787" calcext:value-type="float">
            <text:p>0.00178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694" calcext:value-type="float">
            <text:p>0.0016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424" calcext:value-type="float">
            <text:p>0.000424</text:p>
          </table:table-cell>
          <table:table-cell office:value-type="float" office:value="0.001096" calcext:value-type="float">
            <text:p>0.001096</text:p>
          </table:table-cell>
          <table:table-cell office:value-type="float" office:value="0.006495" calcext:value-type="float">
            <text:p>0.00649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66371" calcext:value-type="float">
            <text:p>1.766371</text:p>
          </table:table-cell>
          <table:table-cell office:value-type="float" office:value="1.694383" calcext:value-type="float">
            <text:p>1.694383</text:p>
          </table:table-cell>
          <table:table-cell office:value-type="float" office:value="1.831175" calcext:value-type="float">
            <text:p>1.831175</text:p>
          </table:table-cell>
          <table:table-cell office:value-type="float" office:value="1.752231" calcext:value-type="float">
            <text:p>1.752231</text:p>
          </table:table-cell>
          <table:table-cell office:value-type="float" office:value="1.44666" calcext:value-type="float">
            <text:p>1.44666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65.264116" calcext:value-type="float">
            <text:p>65.264116</text:p>
          </table:table-cell>
          <table:table-cell office:value-type="float" office:value="2.379311" calcext:value-type="float">
            <text:p>2.379311</text:p>
          </table:table-cell>
          <table:table-cell office:value-type="float" office:value="31" calcext:value-type="float">
            <text:p>31</text:p>
          </table:table-cell>
          <table:table-cell office:value-type="float" office:value="273.832828" calcext:value-type="float">
            <text:p>273.832828</text:p>
          </table:table-cell>
          <table:table-cell office:value-type="float" office:value="0.394176" calcext:value-type="float">
            <text:p>0.39417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08" calcext:value-type="float">
            <text:p>208</text:p>
          </table:table-cell>
          <table:table-cell office:value-type="float" office:value="208.782593" calcext:value-type="float">
            <text:p>208.782593</text:p>
          </table:table-cell>
          <table:table-cell office:value-type="float" office:value="-999" calcext:value-type="float">
            <text:p>-999</text:p>
          </table:table-cell>
          <table:table-cell office:value-type="float" office:value="0.100269" calcext:value-type="float">
            <text:p>0.100269</text:p>
          </table:table-cell>
          <table:table-cell office:value-type="float" office:value="0.127535" calcext:value-type="float">
            <text:p>0.12753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2148" calcext:value-type="float">
            <text:p>0.19214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3421" calcext:value-type="float">
            <text:p>0.3342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21874" calcext:value-type="float">
            <text:p>0.42187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533134" calcext:value-type="float">
            <text:p>0.533134</text:p>
          </table:table-cell>
          <table:table-cell office:value-type="float" office:value="0.607612" calcext:value-type="float">
            <text:p>0.607612</text:p>
          </table:table-cell>
          <table:table-cell office:value-type="float" office:value="1.49914" calcext:value-type="float">
            <text:p>1.4991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465" calcext:value-type="float">
            <text:p>0.002465</text:p>
          </table:table-cell>
          <table:table-cell office:value-type="float" office:value="0.003732" calcext:value-type="float">
            <text:p>0.00373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476" calcext:value-type="float">
            <text:p>0.00647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10893" calcext:value-type="float">
            <text:p>0.01089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4457" calcext:value-type="float">
            <text:p>0.01445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8206" calcext:value-type="float">
            <text:p>0.018206</text:p>
          </table:table-cell>
          <table:table-cell office:value-type="float" office:value="0.021442" calcext:value-type="float">
            <text:p>0.021442</text:p>
          </table:table-cell>
          <table:table-cell office:value-type="float" office:value="0.01497" calcext:value-type="float">
            <text:p>0.01497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61424" calcext:value-type="float">
            <text:p>1.761424</text:p>
          </table:table-cell>
          <table:table-cell office:value-type="float" office:value="1.697245" calcext:value-type="float">
            <text:p>1.697245</text:p>
          </table:table-cell>
          <table:table-cell office:value-type="float" office:value="1.829717" calcext:value-type="float">
            <text:p>1.829717</text:p>
          </table:table-cell>
          <table:table-cell office:value-type="float" office:value="1.744872" calcext:value-type="float">
            <text:p>1.744872</text:p>
          </table:table-cell>
          <table:table-cell office:value-type="float" office:value="1.435223" calcext:value-type="float">
            <text:p>1.43522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67.27798" calcext:value-type="float">
            <text:p>67.27798</text:p>
          </table:table-cell>
          <table:table-cell office:value-type="float" office:value="2.575123" calcext:value-type="float">
            <text:p>2.575123</text:p>
          </table:table-cell>
          <table:table-cell office:value-type="float" office:value="30.6" calcext:value-type="float">
            <text:p>30.6</text:p>
          </table:table-cell>
          <table:table-cell office:value-type="float" office:value="273.834452" calcext:value-type="float">
            <text:p>273.834452</text:p>
          </table:table-cell>
          <table:table-cell office:value-type="float" office:value="0.394175" calcext:value-type="float">
            <text:p>0.39417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08" calcext:value-type="float">
            <text:p>208</text:p>
          </table:table-cell>
          <table:table-cell office:value-type="float" office:value="208.788796" calcext:value-type="float">
            <text:p>208.788796</text:p>
          </table:table-cell>
          <table:table-cell office:value-type="float" office:value="-999" calcext:value-type="float">
            <text:p>-999</text:p>
          </table:table-cell>
          <table:table-cell office:value-type="float" office:value="0.112922" calcext:value-type="float">
            <text:p>0.112922</text:p>
          </table:table-cell>
          <table:table-cell office:value-type="float" office:value="0.144402" calcext:value-type="float">
            <text:p>0.1444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19033" calcext:value-type="float">
            <text:p>0.21903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77552" calcext:value-type="float">
            <text:p>0.37755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74776" calcext:value-type="float">
            <text:p>0.47477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595608" calcext:value-type="float">
            <text:p>0.595608</text:p>
          </table:table-cell>
          <table:table-cell office:value-type="float" office:value="0.677291" calcext:value-type="float">
            <text:p>0.677291</text:p>
          </table:table-cell>
          <table:table-cell office:value-type="float" office:value="1.519236" calcext:value-type="float">
            <text:p>1.51923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7786" calcext:value-type="float">
            <text:p>0.007786</text:p>
          </table:table-cell>
          <table:table-cell office:value-type="float" office:value="0.008213" calcext:value-type="float">
            <text:p>0.00821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955" calcext:value-type="float">
            <text:p>0.0095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10889" calcext:value-type="float">
            <text:p>0.01088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212" calcext:value-type="float">
            <text:p>0.0121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196" calcext:value-type="float">
            <text:p>0.01196</text:p>
          </table:table-cell>
          <table:table-cell office:value-type="float" office:value="0.011456" calcext:value-type="float">
            <text:p>0.011456</text:p>
          </table:table-cell>
          <table:table-cell office:value-type="float" office:value="0.038299" calcext:value-type="float">
            <text:p>0.038299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50428" calcext:value-type="float">
            <text:p>1.750428</text:p>
          </table:table-cell>
          <table:table-cell office:value-type="float" office:value="1.656568" calcext:value-type="float">
            <text:p>1.656568</text:p>
          </table:table-cell>
          <table:table-cell office:value-type="float" office:value="1.7999" calcext:value-type="float">
            <text:p>1.7999</text:p>
          </table:table-cell>
          <table:table-cell office:value-type="float" office:value="1.739969" calcext:value-type="float">
            <text:p>1.739969</text:p>
          </table:table-cell>
          <table:table-cell office:value-type="float" office:value="1.397163" calcext:value-type="float">
            <text:p>1.39716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68.969454" calcext:value-type="float">
            <text:p>68.969454</text:p>
          </table:table-cell>
          <table:table-cell office:value-type="float" office:value="2.768921" calcext:value-type="float">
            <text:p>2.768921</text:p>
          </table:table-cell>
          <table:table-cell office:value-type="float" office:value="30.1" calcext:value-type="float">
            <text:p>30.1</text:p>
          </table:table-cell>
          <table:table-cell office:value-type="float" office:value="273.835791" calcext:value-type="float">
            <text:p>273.835791</text:p>
          </table:table-cell>
          <table:table-cell office:value-type="float" office:value="0.394175" calcext:value-type="float">
            <text:p>0.39417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08" calcext:value-type="float">
            <text:p>208</text:p>
          </table:table-cell>
          <table:table-cell office:value-type="float" office:value="208.794051" calcext:value-type="float">
            <text:p>208.794051</text:p>
          </table:table-cell>
          <table:table-cell office:value-type="float" office:value="-999" calcext:value-type="float">
            <text:p>-999</text:p>
          </table:table-cell>
          <table:table-cell office:value-type="float" office:value="0.110548" calcext:value-type="float">
            <text:p>0.110548</text:p>
          </table:table-cell>
          <table:table-cell office:value-type="float" office:value="0.141177" calcext:value-type="float">
            <text:p>0.14117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1449" calcext:value-type="float">
            <text:p>0.2144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72338" calcext:value-type="float">
            <text:p>0.37233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70525" calcext:value-type="float">
            <text:p>0.47052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593938" calcext:value-type="float">
            <text:p>0.593938</text:p>
          </table:table-cell>
          <table:table-cell office:value-type="float" office:value="0.678014" calcext:value-type="float">
            <text:p>0.678014</text:p>
          </table:table-cell>
          <table:table-cell office:value-type="float" office:value="1.539964" calcext:value-type="float">
            <text:p>1.53996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351" calcext:value-type="float">
            <text:p>0.002351</text:p>
          </table:table-cell>
          <table:table-cell office:value-type="float" office:value="0.002312" calcext:value-type="float">
            <text:p>0.00231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095" calcext:value-type="float">
            <text:p>0.00309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825" calcext:value-type="float">
            <text:p>0.00182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612" calcext:value-type="float">
            <text:p>0.00461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7157" calcext:value-type="float">
            <text:p>0.007157</text:p>
          </table:table-cell>
          <table:table-cell office:value-type="float" office:value="0.008129" calcext:value-type="float">
            <text:p>0.008129</text:p>
          </table:table-cell>
          <table:table-cell office:value-type="float" office:value="0.006729" calcext:value-type="float">
            <text:p>0.006729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70267" calcext:value-type="float">
            <text:p>1.770267</text:p>
          </table:table-cell>
          <table:table-cell office:value-type="float" office:value="1.696992" calcext:value-type="float">
            <text:p>1.696992</text:p>
          </table:table-cell>
          <table:table-cell office:value-type="float" office:value="1.826942" calcext:value-type="float">
            <text:p>1.826942</text:p>
          </table:table-cell>
          <table:table-cell office:value-type="float" office:value="1.755895" calcext:value-type="float">
            <text:p>1.755895</text:p>
          </table:table-cell>
          <table:table-cell office:value-type="float" office:value="1.436654" calcext:value-type="float">
            <text:p>1.43665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0.422178" calcext:value-type="float">
            <text:p>70.422178</text:p>
          </table:table-cell>
          <table:table-cell office:value-type="float" office:value="2.962188" calcext:value-type="float">
            <text:p>2.962188</text:p>
          </table:table-cell>
          <table:table-cell office:value-type="float" office:value="29.5" calcext:value-type="float">
            <text:p>29.5</text:p>
          </table:table-cell>
          <table:table-cell office:value-type="float" office:value="273.836925" calcext:value-type="float">
            <text:p>273.836925</text:p>
          </table:table-cell>
          <table:table-cell office:value-type="float" office:value="0.394175" calcext:value-type="float">
            <text:p>0.39417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08" calcext:value-type="float">
            <text:p>208</text:p>
          </table:table-cell>
          <table:table-cell office:value-type="float" office:value="208.801979" calcext:value-type="float">
            <text:p>208.801979</text:p>
          </table:table-cell>
          <table:table-cell office:value-type="float" office:value="-999" calcext:value-type="float">
            <text:p>-999</text:p>
          </table:table-cell>
          <table:table-cell office:value-type="float" office:value="0.097383" calcext:value-type="float">
            <text:p>0.097383</text:p>
          </table:table-cell>
          <table:table-cell office:value-type="float" office:value="0.12341" calcext:value-type="float">
            <text:p>0.1234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6178" calcext:value-type="float">
            <text:p>0.18617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23927" calcext:value-type="float">
            <text:p>0.32392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10416" calcext:value-type="float">
            <text:p>0.41041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519671" calcext:value-type="float">
            <text:p>0.519671</text:p>
          </table:table-cell>
          <table:table-cell office:value-type="float" office:value="0.594769" calcext:value-type="float">
            <text:p>0.594769</text:p>
          </table:table-cell>
          <table:table-cell office:value-type="float" office:value="1.449654" calcext:value-type="float">
            <text:p>1.44965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591" calcext:value-type="float">
            <text:p>0.002591</text:p>
          </table:table-cell>
          <table:table-cell office:value-type="float" office:value="0.003577" calcext:value-type="float">
            <text:p>0.00357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438" calcext:value-type="float">
            <text:p>0.00643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11963" calcext:value-type="float">
            <text:p>0.01196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4534" calcext:value-type="float">
            <text:p>0.01453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9739" calcext:value-type="float">
            <text:p>0.019739</text:p>
          </table:table-cell>
          <table:table-cell office:value-type="float" office:value="0.022243" calcext:value-type="float">
            <text:p>0.022243</text:p>
          </table:table-cell>
          <table:table-cell office:value-type="float" office:value="0.035934" calcext:value-type="float">
            <text:p>0.035934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67801" calcext:value-type="float">
            <text:p>1.767801</text:p>
          </table:table-cell>
          <table:table-cell office:value-type="float" office:value="1.71776" calcext:value-type="float">
            <text:p>1.71776</text:p>
          </table:table-cell>
          <table:table-cell office:value-type="float" office:value="1.837628" calcext:value-type="float">
            <text:p>1.837628</text:p>
          </table:table-cell>
          <table:table-cell office:value-type="float" office:value="1.74776" calcext:value-type="float">
            <text:p>1.74776</text:p>
          </table:table-cell>
          <table:table-cell office:value-type="float" office:value="1.458827" calcext:value-type="float">
            <text:p>1.45882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2.646243" calcext:value-type="float">
            <text:p>72.646243</text:p>
          </table:table-cell>
          <table:table-cell office:value-type="float" office:value="3.320364" calcext:value-type="float">
            <text:p>3.320364</text:p>
          </table:table-cell>
          <table:table-cell office:value-type="float" office:value="28.5" calcext:value-type="float">
            <text:p>28.5</text:p>
          </table:table-cell>
          <table:table-cell office:value-type="float" office:value="273.838636" calcext:value-type="float">
            <text:p>273.838636</text:p>
          </table:table-cell>
          <table:table-cell office:value-type="float" office:value="0.394174" calcext:value-type="float">
            <text:p>0.39417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208.803333" calcext:value-type="float">
            <text:p>208.803333</text:p>
          </table:table-cell>
          <table:table-cell office:value-type="float" office:value="-999" calcext:value-type="float">
            <text:p>-999</text:p>
          </table:table-cell>
          <table:table-cell office:value-type="float" office:value="0.095155" calcext:value-type="float">
            <text:p>0.095155</text:p>
          </table:table-cell>
          <table:table-cell office:value-type="float" office:value="0.120512" calcext:value-type="float">
            <text:p>0.12051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1241" calcext:value-type="float">
            <text:p>0.18124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15256" calcext:value-type="float">
            <text:p>0.31525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9841" calcext:value-type="float">
            <text:p>0.3984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504643" calcext:value-type="float">
            <text:p>0.504643</text:p>
          </table:table-cell>
          <table:table-cell office:value-type="float" office:value="0.577189" calcext:value-type="float">
            <text:p>0.577189</text:p>
          </table:table-cell>
          <table:table-cell office:value-type="float" office:value="1.436679" calcext:value-type="float">
            <text:p>1.43667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681" calcext:value-type="float">
            <text:p>0.000681</text:p>
          </table:table-cell>
          <table:table-cell office:value-type="float" office:value="0.000933" calcext:value-type="float">
            <text:p>0.00093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011" calcext:value-type="float">
            <text:p>0.00101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136" calcext:value-type="float">
            <text:p>0.00213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893" calcext:value-type="float">
            <text:p>0.00289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217" calcext:value-type="float">
            <text:p>0.004217</text:p>
          </table:table-cell>
          <table:table-cell office:value-type="float" office:value="0.004863" calcext:value-type="float">
            <text:p>0.004863</text:p>
          </table:table-cell>
          <table:table-cell office:value-type="float" office:value="0.013065" calcext:value-type="float">
            <text:p>0.01306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60426" calcext:value-type="float">
            <text:p>1.760426</text:p>
          </table:table-cell>
          <table:table-cell office:value-type="float" office:value="1.709905" calcext:value-type="float">
            <text:p>1.709905</text:p>
          </table:table-cell>
          <table:table-cell office:value-type="float" office:value="1.832083" calcext:value-type="float">
            <text:p>1.832083</text:p>
          </table:table-cell>
          <table:table-cell office:value-type="float" office:value="1.741824" calcext:value-type="float">
            <text:p>1.741824</text:p>
          </table:table-cell>
          <table:table-cell office:value-type="float" office:value="1.457782" calcext:value-type="float">
            <text:p>1.457782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3.029703" calcext:value-type="float">
            <text:p>73.029703</text:p>
          </table:table-cell>
          <table:table-cell office:value-type="float" office:value="3.39148" calcext:value-type="float">
            <text:p>3.39148</text:p>
          </table:table-cell>
          <table:table-cell office:value-type="float" office:value="28.4" calcext:value-type="float">
            <text:p>28.4</text:p>
          </table:table-cell>
          <table:table-cell office:value-type="float" office:value="273.838928" calcext:value-type="float">
            <text:p>273.838928</text:p>
          </table:table-cell>
          <table:table-cell office:value-type="float" office:value="0.394174" calcext:value-type="float">
            <text:p>0.39417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208.805926" calcext:value-type="float">
            <text:p>208.805926</text:p>
          </table:table-cell>
          <table:table-cell office:value-type="float" office:value="-999" calcext:value-type="float">
            <text:p>-999</text:p>
          </table:table-cell>
          <table:table-cell office:value-type="float" office:value="0.099374" calcext:value-type="float">
            <text:p>0.099374</text:p>
          </table:table-cell>
          <table:table-cell office:value-type="float" office:value="0.126181" calcext:value-type="float">
            <text:p>0.12618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0849" calcext:value-type="float">
            <text:p>0.19084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32973" calcext:value-type="float">
            <text:p>0.33297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20348" calcext:value-type="float">
            <text:p>0.42034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533619" calcext:value-type="float">
            <text:p>0.533619</text:p>
          </table:table-cell>
          <table:table-cell office:value-type="float" office:value="0.610895" calcext:value-type="float">
            <text:p>0.610895</text:p>
          </table:table-cell>
          <table:table-cell office:value-type="float" office:value="1.455413" calcext:value-type="float">
            <text:p>1.45541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68" calcext:value-type="float">
            <text:p>0.00168</text:p>
          </table:table-cell>
          <table:table-cell office:value-type="float" office:value="0.002363" calcext:value-type="float">
            <text:p>0.00236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872" calcext:value-type="float">
            <text:p>0.00387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6483" calcext:value-type="float">
            <text:p>0.00648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8903" calcext:value-type="float">
            <text:p>0.00890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9802" calcext:value-type="float">
            <text:p>0.009802</text:p>
          </table:table-cell>
          <table:table-cell office:value-type="float" office:value="0.011365" calcext:value-type="float">
            <text:p>0.011365</text:p>
          </table:table-cell>
          <table:table-cell office:value-type="float" office:value="0.003102" calcext:value-type="float">
            <text:p>0.003102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72009" calcext:value-type="float">
            <text:p>1.772009</text:p>
          </table:table-cell>
          <table:table-cell office:value-type="float" office:value="1.714306" calcext:value-type="float">
            <text:p>1.714306</text:p>
          </table:table-cell>
          <table:table-cell office:value-type="float" office:value="1.83757" calcext:value-type="float">
            <text:p>1.83757</text:p>
          </table:table-cell>
          <table:table-cell office:value-type="float" office:value="1.757398" calcext:value-type="float">
            <text:p>1.757398</text:p>
          </table:table-cell>
          <table:table-cell office:value-type="float" office:value="1.47026" calcext:value-type="float">
            <text:p>1.47026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3.766587" calcext:value-type="float">
            <text:p>73.766587</text:p>
          </table:table-cell>
          <table:table-cell office:value-type="float" office:value="3.537389" calcext:value-type="float">
            <text:p>3.537389</text:p>
          </table:table-cell>
          <table:table-cell office:value-type="float" office:value="28.1" calcext:value-type="float">
            <text:p>28.1</text:p>
          </table:table-cell>
          <table:table-cell office:value-type="float" office:value="273.839487" calcext:value-type="float">
            <text:p>273.839487</text:p>
          </table:table-cell>
          <table:table-cell office:value-type="float" office:value="0.394174" calcext:value-type="float">
            <text:p>0.39417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208" calcext:value-type="float">
            <text:p>208</text:p>
          </table:table-cell>
          <table:table-cell office:value-type="float" office:value="208.809005" calcext:value-type="float">
            <text:p>208.809005</text:p>
          </table:table-cell>
          <table:table-cell office:value-type="float" office:value="-999" calcext:value-type="float">
            <text:p>-999</text:p>
          </table:table-cell>
          <table:table-cell office:value-type="float" office:value="0.103164" calcext:value-type="float">
            <text:p>0.103164</text:p>
          </table:table-cell>
          <table:table-cell office:value-type="float" office:value="0.131562" calcext:value-type="float">
            <text:p>0.13156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00612" calcext:value-type="float">
            <text:p>0.20061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49302" calcext:value-type="float">
            <text:p>0.3493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0309" calcext:value-type="float">
            <text:p>0.44030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557659" calcext:value-type="float">
            <text:p>0.557659</text:p>
          </table:table-cell>
          <table:table-cell office:value-type="float" office:value="0.639784" calcext:value-type="float">
            <text:p>0.639784</text:p>
          </table:table-cell>
          <table:table-cell office:value-type="float" office:value="1.452056" calcext:value-type="float">
            <text:p>1.45205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3295" calcext:value-type="float">
            <text:p>0.003295</text:p>
          </table:table-cell>
          <table:table-cell office:value-type="float" office:value="0.004362" calcext:value-type="float">
            <text:p>0.00436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816" calcext:value-type="float">
            <text:p>0.00681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11625" calcext:value-type="float">
            <text:p>0.01162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4186" calcext:value-type="float">
            <text:p>0.01418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7268" calcext:value-type="float">
            <text:p>0.017268</text:p>
          </table:table-cell>
          <table:table-cell office:value-type="float" office:value="0.020242" calcext:value-type="float">
            <text:p>0.020242</text:p>
          </table:table-cell>
          <table:table-cell office:value-type="float" office:value="0.006413" calcext:value-type="float">
            <text:p>0.006413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7759" calcext:value-type="float">
            <text:p>1.77759</text:p>
          </table:table-cell>
          <table:table-cell office:value-type="float" office:value="1.700411" calcext:value-type="float">
            <text:p>1.700411</text:p>
          </table:table-cell>
          <table:table-cell office:value-type="float" office:value="1.829695" calcext:value-type="float">
            <text:p>1.829695</text:p>
          </table:table-cell>
          <table:table-cell office:value-type="float" office:value="1.767903" calcext:value-type="float">
            <text:p>1.767903</text:p>
          </table:table-cell>
          <table:table-cell office:value-type="float" office:value="1.468759" calcext:value-type="float">
            <text:p>1.468759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4.646141" calcext:value-type="float">
            <text:p>74.646141</text:p>
          </table:table-cell>
          <table:table-cell office:value-type="float" office:value="3.729442" calcext:value-type="float">
            <text:p>3.729442</text:p>
          </table:table-cell>
          <table:table-cell office:value-type="float" office:value="28" calcext:value-type="float">
            <text:p>28</text:p>
          </table:table-cell>
          <table:table-cell office:value-type="float" office:value="273.840152" calcext:value-type="float">
            <text:p>273.840152</text:p>
          </table:table-cell>
          <table:table-cell office:value-type="float" office:value="0.394174" calcext:value-type="float">
            <text:p>0.39417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  <table:table-cell office:value-type="float" office:value="208.817419" calcext:value-type="float">
            <text:p>208.817419</text:p>
          </table:table-cell>
          <table:table-cell office:value-type="float" office:value="-999" calcext:value-type="float">
            <text:p>-999</text:p>
          </table:table-cell>
          <table:table-cell office:value-type="float" office:value="0.116256" calcext:value-type="float">
            <text:p>0.116256</text:p>
          </table:table-cell>
          <table:table-cell office:value-type="float" office:value="0.149589" calcext:value-type="float">
            <text:p>0.14958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29792" calcext:value-type="float">
            <text:p>0.22979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95003" calcext:value-type="float">
            <text:p>0.39500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9394" calcext:value-type="float">
            <text:p>0.49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20134" calcext:value-type="float">
            <text:p>0.620134</text:p>
          </table:table-cell>
          <table:table-cell office:value-type="float" office:value="0.707375" calcext:value-type="float">
            <text:p>0.707375</text:p>
          </table:table-cell>
          <table:table-cell office:value-type="float" office:value="1.443121" calcext:value-type="float">
            <text:p>1.44312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0828" calcext:value-type="float">
            <text:p>0.00082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797" calcext:value-type="float">
            <text:p>0.00079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053" calcext:value-type="float">
            <text:p>0.00205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146" calcext:value-type="float">
            <text:p>0.00214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612" calcext:value-type="float">
            <text:p>0.003612</text:p>
          </table:table-cell>
          <table:table-cell office:value-type="float" office:value="0.005164" calcext:value-type="float">
            <text:p>0.005164</text:p>
          </table:table-cell>
          <table:table-cell office:value-type="float" office:value="0.022172" calcext:value-type="float">
            <text:p>0.022172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56121" calcext:value-type="float">
            <text:p>1.756121</text:p>
          </table:table-cell>
          <table:table-cell office:value-type="float" office:value="1.639421" calcext:value-type="float">
            <text:p>1.639421</text:p>
          </table:table-cell>
          <table:table-cell office:value-type="float" office:value="1.782224" calcext:value-type="float">
            <text:p>1.782224</text:p>
          </table:table-cell>
          <table:table-cell office:value-type="float" office:value="1.757015" calcext:value-type="float">
            <text:p>1.757015</text:p>
          </table:table-cell>
          <table:table-cell office:value-type="float" office:value="1.411879" calcext:value-type="float">
            <text:p>1.411879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77.073027" calcext:value-type="float">
            <text:p>77.073027</text:p>
          </table:table-cell>
          <table:table-cell office:value-type="float" office:value="4.389909" calcext:value-type="float">
            <text:p>4.389909</text:p>
          </table:table-cell>
          <table:table-cell office:value-type="float" office:value="27.5" calcext:value-type="float">
            <text:p>27.5</text:p>
          </table:table-cell>
          <table:table-cell office:value-type="float" office:value="273.841968" calcext:value-type="float">
            <text:p>273.841968</text:p>
          </table:table-cell>
          <table:table-cell office:value-type="float" office:value="0.394173" calcext:value-type="float">
            <text:p>0.39417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208.828391" calcext:value-type="float">
            <text:p>208.828391</text:p>
          </table:table-cell>
          <table:table-cell office:value-type="float" office:value="-999" calcext:value-type="float">
            <text:p>-999</text:p>
          </table:table-cell>
          <table:table-cell office:value-type="float" office:value="0.11348" calcext:value-type="float">
            <text:p>0.11348</text:p>
          </table:table-cell>
          <table:table-cell office:value-type="float" office:value="0.145184" calcext:value-type="float">
            <text:p>0.14518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21917" calcext:value-type="float">
            <text:p>0.22191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81619" calcext:value-type="float">
            <text:p>0.38161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77376" calcext:value-type="float">
            <text:p>0.47737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00771" calcext:value-type="float">
            <text:p>0.600771</text:p>
          </table:table-cell>
          <table:table-cell office:value-type="float" office:value="-999" calcext:value-type="float">
            <text:p>-999</text:p>
          </table:table-cell>
          <table:table-cell office:value-type="float" office:value="1.446273" calcext:value-type="float">
            <text:p>1.44627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999" calcext:value-type="float">
            <text:p>0.000999</text:p>
          </table:table-cell>
          <table:table-cell office:value-type="float" office:value="0.001591" calcext:value-type="float">
            <text:p>0.00159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036" calcext:value-type="float">
            <text:p>0.00303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5323" calcext:value-type="float">
            <text:p>0.00532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5961" calcext:value-type="float">
            <text:p>0.00596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1546" calcext:value-type="float">
            <text:p>0.011546</text:p>
          </table:table-cell>
          <table:table-cell office:value-type="float" office:value="-999" calcext:value-type="float">
            <text:p>-999</text:p>
          </table:table-cell>
          <table:table-cell office:value-type="float" office:value="0.026467" calcext:value-type="float">
            <text:p>0.026467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50646" calcext:value-type="float">
            <text:p>1.750646</text:p>
          </table:table-cell>
          <table:table-cell office:value-type="float" office:value="1.649545" calcext:value-type="float">
            <text:p>1.649545</text:p>
          </table:table-cell>
          <table:table-cell office:value-type="float" office:value="1.783917" calcext:value-type="float">
            <text:p>1.783917</text:p>
          </table:table-cell>
          <table:table-cell office:value-type="float" office:value="1.74903" calcext:value-type="float">
            <text:p>1.74903</text:p>
          </table:table-cell>
          <table:table-cell office:value-type="float" office:value="1.58873" calcext:value-type="float">
            <text:p>1.5887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80.280513" calcext:value-type="float">
            <text:p>80.280513</text:p>
          </table:table-cell>
          <table:table-cell office:value-type="float" office:value="5.735479" calcext:value-type="float">
            <text:p>5.735479</text:p>
          </table:table-cell>
          <table:table-cell office:value-type="float" office:value="26.8" calcext:value-type="float">
            <text:p>26.8</text:p>
          </table:table-cell>
          <table:table-cell office:value-type="float" office:value="273.844336" calcext:value-type="float">
            <text:p>273.844336</text:p>
          </table:table-cell>
          <table:table-cell office:value-type="float" office:value="0.394172" calcext:value-type="float">
            <text:p>0.39417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-999" calcext:value-type="float">
            <text:p>-999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208.830914" calcext:value-type="float">
            <text:p>208.830914</text:p>
          </table:table-cell>
          <table:table-cell office:value-type="float" office:value="-999" calcext:value-type="float">
            <text:p>-999</text:p>
          </table:table-cell>
          <table:table-cell office:value-type="float" office:value="0.107902" calcext:value-type="float">
            <text:p>0.107902</text:p>
          </table:table-cell>
          <table:table-cell office:value-type="float" office:value="0.137258" calcext:value-type="float">
            <text:p>0.13725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0895" calcext:value-type="float">
            <text:p>0.2089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59284" calcext:value-type="float">
            <text:p>0.35928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5005" calcext:value-type="float">
            <text:p>0.4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566232" calcext:value-type="float">
            <text:p>0.566232</text:p>
          </table:table-cell>
          <table:table-cell office:value-type="float" office:value="-999" calcext:value-type="float">
            <text:p>-999</text:p>
          </table:table-cell>
          <table:table-cell office:value-type="float" office:value="1.443463" calcext:value-type="float">
            <text:p>1.44346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465" calcext:value-type="float">
            <text:p>0.002465</text:p>
          </table:table-cell>
          <table:table-cell office:value-type="float" office:value="0.003597" calcext:value-type="float">
            <text:p>0.0035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5667" calcext:value-type="float">
            <text:p>0.00566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10146" calcext:value-type="float">
            <text:p>0.01014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1458" calcext:value-type="float">
            <text:p>0.01145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7348" calcext:value-type="float">
            <text:p>0.017348</text:p>
          </table:table-cell>
          <table:table-cell office:value-type="float" office:value="-999" calcext:value-type="float">
            <text:p>-999</text:p>
          </table:table-cell>
          <table:table-cell office:value-type="float" office:value="0.044211" calcext:value-type="float">
            <text:p>0.044211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46602" calcext:value-type="float">
            <text:p>1.746602</text:p>
          </table:table-cell>
          <table:table-cell office:value-type="float" office:value="1.653436" calcext:value-type="float">
            <text:p>1.653436</text:p>
          </table:table-cell>
          <table:table-cell office:value-type="float" office:value="1.78627" calcext:value-type="float">
            <text:p>1.78627</text:p>
          </table:table-cell>
          <table:table-cell office:value-type="float" office:value="1.741712" calcext:value-type="float">
            <text:p>1.741712</text:p>
          </table:table-cell>
          <table:table-cell office:value-type="float" office:value="1.586905" calcext:value-type="float">
            <text:p>1.586905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81.023461" calcext:value-type="float">
            <text:p>81.023461</text:p>
          </table:table-cell>
          <table:table-cell office:value-type="float" office:value="6.172383" calcext:value-type="float">
            <text:p>6.172383</text:p>
          </table:table-cell>
          <table:table-cell office:value-type="float" office:value="26.7" calcext:value-type="float">
            <text:p>26.7</text:p>
          </table:table-cell>
          <table:table-cell office:value-type="float" office:value="273.84488" calcext:value-type="float">
            <text:p>273.84488</text:p>
          </table:table-cell>
          <table:table-cell office:value-type="float" office:value="0.394172" calcext:value-type="float">
            <text:p>0.39417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-999" calcext:value-type="float">
            <text:p>-999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208.833056" calcext:value-type="float">
            <text:p>208.833056</text:p>
          </table:table-cell>
          <table:table-cell office:value-type="float" office:value="-999" calcext:value-type="float">
            <text:p>-999</text:p>
          </table:table-cell>
          <table:table-cell office:value-type="float" office:value="0.101184" calcext:value-type="float">
            <text:p>0.101184</text:p>
          </table:table-cell>
          <table:table-cell office:value-type="float" office:value="0.127698" calcext:value-type="float">
            <text:p>0.12769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2867" calcext:value-type="float">
            <text:p>0.19286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331947" calcext:value-type="float">
            <text:p>0.33194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16964" calcext:value-type="float">
            <text:p>0.41696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525691" calcext:value-type="float">
            <text:p>0.525691</text:p>
          </table:table-cell>
          <table:table-cell office:value-type="float" office:value="-999" calcext:value-type="float">
            <text:p>-999</text:p>
          </table:table-cell>
          <table:table-cell office:value-type="float" office:value="1.43339" calcext:value-type="float">
            <text:p>1.4333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452" calcext:value-type="float">
            <text:p>0.001452</text:p>
          </table:table-cell>
          <table:table-cell office:value-type="float" office:value="0.002075" calcext:value-type="float">
            <text:p>0.00207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508" calcext:value-type="float">
            <text:p>0.00350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6314" calcext:value-type="float">
            <text:p>0.00631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7459" calcext:value-type="float">
            <text:p>0.00745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967" calcext:value-type="float">
            <text:p>0.006967</text:p>
          </table:table-cell>
          <table:table-cell office:value-type="float" office:value="-999" calcext:value-type="float">
            <text:p>-999</text:p>
          </table:table-cell>
          <table:table-cell office:value-type="float" office:value="0.033363" calcext:value-type="float">
            <text:p>0.033363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740912" calcext:value-type="float">
            <text:p>1.740912</text:p>
          </table:table-cell>
          <table:table-cell office:value-type="float" office:value="1.671004" calcext:value-type="float">
            <text:p>1.671004</text:p>
          </table:table-cell>
          <table:table-cell office:value-type="float" office:value="1.793996" calcext:value-type="float">
            <text:p>1.793996</text:p>
          </table:table-cell>
          <table:table-cell office:value-type="float" office:value="1.729646" calcext:value-type="float">
            <text:p>1.729646</text:p>
          </table:table-cell>
          <table:table-cell office:value-type="float" office:value="1.601198" calcext:value-type="float">
            <text:p>1.60119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ao_Paulo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float" office:value="81.655087" calcext:value-type="float">
            <text:p>81.655087</text:p>
          </table:table-cell>
          <table:table-cell office:value-type="float" office:value="6.59856" calcext:value-type="float">
            <text:p>6.59856</text:p>
          </table:table-cell>
          <table:table-cell office:value-type="float" office:value="26.6" calcext:value-type="float">
            <text:p>26.6</text:p>
          </table:table-cell>
          <table:table-cell office:value-type="float" office:value="273.845342" calcext:value-type="float">
            <text:p>273.845342</text:p>
          </table:table-cell>
          <table:table-cell office:value-type="float" office:value="0.394172" calcext:value-type="float">
            <text:p>0.39417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-999" calcext:value-type="float">
            <text:p>-999</text:p>
          </table:table-cell>
          <table:table-cell office:value-type="float" office:value="1.0187" calcext:value-type="float">
            <text:p>1.0187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58" calcext:value-type="float">
            <text:p>0.675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394" calcext:value-type="float">
            <text:p>0.43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2" calcext:value-type="float">
            <text:p>0.3802</text:p>
          </table:table-cell>
          <table:table-cell office:value-type="float" office:value="-999" calcext:value-type="float">
            <text:p>-999</text:p>
          </table:table-cell>
          <table:table-cell office:value-type="float" office:value="0.9406" calcext:value-type="float">
            <text:p>0.9406</text:p>
          </table:table-cell>
          <table:table-cell table:number-columns-repeated="7" office:value-type="float" office:value="-999" calcext:value-type="float">
            <text:p>-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9T14:53:10.542313564</dc:date>
    <meta:editing-duration>PT1M1S</meta:editing-duration>
    <meta:editing-cycles>1</meta:editing-cycles>
    <meta:document-statistic meta:table-count="1" meta:cell-count="5721" meta:object-count="0"/>
    <meta:generator>LibreOffice/6.0.7.3$Linux_X86_64 LibreOffice_project/00m0$Build-3</meta:generator>
  </office:meta>
</office:document-meta>
</file>