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16.05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72.51mm"/>
    </style:style>
    <style:style style:name="co6" style:family="table-column">
      <style:table-column-properties fo:break-before="auto" style:column-width="9.07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37.92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46.11mm"/>
    </style:style>
    <style:style style:name="co12" style:family="table-column">
      <style:table-column-properties fo:break-before="auto" style:column-width="45.83mm"/>
    </style:style>
    <style:style style:name="co13" style:family="table-column">
      <style:table-column-properties fo:break-before="auto" style:column-width="44.47mm"/>
    </style:style>
    <style:style style:name="co14" style:family="table-column">
      <style:table-column-properties fo:break-before="auto" style:column-width="44.2mm"/>
    </style:style>
    <style:style style:name="co15" style:family="table-column">
      <style:table-column-properties fo:break-before="auto" style:column-width="42.56mm"/>
    </style:style>
    <style:style style:name="co16" style:family="table-column">
      <style:table-column-properties fo:break-before="auto" style:column-width="48.28mm"/>
    </style:style>
    <style:style style:name="co17" style:family="table-column">
      <style:table-column-properties fo:break-before="auto" style:column-width="48.01mm"/>
    </style:style>
    <style:style style:name="co18" style:family="table-column">
      <style:table-column-properties fo:break-before="auto" style:column-width="47.73mm"/>
    </style:style>
    <style:style style:name="co19" style:family="table-column">
      <style:table-column-properties fo:break-before="auto" style:column-width="88.04mm"/>
    </style:style>
    <style:style style:name="co20" style:family="table-column">
      <style:table-column-properties fo:break-before="auto" style:column-width="30.3mm"/>
    </style:style>
    <style:style style:name="co21" style:family="table-column">
      <style:table-column-properties fo:break-before="auto" style:column-width="39.85mm"/>
    </style:style>
    <style:style style:name="co22" style:family="table-column">
      <style:table-column-properties fo:break-before="auto" style:column-width="82.06mm"/>
    </style:style>
    <style:style style:name="co23" style:family="table-column">
      <style:table-column-properties fo:break-before="auto" style:column-width="80.96mm"/>
    </style:style>
    <style:style style:name="co24" style:family="table-column">
      <style:table-column-properties fo:break-before="auto" style:column-width="82.87mm"/>
    </style:style>
    <style:style style:name="co25" style:family="table-column">
      <style:table-column-properties fo:break-before="auto" style:column-width="86.41mm"/>
    </style:style>
    <style:style style:name="co26" style:family="table-column">
      <style:table-column-properties fo:break-before="auto" style:column-width="83.96mm"/>
    </style:style>
    <style:style style:name="co27" style:family="table-column">
      <style:table-column-properties fo:break-before="auto" style:column-width="84.77mm"/>
    </style:style>
    <style:style style:name="co28" style:family="table-column">
      <style:table-column-properties fo:break-before="auto" style:column-width="88.32mm"/>
    </style:style>
    <style:style style:name="co29" style:family="table-column">
      <style:table-column-properties fo:break-before="auto" style:column-width="39.02mm"/>
    </style:style>
    <style:style style:name="co30" style:family="table-column">
      <style:table-column-properties fo:break-before="auto" style:column-width="40.92mm"/>
    </style:style>
    <style:style style:name="co31" style:family="table-column">
      <style:table-column-properties fo:break-before="auto" style:column-width="90.77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43.66mm"/>
    </style:style>
    <style:style style:name="co34" style:family="table-column">
      <style:table-column-properties fo:break-before="auto" style:column-width="11.78mm"/>
    </style:style>
    <style:style style:name="co35" style:family="table-column">
      <style:table-column-properties fo:break-before="auto" style:column-width="43.92mm"/>
    </style:style>
    <style:style style:name="co36" style:family="table-column">
      <style:table-column-properties fo:break-before="auto" style:column-width="34.11mm"/>
    </style:style>
    <style:style style:name="co37" style:family="table-column">
      <style:table-column-properties fo:break-before="auto" style:column-width="30.85mm"/>
    </style:style>
    <style:style style:name="co38" style:family="table-column">
      <style:table-column-properties fo:break-before="auto" style:column-width="33.57mm"/>
    </style:style>
    <style:style style:name="co39" style:family="table-column">
      <style:table-column-properties fo:break-before="auto" style:column-width="50.18mm"/>
    </style:style>
    <style:style style:name="co40" style:family="table-column">
      <style:table-column-properties fo:break-before="auto" style:column-width="59.99mm"/>
    </style:style>
    <style:style style:name="co4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20190727_20190727_Sao_Paulo.pf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13" table:number-columns-repeated="21" table:default-cell-style-name="Default"/>
        <table:table-column table:style-name="co14" table:default-cell-style-name="Default"/>
        <table:table-column table:style-name="co13" table:number-columns-repeated="19" table:default-cell-style-name="Default"/>
        <table:table-column table:style-name="co15" table:number-columns-repeated="5" table:default-cell-style-name="Default"/>
        <table:table-column table:style-name="co10" table:number-columns-repeated="2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13" table:number-columns-repeated="21" table:default-cell-style-name="Default"/>
        <table:table-column table:style-name="co14" table:default-cell-style-name="Default"/>
        <table:table-column table:style-name="co13" table:number-columns-repeated="19" table:default-cell-style-name="Default"/>
        <table:table-column table:style-name="co15" table:number-columns-repeated="5" table:default-cell-style-name="Default"/>
        <table:table-column table:style-name="co10" table:number-columns-repeated="2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0" table:number-columns-repeated="5" table:default-cell-style-name="Default"/>
        <table:table-column table:style-name="co13" table:number-columns-repeated="21" table:default-cell-style-name="Default"/>
        <table:table-column table:style-name="co14" table:default-cell-style-name="Default"/>
        <table:table-column table:style-name="co13" table:number-columns-repeated="19" table:default-cell-style-name="Default"/>
        <table:table-column table:style-name="co15" table:number-columns-repeated="5" table:default-cell-style-name="Default"/>
        <table:table-column table:style-name="co16" table:number-columns-repeated="28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6" table:number-columns-repeated="5" table:default-cell-style-name="Default"/>
        <table:table-column table:style-name="co10" table:number-columns-repeated="21" table:default-cell-style-name="Default"/>
        <table:table-column table:style-name="co11" table:default-cell-style-name="Default"/>
        <table:table-column table:style-name="co10" table:number-columns-repeated="19" table:default-cell-style-name="Default"/>
        <table:table-column table:style-name="co13" table:number-columns-repeated="5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8" table:default-cell-style-name="Default"/>
        <table:table-column table:style-name="co39" table:default-cell-style-name="Default"/>
        <table:table-column table:style-name="co40" table:default-cell-style-name="Default"/>
        <table:table-row table:style-name="ro1">
          <table:table-cell office:value-type="string" calcext:value-type="string">
            <text:p>AERONET Version 3</text:p>
          </table:table-cell>
          <table:table-cell table:number-columns-repeated="378"/>
        </table:table-row>
        <table:table-row table:style-name="ro1">
          <table:table-cell office:value-type="string" calcext:value-type="string">
            <text:p>Sao_Paulo</text:p>
          </table:table-cell>
          <table:table-cell table:number-columns-repeated="378"/>
        </table:table-row>
        <table:table-row table:style-name="ro1">
          <table:table-cell office:value-type="string" calcext:value-type="string">
            <text:p>Version 3</text:p>
          </table:table-cell>
          <table:table-cell office:value-type="string" calcext:value-type="string">
            <text:p><text:s/>Almucantar Level 1.5 Inversion</text:p>
          </table:table-cell>
          <table:table-cell table:number-columns-repeated="377"/>
        </table:table-row>
        <table:table-row table:style-name="ro1">
          <table:table-cell office:value-type="string" calcext:value-type="string">
            <text:p>The following data are cloud cleared and quality controls have been applied but these data may not have final calibration applied. <text:s/>These data may change.</text:p>
          </table:table-cell>
          <table:table-cell table:number-columns-repeated="378"/>
        </table:table-row>
        <table:table-row table:style-name="ro1">
          <table:table-cell office:value-type="string" calcext:value-type="string">
            <text:p>All Points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<text:s/>PI=Paulo_Artaxo; PI Email=artaxo@if.usp.br </text:p>
          </table:table-cell>
          <table:table-cell table:number-columns-repeated="376"/>
        </table:table-row>
        <table:table-row table:style-name="ro1">
          <table:table-cell office:value-type="string" calcext:value-type="string">
            <text:p>UNITS can be found at</text:p>
          </table:table-cell>
          <table:table-cell table:number-columns-repeated="2"/>
          <table:table-cell office:value-type="string" calcext:value-type="string">
            <text:p><text:s/>https</text:p>
          </table:table-cell>
          <table:table-cell office:value-type="string" calcext:value-type="string">
            <text:p>//aeronet.gsfc.nasa.gov/new_web/units.html</text:p>
          </table:table-cell>
          <table:table-cell table:number-columns-repeated="374"/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Day_of_Year</text:p>
          </table:table-cell>
          <table:table-cell office:value-type="string" calcext:value-type="string">
            <text:p>Day_of_Year(Fraction)</text:p>
          </table:table-cell>
          <table:table-cell office:value-type="string" calcext:value-type="string">
            <text:p>180.000000[440nm]-Total</text:p>
          </table:table-cell>
          <table:table-cell office:value-type="string" calcext:value-type="string">
            <text:p>178.290000[440nm]-Total</text:p>
          </table:table-cell>
          <table:table-cell office:value-type="string" calcext:value-type="string">
            <text:p>176.070000[440nm]-Total</text:p>
          </table:table-cell>
          <table:table-cell office:value-type="string" calcext:value-type="string">
            <text:p>173.840000[440nm]-Total</text:p>
          </table:table-cell>
          <table:table-cell office:value-type="string" calcext:value-type="string">
            <text:p>171.610000[440nm]-Total</text:p>
          </table:table-cell>
          <table:table-cell office:value-type="string" calcext:value-type="string">
            <text:p>169.370000[440nm]-Total</text:p>
          </table:table-cell>
          <table:table-cell office:value-type="string" calcext:value-type="string">
            <text:p>167.140000[440nm]-Total</text:p>
          </table:table-cell>
          <table:table-cell office:value-type="string" calcext:value-type="string">
            <text:p>164.900000[440nm]-Total</text:p>
          </table:table-cell>
          <table:table-cell office:value-type="string" calcext:value-type="string">
            <text:p>162.670000[440nm]-Total</text:p>
          </table:table-cell>
          <table:table-cell office:value-type="string" calcext:value-type="string">
            <text:p>160.430000[440nm]-Total</text:p>
          </table:table-cell>
          <table:table-cell office:value-type="string" calcext:value-type="string">
            <text:p>158.200000[440nm]-Total</text:p>
          </table:table-cell>
          <table:table-cell office:value-type="string" calcext:value-type="string">
            <text:p>155.960000[440nm]-Total</text:p>
          </table:table-cell>
          <table:table-cell office:value-type="string" calcext:value-type="string">
            <text:p>153.720000[440nm]-Total</text:p>
          </table:table-cell>
          <table:table-cell office:value-type="string" calcext:value-type="string">
            <text:p>151.490000[440nm]-Total</text:p>
          </table:table-cell>
          <table:table-cell office:value-type="string" calcext:value-type="string">
            <text:p>149.250000[440nm]-Total</text:p>
          </table:table-cell>
          <table:table-cell office:value-type="string" calcext:value-type="string">
            <text:p>147.020000[440nm]-Total</text:p>
          </table:table-cell>
          <table:table-cell office:value-type="string" calcext:value-type="string">
            <text:p>144.780000[440nm]-Total</text:p>
          </table:table-cell>
          <table:table-cell office:value-type="string" calcext:value-type="string">
            <text:p>142.550000[440nm]-Total</text:p>
          </table:table-cell>
          <table:table-cell office:value-type="string" calcext:value-type="string">
            <text:p>140.310000[440nm]-Total</text:p>
          </table:table-cell>
          <table:table-cell office:value-type="string" calcext:value-type="string">
            <text:p>138.070000[440nm]-Total</text:p>
          </table:table-cell>
          <table:table-cell office:value-type="string" calcext:value-type="string">
            <text:p>135.840000[440nm]-Total</text:p>
          </table:table-cell>
          <table:table-cell office:value-type="string" calcext:value-type="string">
            <text:p>133.600000[440nm]-Total</text:p>
          </table:table-cell>
          <table:table-cell office:value-type="string" calcext:value-type="string">
            <text:p>131.370000[440nm]-Total</text:p>
          </table:table-cell>
          <table:table-cell office:value-type="string" calcext:value-type="string">
            <text:p>129.130000[440nm]-Total</text:p>
          </table:table-cell>
          <table:table-cell office:value-type="string" calcext:value-type="string">
            <text:p>126.890000[440nm]-Total</text:p>
          </table:table-cell>
          <table:table-cell office:value-type="string" calcext:value-type="string">
            <text:p>124.660000[440nm]-Total</text:p>
          </table:table-cell>
          <table:table-cell office:value-type="string" calcext:value-type="string">
            <text:p>122.420000[440nm]-Total</text:p>
          </table:table-cell>
          <table:table-cell office:value-type="string" calcext:value-type="string">
            <text:p>120.190000[440nm]-Total</text:p>
          </table:table-cell>
          <table:table-cell office:value-type="string" calcext:value-type="string">
            <text:p>117.950000[440nm]-Total</text:p>
          </table:table-cell>
          <table:table-cell office:value-type="string" calcext:value-type="string">
            <text:p>115.710000[440nm]-Total</text:p>
          </table:table-cell>
          <table:table-cell office:value-type="string" calcext:value-type="string">
            <text:p>113.480000[440nm]-Total</text:p>
          </table:table-cell>
          <table:table-cell office:value-type="string" calcext:value-type="string">
            <text:p>111.240000[440nm]-Total</text:p>
          </table:table-cell>
          <table:table-cell office:value-type="string" calcext:value-type="string">
            <text:p>109.010000[440nm]-Total</text:p>
          </table:table-cell>
          <table:table-cell office:value-type="string" calcext:value-type="string">
            <text:p>106.770000[440nm]-Total</text:p>
          </table:table-cell>
          <table:table-cell office:value-type="string" calcext:value-type="string">
            <text:p>104.530000[440nm]-Total</text:p>
          </table:table-cell>
          <table:table-cell office:value-type="string" calcext:value-type="string">
            <text:p>102.300000[440nm]-Total</text:p>
          </table:table-cell>
          <table:table-cell office:value-type="string" calcext:value-type="string">
            <text:p>100.060000[440nm]-Total</text:p>
          </table:table-cell>
          <table:table-cell office:value-type="string" calcext:value-type="string">
            <text:p>97.830000[440nm]-Total</text:p>
          </table:table-cell>
          <table:table-cell office:value-type="string" calcext:value-type="string">
            <text:p>95.590000[440nm]-Total</text:p>
          </table:table-cell>
          <table:table-cell office:value-type="string" calcext:value-type="string">
            <text:p>93.350000[440nm]-Total</text:p>
          </table:table-cell>
          <table:table-cell office:value-type="string" calcext:value-type="string">
            <text:p>91.120000[440nm]-Total</text:p>
          </table:table-cell>
          <table:table-cell office:value-type="string" calcext:value-type="string">
            <text:p>90.000000[440nm]-Total</text:p>
          </table:table-cell>
          <table:table-cell office:value-type="string" calcext:value-type="string">
            <text:p>88.880000[440nm]-Total</text:p>
          </table:table-cell>
          <table:table-cell office:value-type="string" calcext:value-type="string">
            <text:p>86.650000[440nm]-Total</text:p>
          </table:table-cell>
          <table:table-cell office:value-type="string" calcext:value-type="string">
            <text:p>84.410000[440nm]-Total</text:p>
          </table:table-cell>
          <table:table-cell office:value-type="string" calcext:value-type="string">
            <text:p>82.170000[440nm]-Total</text:p>
          </table:table-cell>
          <table:table-cell office:value-type="string" calcext:value-type="string">
            <text:p>79.940000[440nm]-Total</text:p>
          </table:table-cell>
          <table:table-cell office:value-type="string" calcext:value-type="string">
            <text:p>77.700000[440nm]-Total</text:p>
          </table:table-cell>
          <table:table-cell office:value-type="string" calcext:value-type="string">
            <text:p>75.470000[440nm]-Total</text:p>
          </table:table-cell>
          <table:table-cell office:value-type="string" calcext:value-type="string">
            <text:p>73.230000[440nm]-Total</text:p>
          </table:table-cell>
          <table:table-cell office:value-type="string" calcext:value-type="string">
            <text:p>70.990000[440nm]-Total</text:p>
          </table:table-cell>
          <table:table-cell office:value-type="string" calcext:value-type="string">
            <text:p>68.760000[440nm]-Total</text:p>
          </table:table-cell>
          <table:table-cell office:value-type="string" calcext:value-type="string">
            <text:p>66.520000[440nm]-Total</text:p>
          </table:table-cell>
          <table:table-cell office:value-type="string" calcext:value-type="string">
            <text:p>64.290000[440nm]-Total</text:p>
          </table:table-cell>
          <table:table-cell office:value-type="string" calcext:value-type="string">
            <text:p>62.050000[440nm]-Total</text:p>
          </table:table-cell>
          <table:table-cell office:value-type="string" calcext:value-type="string">
            <text:p>59.810000[440nm]-Total</text:p>
          </table:table-cell>
          <table:table-cell office:value-type="string" calcext:value-type="string">
            <text:p>57.580000[440nm]-Total</text:p>
          </table:table-cell>
          <table:table-cell office:value-type="string" calcext:value-type="string">
            <text:p>55.340000[440nm]-Total</text:p>
          </table:table-cell>
          <table:table-cell office:value-type="string" calcext:value-type="string">
            <text:p>53.110000[440nm]-Total</text:p>
          </table:table-cell>
          <table:table-cell office:value-type="string" calcext:value-type="string">
            <text:p>50.870000[440nm]-Total</text:p>
          </table:table-cell>
          <table:table-cell office:value-type="string" calcext:value-type="string">
            <text:p>48.630000[440nm]-Total</text:p>
          </table:table-cell>
          <table:table-cell office:value-type="string" calcext:value-type="string">
            <text:p>46.400000[440nm]-Total</text:p>
          </table:table-cell>
          <table:table-cell office:value-type="string" calcext:value-type="string">
            <text:p>44.160000[440nm]-Total</text:p>
          </table:table-cell>
          <table:table-cell office:value-type="string" calcext:value-type="string">
            <text:p>41.930000[440nm]-Total</text:p>
          </table:table-cell>
          <table:table-cell office:value-type="string" calcext:value-type="string">
            <text:p>39.690000[440nm]-Total</text:p>
          </table:table-cell>
          <table:table-cell office:value-type="string" calcext:value-type="string">
            <text:p>37.450000[440nm]-Total</text:p>
          </table:table-cell>
          <table:table-cell office:value-type="string" calcext:value-type="string">
            <text:p>35.220000[440nm]-Total</text:p>
          </table:table-cell>
          <table:table-cell office:value-type="string" calcext:value-type="string">
            <text:p>32.980000[440nm]-Total</text:p>
          </table:table-cell>
          <table:table-cell office:value-type="string" calcext:value-type="string">
            <text:p>30.750000[440nm]-Total</text:p>
          </table:table-cell>
          <table:table-cell office:value-type="string" calcext:value-type="string">
            <text:p>28.510000[440nm]-Total</text:p>
          </table:table-cell>
          <table:table-cell office:value-type="string" calcext:value-type="string">
            <text:p>26.280000[440nm]-Total</text:p>
          </table:table-cell>
          <table:table-cell office:value-type="string" calcext:value-type="string">
            <text:p>24.040000[440nm]-Total</text:p>
          </table:table-cell>
          <table:table-cell office:value-type="string" calcext:value-type="string">
            <text:p>21.800000[440nm]-Total</text:p>
          </table:table-cell>
          <table:table-cell office:value-type="string" calcext:value-type="string">
            <text:p>19.570000[440nm]-Total</text:p>
          </table:table-cell>
          <table:table-cell office:value-type="string" calcext:value-type="string">
            <text:p>17.330000[440nm]-Total</text:p>
          </table:table-cell>
          <table:table-cell office:value-type="string" calcext:value-type="string">
            <text:p>15.100000[440nm]-Total</text:p>
          </table:table-cell>
          <table:table-cell office:value-type="string" calcext:value-type="string">
            <text:p>12.860000[440nm]-Total</text:p>
          </table:table-cell>
          <table:table-cell office:value-type="string" calcext:value-type="string">
            <text:p>10.630000[440nm]-Total</text:p>
          </table:table-cell>
          <table:table-cell office:value-type="string" calcext:value-type="string">
            <text:p>8.390000[440nm]-Total</text:p>
          </table:table-cell>
          <table:table-cell office:value-type="string" calcext:value-type="string">
            <text:p>6.160000[440nm]-Total</text:p>
          </table:table-cell>
          <table:table-cell office:value-type="string" calcext:value-type="string">
            <text:p>3.930000[440nm]-Total</text:p>
          </table:table-cell>
          <table:table-cell office:value-type="string" calcext:value-type="string">
            <text:p>1.710000[440nm]-Total</text:p>
          </table:table-cell>
          <table:table-cell office:value-type="string" calcext:value-type="string">
            <text:p>0.000000[440nm]-Total</text:p>
          </table:table-cell>
          <table:table-cell office:value-type="string" calcext:value-type="string">
            <text:p>180.000000[675nm]-Total</text:p>
          </table:table-cell>
          <table:table-cell office:value-type="string" calcext:value-type="string">
            <text:p>178.290000[675nm]-Total</text:p>
          </table:table-cell>
          <table:table-cell office:value-type="string" calcext:value-type="string">
            <text:p>176.070000[675nm]-Total</text:p>
          </table:table-cell>
          <table:table-cell office:value-type="string" calcext:value-type="string">
            <text:p>173.840000[675nm]-Total</text:p>
          </table:table-cell>
          <table:table-cell office:value-type="string" calcext:value-type="string">
            <text:p>171.610000[675nm]-Total</text:p>
          </table:table-cell>
          <table:table-cell office:value-type="string" calcext:value-type="string">
            <text:p>169.370000[675nm]-Total</text:p>
          </table:table-cell>
          <table:table-cell office:value-type="string" calcext:value-type="string">
            <text:p>167.140000[675nm]-Total</text:p>
          </table:table-cell>
          <table:table-cell office:value-type="string" calcext:value-type="string">
            <text:p>164.900000[675nm]-Total</text:p>
          </table:table-cell>
          <table:table-cell office:value-type="string" calcext:value-type="string">
            <text:p>162.670000[675nm]-Total</text:p>
          </table:table-cell>
          <table:table-cell office:value-type="string" calcext:value-type="string">
            <text:p>160.430000[675nm]-Total</text:p>
          </table:table-cell>
          <table:table-cell office:value-type="string" calcext:value-type="string">
            <text:p>158.200000[675nm]-Total</text:p>
          </table:table-cell>
          <table:table-cell office:value-type="string" calcext:value-type="string">
            <text:p>155.960000[675nm]-Total</text:p>
          </table:table-cell>
          <table:table-cell office:value-type="string" calcext:value-type="string">
            <text:p>153.720000[675nm]-Total</text:p>
          </table:table-cell>
          <table:table-cell office:value-type="string" calcext:value-type="string">
            <text:p>151.490000[675nm]-Total</text:p>
          </table:table-cell>
          <table:table-cell office:value-type="string" calcext:value-type="string">
            <text:p>149.250000[675nm]-Total</text:p>
          </table:table-cell>
          <table:table-cell office:value-type="string" calcext:value-type="string">
            <text:p>147.020000[675nm]-Total</text:p>
          </table:table-cell>
          <table:table-cell office:value-type="string" calcext:value-type="string">
            <text:p>144.780000[675nm]-Total</text:p>
          </table:table-cell>
          <table:table-cell office:value-type="string" calcext:value-type="string">
            <text:p>142.550000[675nm]-Total</text:p>
          </table:table-cell>
          <table:table-cell office:value-type="string" calcext:value-type="string">
            <text:p>140.310000[675nm]-Total</text:p>
          </table:table-cell>
          <table:table-cell office:value-type="string" calcext:value-type="string">
            <text:p>138.070000[675nm]-Total</text:p>
          </table:table-cell>
          <table:table-cell office:value-type="string" calcext:value-type="string">
            <text:p>135.840000[675nm]-Total</text:p>
          </table:table-cell>
          <table:table-cell office:value-type="string" calcext:value-type="string">
            <text:p>133.600000[675nm]-Total</text:p>
          </table:table-cell>
          <table:table-cell office:value-type="string" calcext:value-type="string">
            <text:p>131.370000[675nm]-Total</text:p>
          </table:table-cell>
          <table:table-cell office:value-type="string" calcext:value-type="string">
            <text:p>129.130000[675nm]-Total</text:p>
          </table:table-cell>
          <table:table-cell office:value-type="string" calcext:value-type="string">
            <text:p>126.890000[675nm]-Total</text:p>
          </table:table-cell>
          <table:table-cell office:value-type="string" calcext:value-type="string">
            <text:p>124.660000[675nm]-Total</text:p>
          </table:table-cell>
          <table:table-cell office:value-type="string" calcext:value-type="string">
            <text:p>122.420000[675nm]-Total</text:p>
          </table:table-cell>
          <table:table-cell office:value-type="string" calcext:value-type="string">
            <text:p>120.190000[675nm]-Total</text:p>
          </table:table-cell>
          <table:table-cell office:value-type="string" calcext:value-type="string">
            <text:p>117.950000[675nm]-Total</text:p>
          </table:table-cell>
          <table:table-cell office:value-type="string" calcext:value-type="string">
            <text:p>115.710000[675nm]-Total</text:p>
          </table:table-cell>
          <table:table-cell office:value-type="string" calcext:value-type="string">
            <text:p>113.480000[675nm]-Total</text:p>
          </table:table-cell>
          <table:table-cell office:value-type="string" calcext:value-type="string">
            <text:p>111.240000[675nm]-Total</text:p>
          </table:table-cell>
          <table:table-cell office:value-type="string" calcext:value-type="string">
            <text:p>109.010000[675nm]-Total</text:p>
          </table:table-cell>
          <table:table-cell office:value-type="string" calcext:value-type="string">
            <text:p>106.770000[675nm]-Total</text:p>
          </table:table-cell>
          <table:table-cell office:value-type="string" calcext:value-type="string">
            <text:p>104.530000[675nm]-Total</text:p>
          </table:table-cell>
          <table:table-cell office:value-type="string" calcext:value-type="string">
            <text:p>102.300000[675nm]-Total</text:p>
          </table:table-cell>
          <table:table-cell office:value-type="string" calcext:value-type="string">
            <text:p>100.060000[675nm]-Total</text:p>
          </table:table-cell>
          <table:table-cell office:value-type="string" calcext:value-type="string">
            <text:p>97.830000[675nm]-Total</text:p>
          </table:table-cell>
          <table:table-cell office:value-type="string" calcext:value-type="string">
            <text:p>95.590000[675nm]-Total</text:p>
          </table:table-cell>
          <table:table-cell office:value-type="string" calcext:value-type="string">
            <text:p>93.350000[675nm]-Total</text:p>
          </table:table-cell>
          <table:table-cell office:value-type="string" calcext:value-type="string">
            <text:p>91.120000[675nm]-Total</text:p>
          </table:table-cell>
          <table:table-cell office:value-type="string" calcext:value-type="string">
            <text:p>90.000000[675nm]-Total</text:p>
          </table:table-cell>
          <table:table-cell office:value-type="string" calcext:value-type="string">
            <text:p>88.880000[675nm]-Total</text:p>
          </table:table-cell>
          <table:table-cell office:value-type="string" calcext:value-type="string">
            <text:p>86.650000[675nm]-Total</text:p>
          </table:table-cell>
          <table:table-cell office:value-type="string" calcext:value-type="string">
            <text:p>84.410000[675nm]-Total</text:p>
          </table:table-cell>
          <table:table-cell office:value-type="string" calcext:value-type="string">
            <text:p>82.170000[675nm]-Total</text:p>
          </table:table-cell>
          <table:table-cell office:value-type="string" calcext:value-type="string">
            <text:p>79.940000[675nm]-Total</text:p>
          </table:table-cell>
          <table:table-cell office:value-type="string" calcext:value-type="string">
            <text:p>77.700000[675nm]-Total</text:p>
          </table:table-cell>
          <table:table-cell office:value-type="string" calcext:value-type="string">
            <text:p>75.470000[675nm]-Total</text:p>
          </table:table-cell>
          <table:table-cell office:value-type="string" calcext:value-type="string">
            <text:p>73.230000[675nm]-Total</text:p>
          </table:table-cell>
          <table:table-cell office:value-type="string" calcext:value-type="string">
            <text:p>70.990000[675nm]-Total</text:p>
          </table:table-cell>
          <table:table-cell office:value-type="string" calcext:value-type="string">
            <text:p>68.760000[675nm]-Total</text:p>
          </table:table-cell>
          <table:table-cell office:value-type="string" calcext:value-type="string">
            <text:p>66.520000[675nm]-Total</text:p>
          </table:table-cell>
          <table:table-cell office:value-type="string" calcext:value-type="string">
            <text:p>64.290000[675nm]-Total</text:p>
          </table:table-cell>
          <table:table-cell office:value-type="string" calcext:value-type="string">
            <text:p>62.050000[675nm]-Total</text:p>
          </table:table-cell>
          <table:table-cell office:value-type="string" calcext:value-type="string">
            <text:p>59.810000[675nm]-Total</text:p>
          </table:table-cell>
          <table:table-cell office:value-type="string" calcext:value-type="string">
            <text:p>57.580000[675nm]-Total</text:p>
          </table:table-cell>
          <table:table-cell office:value-type="string" calcext:value-type="string">
            <text:p>55.340000[675nm]-Total</text:p>
          </table:table-cell>
          <table:table-cell office:value-type="string" calcext:value-type="string">
            <text:p>53.110000[675nm]-Total</text:p>
          </table:table-cell>
          <table:table-cell office:value-type="string" calcext:value-type="string">
            <text:p>50.870000[675nm]-Total</text:p>
          </table:table-cell>
          <table:table-cell office:value-type="string" calcext:value-type="string">
            <text:p>48.630000[675nm]-Total</text:p>
          </table:table-cell>
          <table:table-cell office:value-type="string" calcext:value-type="string">
            <text:p>46.400000[675nm]-Total</text:p>
          </table:table-cell>
          <table:table-cell office:value-type="string" calcext:value-type="string">
            <text:p>44.160000[675nm]-Total</text:p>
          </table:table-cell>
          <table:table-cell office:value-type="string" calcext:value-type="string">
            <text:p>41.930000[675nm]-Total</text:p>
          </table:table-cell>
          <table:table-cell office:value-type="string" calcext:value-type="string">
            <text:p>39.690000[675nm]-Total</text:p>
          </table:table-cell>
          <table:table-cell office:value-type="string" calcext:value-type="string">
            <text:p>37.450000[675nm]-Total</text:p>
          </table:table-cell>
          <table:table-cell office:value-type="string" calcext:value-type="string">
            <text:p>35.220000[675nm]-Total</text:p>
          </table:table-cell>
          <table:table-cell office:value-type="string" calcext:value-type="string">
            <text:p>32.980000[675nm]-Total</text:p>
          </table:table-cell>
          <table:table-cell office:value-type="string" calcext:value-type="string">
            <text:p>30.750000[675nm]-Total</text:p>
          </table:table-cell>
          <table:table-cell office:value-type="string" calcext:value-type="string">
            <text:p>28.510000[675nm]-Total</text:p>
          </table:table-cell>
          <table:table-cell office:value-type="string" calcext:value-type="string">
            <text:p>26.280000[675nm]-Total</text:p>
          </table:table-cell>
          <table:table-cell office:value-type="string" calcext:value-type="string">
            <text:p>24.040000[675nm]-Total</text:p>
          </table:table-cell>
          <table:table-cell office:value-type="string" calcext:value-type="string">
            <text:p>21.800000[675nm]-Total</text:p>
          </table:table-cell>
          <table:table-cell office:value-type="string" calcext:value-type="string">
            <text:p>19.570000[675nm]-Total</text:p>
          </table:table-cell>
          <table:table-cell office:value-type="string" calcext:value-type="string">
            <text:p>17.330000[675nm]-Total</text:p>
          </table:table-cell>
          <table:table-cell office:value-type="string" calcext:value-type="string">
            <text:p>15.100000[675nm]-Total</text:p>
          </table:table-cell>
          <table:table-cell office:value-type="string" calcext:value-type="string">
            <text:p>12.860000[675nm]-Total</text:p>
          </table:table-cell>
          <table:table-cell office:value-type="string" calcext:value-type="string">
            <text:p>10.630000[675nm]-Total</text:p>
          </table:table-cell>
          <table:table-cell office:value-type="string" calcext:value-type="string">
            <text:p>8.390000[675nm]-Total</text:p>
          </table:table-cell>
          <table:table-cell office:value-type="string" calcext:value-type="string">
            <text:p>6.160000[675nm]-Total</text:p>
          </table:table-cell>
          <table:table-cell office:value-type="string" calcext:value-type="string">
            <text:p>3.930000[675nm]-Total</text:p>
          </table:table-cell>
          <table:table-cell office:value-type="string" calcext:value-type="string">
            <text:p>1.710000[675nm]-Total</text:p>
          </table:table-cell>
          <table:table-cell office:value-type="string" calcext:value-type="string">
            <text:p>0.000000[675nm]-Total</text:p>
          </table:table-cell>
          <table:table-cell office:value-type="string" calcext:value-type="string">
            <text:p>180.000000[870nm]-Total</text:p>
          </table:table-cell>
          <table:table-cell office:value-type="string" calcext:value-type="string">
            <text:p>178.290000[870nm]-Total</text:p>
          </table:table-cell>
          <table:table-cell office:value-type="string" calcext:value-type="string">
            <text:p>176.070000[870nm]-Total</text:p>
          </table:table-cell>
          <table:table-cell office:value-type="string" calcext:value-type="string">
            <text:p>173.840000[870nm]-Total</text:p>
          </table:table-cell>
          <table:table-cell office:value-type="string" calcext:value-type="string">
            <text:p>171.610000[870nm]-Total</text:p>
          </table:table-cell>
          <table:table-cell office:value-type="string" calcext:value-type="string">
            <text:p>169.370000[870nm]-Total</text:p>
          </table:table-cell>
          <table:table-cell office:value-type="string" calcext:value-type="string">
            <text:p>167.140000[870nm]-Total</text:p>
          </table:table-cell>
          <table:table-cell office:value-type="string" calcext:value-type="string">
            <text:p>164.900000[870nm]-Total</text:p>
          </table:table-cell>
          <table:table-cell office:value-type="string" calcext:value-type="string">
            <text:p>162.670000[870nm]-Total</text:p>
          </table:table-cell>
          <table:table-cell office:value-type="string" calcext:value-type="string">
            <text:p>160.430000[870nm]-Total</text:p>
          </table:table-cell>
          <table:table-cell office:value-type="string" calcext:value-type="string">
            <text:p>158.200000[870nm]-Total</text:p>
          </table:table-cell>
          <table:table-cell office:value-type="string" calcext:value-type="string">
            <text:p>155.960000[870nm]-Total</text:p>
          </table:table-cell>
          <table:table-cell office:value-type="string" calcext:value-type="string">
            <text:p>153.720000[870nm]-Total</text:p>
          </table:table-cell>
          <table:table-cell office:value-type="string" calcext:value-type="string">
            <text:p>151.490000[870nm]-Total</text:p>
          </table:table-cell>
          <table:table-cell office:value-type="string" calcext:value-type="string">
            <text:p>149.250000[870nm]-Total</text:p>
          </table:table-cell>
          <table:table-cell office:value-type="string" calcext:value-type="string">
            <text:p>147.020000[870nm]-Total</text:p>
          </table:table-cell>
          <table:table-cell office:value-type="string" calcext:value-type="string">
            <text:p>144.780000[870nm]-Total</text:p>
          </table:table-cell>
          <table:table-cell office:value-type="string" calcext:value-type="string">
            <text:p>142.550000[870nm]-Total</text:p>
          </table:table-cell>
          <table:table-cell office:value-type="string" calcext:value-type="string">
            <text:p>140.310000[870nm]-Total</text:p>
          </table:table-cell>
          <table:table-cell office:value-type="string" calcext:value-type="string">
            <text:p>138.070000[870nm]-Total</text:p>
          </table:table-cell>
          <table:table-cell office:value-type="string" calcext:value-type="string">
            <text:p>135.840000[870nm]-Total</text:p>
          </table:table-cell>
          <table:table-cell office:value-type="string" calcext:value-type="string">
            <text:p>133.600000[870nm]-Total</text:p>
          </table:table-cell>
          <table:table-cell office:value-type="string" calcext:value-type="string">
            <text:p>131.370000[870nm]-Total</text:p>
          </table:table-cell>
          <table:table-cell office:value-type="string" calcext:value-type="string">
            <text:p>129.130000[870nm]-Total</text:p>
          </table:table-cell>
          <table:table-cell office:value-type="string" calcext:value-type="string">
            <text:p>126.890000[870nm]-Total</text:p>
          </table:table-cell>
          <table:table-cell office:value-type="string" calcext:value-type="string">
            <text:p>124.660000[870nm]-Total</text:p>
          </table:table-cell>
          <table:table-cell office:value-type="string" calcext:value-type="string">
            <text:p>122.420000[870nm]-Total</text:p>
          </table:table-cell>
          <table:table-cell office:value-type="string" calcext:value-type="string">
            <text:p>120.190000[870nm]-Total</text:p>
          </table:table-cell>
          <table:table-cell office:value-type="string" calcext:value-type="string">
            <text:p>117.950000[870nm]-Total</text:p>
          </table:table-cell>
          <table:table-cell office:value-type="string" calcext:value-type="string">
            <text:p>115.710000[870nm]-Total</text:p>
          </table:table-cell>
          <table:table-cell office:value-type="string" calcext:value-type="string">
            <text:p>113.480000[870nm]-Total</text:p>
          </table:table-cell>
          <table:table-cell office:value-type="string" calcext:value-type="string">
            <text:p>111.240000[870nm]-Total</text:p>
          </table:table-cell>
          <table:table-cell office:value-type="string" calcext:value-type="string">
            <text:p>109.010000[870nm]-Total</text:p>
          </table:table-cell>
          <table:table-cell office:value-type="string" calcext:value-type="string">
            <text:p>106.770000[870nm]-Total</text:p>
          </table:table-cell>
          <table:table-cell office:value-type="string" calcext:value-type="string">
            <text:p>104.530000[870nm]-Total</text:p>
          </table:table-cell>
          <table:table-cell office:value-type="string" calcext:value-type="string">
            <text:p>102.300000[870nm]-Total</text:p>
          </table:table-cell>
          <table:table-cell office:value-type="string" calcext:value-type="string">
            <text:p>100.060000[870nm]-Total</text:p>
          </table:table-cell>
          <table:table-cell office:value-type="string" calcext:value-type="string">
            <text:p>97.830000[870nm]-Total</text:p>
          </table:table-cell>
          <table:table-cell office:value-type="string" calcext:value-type="string">
            <text:p>95.590000[870nm]-Total</text:p>
          </table:table-cell>
          <table:table-cell office:value-type="string" calcext:value-type="string">
            <text:p>93.350000[870nm]-Total</text:p>
          </table:table-cell>
          <table:table-cell office:value-type="string" calcext:value-type="string">
            <text:p>91.120000[870nm]-Total</text:p>
          </table:table-cell>
          <table:table-cell office:value-type="string" calcext:value-type="string">
            <text:p>90.000000[870nm]-Total</text:p>
          </table:table-cell>
          <table:table-cell office:value-type="string" calcext:value-type="string">
            <text:p>88.880000[870nm]-Total</text:p>
          </table:table-cell>
          <table:table-cell office:value-type="string" calcext:value-type="string">
            <text:p>86.650000[870nm]-Total</text:p>
          </table:table-cell>
          <table:table-cell office:value-type="string" calcext:value-type="string">
            <text:p>84.410000[870nm]-Total</text:p>
          </table:table-cell>
          <table:table-cell office:value-type="string" calcext:value-type="string">
            <text:p>82.170000[870nm]-Total</text:p>
          </table:table-cell>
          <table:table-cell office:value-type="string" calcext:value-type="string">
            <text:p>79.940000[870nm]-Total</text:p>
          </table:table-cell>
          <table:table-cell office:value-type="string" calcext:value-type="string">
            <text:p>77.700000[870nm]-Total</text:p>
          </table:table-cell>
          <table:table-cell office:value-type="string" calcext:value-type="string">
            <text:p>75.470000[870nm]-Total</text:p>
          </table:table-cell>
          <table:table-cell office:value-type="string" calcext:value-type="string">
            <text:p>73.230000[870nm]-Total</text:p>
          </table:table-cell>
          <table:table-cell office:value-type="string" calcext:value-type="string">
            <text:p>70.990000[870nm]-Total</text:p>
          </table:table-cell>
          <table:table-cell office:value-type="string" calcext:value-type="string">
            <text:p>68.760000[870nm]-Total</text:p>
          </table:table-cell>
          <table:table-cell office:value-type="string" calcext:value-type="string">
            <text:p>66.520000[870nm]-Total</text:p>
          </table:table-cell>
          <table:table-cell office:value-type="string" calcext:value-type="string">
            <text:p>64.290000[870nm]-Total</text:p>
          </table:table-cell>
          <table:table-cell office:value-type="string" calcext:value-type="string">
            <text:p>62.050000[870nm]-Total</text:p>
          </table:table-cell>
          <table:table-cell office:value-type="string" calcext:value-type="string">
            <text:p>59.810000[870nm]-Total</text:p>
          </table:table-cell>
          <table:table-cell office:value-type="string" calcext:value-type="string">
            <text:p>57.580000[870nm]-Total</text:p>
          </table:table-cell>
          <table:table-cell office:value-type="string" calcext:value-type="string">
            <text:p>55.340000[870nm]-Total</text:p>
          </table:table-cell>
          <table:table-cell office:value-type="string" calcext:value-type="string">
            <text:p>53.110000[870nm]-Total</text:p>
          </table:table-cell>
          <table:table-cell office:value-type="string" calcext:value-type="string">
            <text:p>50.870000[870nm]-Total</text:p>
          </table:table-cell>
          <table:table-cell office:value-type="string" calcext:value-type="string">
            <text:p>48.630000[870nm]-Total</text:p>
          </table:table-cell>
          <table:table-cell office:value-type="string" calcext:value-type="string">
            <text:p>46.400000[870nm]-Total</text:p>
          </table:table-cell>
          <table:table-cell office:value-type="string" calcext:value-type="string">
            <text:p>44.160000[870nm]-Total</text:p>
          </table:table-cell>
          <table:table-cell office:value-type="string" calcext:value-type="string">
            <text:p>41.930000[870nm]-Total</text:p>
          </table:table-cell>
          <table:table-cell office:value-type="string" calcext:value-type="string">
            <text:p>39.690000[870nm]-Total</text:p>
          </table:table-cell>
          <table:table-cell office:value-type="string" calcext:value-type="string">
            <text:p>37.450000[870nm]-Total</text:p>
          </table:table-cell>
          <table:table-cell office:value-type="string" calcext:value-type="string">
            <text:p>35.220000[870nm]-Total</text:p>
          </table:table-cell>
          <table:table-cell office:value-type="string" calcext:value-type="string">
            <text:p>32.980000[870nm]-Total</text:p>
          </table:table-cell>
          <table:table-cell office:value-type="string" calcext:value-type="string">
            <text:p>30.750000[870nm]-Total</text:p>
          </table:table-cell>
          <table:table-cell office:value-type="string" calcext:value-type="string">
            <text:p>28.510000[870nm]-Total</text:p>
          </table:table-cell>
          <table:table-cell office:value-type="string" calcext:value-type="string">
            <text:p>26.280000[870nm]-Total</text:p>
          </table:table-cell>
          <table:table-cell office:value-type="string" calcext:value-type="string">
            <text:p>24.040000[870nm]-Total</text:p>
          </table:table-cell>
          <table:table-cell office:value-type="string" calcext:value-type="string">
            <text:p>21.800000[870nm]-Total</text:p>
          </table:table-cell>
          <table:table-cell office:value-type="string" calcext:value-type="string">
            <text:p>19.570000[870nm]-Total</text:p>
          </table:table-cell>
          <table:table-cell office:value-type="string" calcext:value-type="string">
            <text:p>17.330000[870nm]-Total</text:p>
          </table:table-cell>
          <table:table-cell office:value-type="string" calcext:value-type="string">
            <text:p>15.100000[870nm]-Total</text:p>
          </table:table-cell>
          <table:table-cell office:value-type="string" calcext:value-type="string">
            <text:p>12.860000[870nm]-Total</text:p>
          </table:table-cell>
          <table:table-cell office:value-type="string" calcext:value-type="string">
            <text:p>10.630000[870nm]-Total</text:p>
          </table:table-cell>
          <table:table-cell office:value-type="string" calcext:value-type="string">
            <text:p>8.390000[870nm]-Total</text:p>
          </table:table-cell>
          <table:table-cell office:value-type="string" calcext:value-type="string">
            <text:p>6.160000[870nm]-Total</text:p>
          </table:table-cell>
          <table:table-cell office:value-type="string" calcext:value-type="string">
            <text:p>3.930000[870nm]-Total</text:p>
          </table:table-cell>
          <table:table-cell office:value-type="string" calcext:value-type="string">
            <text:p>1.710000[870nm]-Total</text:p>
          </table:table-cell>
          <table:table-cell office:value-type="string" calcext:value-type="string">
            <text:p>0.000000[870nm]-Total</text:p>
          </table:table-cell>
          <table:table-cell office:value-type="string" calcext:value-type="string">
            <text:p>180.000000[1020nm]-Total</text:p>
          </table:table-cell>
          <table:table-cell office:value-type="string" calcext:value-type="string">
            <text:p>178.290000[1020nm]-Total</text:p>
          </table:table-cell>
          <table:table-cell office:value-type="string" calcext:value-type="string">
            <text:p>176.070000[1020nm]-Total</text:p>
          </table:table-cell>
          <table:table-cell office:value-type="string" calcext:value-type="string">
            <text:p>173.840000[1020nm]-Total</text:p>
          </table:table-cell>
          <table:table-cell office:value-type="string" calcext:value-type="string">
            <text:p>171.610000[1020nm]-Total</text:p>
          </table:table-cell>
          <table:table-cell office:value-type="string" calcext:value-type="string">
            <text:p>169.370000[1020nm]-Total</text:p>
          </table:table-cell>
          <table:table-cell office:value-type="string" calcext:value-type="string">
            <text:p>167.140000[1020nm]-Total</text:p>
          </table:table-cell>
          <table:table-cell office:value-type="string" calcext:value-type="string">
            <text:p>164.900000[1020nm]-Total</text:p>
          </table:table-cell>
          <table:table-cell office:value-type="string" calcext:value-type="string">
            <text:p>162.670000[1020nm]-Total</text:p>
          </table:table-cell>
          <table:table-cell office:value-type="string" calcext:value-type="string">
            <text:p>160.430000[1020nm]-Total</text:p>
          </table:table-cell>
          <table:table-cell office:value-type="string" calcext:value-type="string">
            <text:p>158.200000[1020nm]-Total</text:p>
          </table:table-cell>
          <table:table-cell office:value-type="string" calcext:value-type="string">
            <text:p>155.960000[1020nm]-Total</text:p>
          </table:table-cell>
          <table:table-cell office:value-type="string" calcext:value-type="string">
            <text:p>153.720000[1020nm]-Total</text:p>
          </table:table-cell>
          <table:table-cell office:value-type="string" calcext:value-type="string">
            <text:p>151.490000[1020nm]-Total</text:p>
          </table:table-cell>
          <table:table-cell office:value-type="string" calcext:value-type="string">
            <text:p>149.250000[1020nm]-Total</text:p>
          </table:table-cell>
          <table:table-cell office:value-type="string" calcext:value-type="string">
            <text:p>147.020000[1020nm]-Total</text:p>
          </table:table-cell>
          <table:table-cell office:value-type="string" calcext:value-type="string">
            <text:p>144.780000[1020nm]-Total</text:p>
          </table:table-cell>
          <table:table-cell office:value-type="string" calcext:value-type="string">
            <text:p>142.550000[1020nm]-Total</text:p>
          </table:table-cell>
          <table:table-cell office:value-type="string" calcext:value-type="string">
            <text:p>140.310000[1020nm]-Total</text:p>
          </table:table-cell>
          <table:table-cell office:value-type="string" calcext:value-type="string">
            <text:p>138.070000[1020nm]-Total</text:p>
          </table:table-cell>
          <table:table-cell office:value-type="string" calcext:value-type="string">
            <text:p>135.840000[1020nm]-Total</text:p>
          </table:table-cell>
          <table:table-cell office:value-type="string" calcext:value-type="string">
            <text:p>133.600000[1020nm]-Total</text:p>
          </table:table-cell>
          <table:table-cell office:value-type="string" calcext:value-type="string">
            <text:p>131.370000[1020nm]-Total</text:p>
          </table:table-cell>
          <table:table-cell office:value-type="string" calcext:value-type="string">
            <text:p>129.130000[1020nm]-Total</text:p>
          </table:table-cell>
          <table:table-cell office:value-type="string" calcext:value-type="string">
            <text:p>126.890000[1020nm]-Total</text:p>
          </table:table-cell>
          <table:table-cell office:value-type="string" calcext:value-type="string">
            <text:p>124.660000[1020nm]-Total</text:p>
          </table:table-cell>
          <table:table-cell office:value-type="string" calcext:value-type="string">
            <text:p>122.420000[1020nm]-Total</text:p>
          </table:table-cell>
          <table:table-cell office:value-type="string" calcext:value-type="string">
            <text:p>120.190000[1020nm]-Total</text:p>
          </table:table-cell>
          <table:table-cell office:value-type="string" calcext:value-type="string">
            <text:p>117.950000[1020nm]-Total</text:p>
          </table:table-cell>
          <table:table-cell office:value-type="string" calcext:value-type="string">
            <text:p>115.710000[1020nm]-Total</text:p>
          </table:table-cell>
          <table:table-cell office:value-type="string" calcext:value-type="string">
            <text:p>113.480000[1020nm]-Total</text:p>
          </table:table-cell>
          <table:table-cell office:value-type="string" calcext:value-type="string">
            <text:p>111.240000[1020nm]-Total</text:p>
          </table:table-cell>
          <table:table-cell office:value-type="string" calcext:value-type="string">
            <text:p>109.010000[1020nm]-Total</text:p>
          </table:table-cell>
          <table:table-cell office:value-type="string" calcext:value-type="string">
            <text:p>106.770000[1020nm]-Total</text:p>
          </table:table-cell>
          <table:table-cell office:value-type="string" calcext:value-type="string">
            <text:p>104.530000[1020nm]-Total</text:p>
          </table:table-cell>
          <table:table-cell office:value-type="string" calcext:value-type="string">
            <text:p>102.300000[1020nm]-Total</text:p>
          </table:table-cell>
          <table:table-cell office:value-type="string" calcext:value-type="string">
            <text:p>100.060000[1020nm]-Total</text:p>
          </table:table-cell>
          <table:table-cell office:value-type="string" calcext:value-type="string">
            <text:p>97.830000[1020nm]-Total</text:p>
          </table:table-cell>
          <table:table-cell office:value-type="string" calcext:value-type="string">
            <text:p>95.590000[1020nm]-Total</text:p>
          </table:table-cell>
          <table:table-cell office:value-type="string" calcext:value-type="string">
            <text:p>93.350000[1020nm]-Total</text:p>
          </table:table-cell>
          <table:table-cell office:value-type="string" calcext:value-type="string">
            <text:p>91.120000[1020nm]-Total</text:p>
          </table:table-cell>
          <table:table-cell office:value-type="string" calcext:value-type="string">
            <text:p>90.000000[1020nm]-Total</text:p>
          </table:table-cell>
          <table:table-cell office:value-type="string" calcext:value-type="string">
            <text:p>88.880000[1020nm]-Total</text:p>
          </table:table-cell>
          <table:table-cell office:value-type="string" calcext:value-type="string">
            <text:p>86.650000[1020nm]-Total</text:p>
          </table:table-cell>
          <table:table-cell office:value-type="string" calcext:value-type="string">
            <text:p>84.410000[1020nm]-Total</text:p>
          </table:table-cell>
          <table:table-cell office:value-type="string" calcext:value-type="string">
            <text:p>82.170000[1020nm]-Total</text:p>
          </table:table-cell>
          <table:table-cell office:value-type="string" calcext:value-type="string">
            <text:p>79.940000[1020nm]-Total</text:p>
          </table:table-cell>
          <table:table-cell office:value-type="string" calcext:value-type="string">
            <text:p>77.700000[1020nm]-Total</text:p>
          </table:table-cell>
          <table:table-cell office:value-type="string" calcext:value-type="string">
            <text:p>75.470000[1020nm]-Total</text:p>
          </table:table-cell>
          <table:table-cell office:value-type="string" calcext:value-type="string">
            <text:p>73.230000[1020nm]-Total</text:p>
          </table:table-cell>
          <table:table-cell office:value-type="string" calcext:value-type="string">
            <text:p>70.990000[1020nm]-Total</text:p>
          </table:table-cell>
          <table:table-cell office:value-type="string" calcext:value-type="string">
            <text:p>68.760000[1020nm]-Total</text:p>
          </table:table-cell>
          <table:table-cell office:value-type="string" calcext:value-type="string">
            <text:p>66.520000[1020nm]-Total</text:p>
          </table:table-cell>
          <table:table-cell office:value-type="string" calcext:value-type="string">
            <text:p>64.290000[1020nm]-Total</text:p>
          </table:table-cell>
          <table:table-cell office:value-type="string" calcext:value-type="string">
            <text:p>62.050000[1020nm]-Total</text:p>
          </table:table-cell>
          <table:table-cell office:value-type="string" calcext:value-type="string">
            <text:p>59.810000[1020nm]-Total</text:p>
          </table:table-cell>
          <table:table-cell office:value-type="string" calcext:value-type="string">
            <text:p>57.580000[1020nm]-Total</text:p>
          </table:table-cell>
          <table:table-cell office:value-type="string" calcext:value-type="string">
            <text:p>55.340000[1020nm]-Total</text:p>
          </table:table-cell>
          <table:table-cell office:value-type="string" calcext:value-type="string">
            <text:p>53.110000[1020nm]-Total</text:p>
          </table:table-cell>
          <table:table-cell office:value-type="string" calcext:value-type="string">
            <text:p>50.870000[1020nm]-Total</text:p>
          </table:table-cell>
          <table:table-cell office:value-type="string" calcext:value-type="string">
            <text:p>48.630000[1020nm]-Total</text:p>
          </table:table-cell>
          <table:table-cell office:value-type="string" calcext:value-type="string">
            <text:p>46.400000[1020nm]-Total</text:p>
          </table:table-cell>
          <table:table-cell office:value-type="string" calcext:value-type="string">
            <text:p>44.160000[1020nm]-Total</text:p>
          </table:table-cell>
          <table:table-cell office:value-type="string" calcext:value-type="string">
            <text:p>41.930000[1020nm]-Total</text:p>
          </table:table-cell>
          <table:table-cell office:value-type="string" calcext:value-type="string">
            <text:p>39.690000[1020nm]-Total</text:p>
          </table:table-cell>
          <table:table-cell office:value-type="string" calcext:value-type="string">
            <text:p>37.450000[1020nm]-Total</text:p>
          </table:table-cell>
          <table:table-cell office:value-type="string" calcext:value-type="string">
            <text:p>35.220000[1020nm]-Total</text:p>
          </table:table-cell>
          <table:table-cell office:value-type="string" calcext:value-type="string">
            <text:p>32.980000[1020nm]-Total</text:p>
          </table:table-cell>
          <table:table-cell office:value-type="string" calcext:value-type="string">
            <text:p>30.750000[1020nm]-Total</text:p>
          </table:table-cell>
          <table:table-cell office:value-type="string" calcext:value-type="string">
            <text:p>28.510000[1020nm]-Total</text:p>
          </table:table-cell>
          <table:table-cell office:value-type="string" calcext:value-type="string">
            <text:p>26.280000[1020nm]-Total</text:p>
          </table:table-cell>
          <table:table-cell office:value-type="string" calcext:value-type="string">
            <text:p>24.040000[1020nm]-Total</text:p>
          </table:table-cell>
          <table:table-cell office:value-type="string" calcext:value-type="string">
            <text:p>21.800000[1020nm]-Total</text:p>
          </table:table-cell>
          <table:table-cell office:value-type="string" calcext:value-type="string">
            <text:p>19.570000[1020nm]-Total</text:p>
          </table:table-cell>
          <table:table-cell office:value-type="string" calcext:value-type="string">
            <text:p>17.330000[1020nm]-Total</text:p>
          </table:table-cell>
          <table:table-cell office:value-type="string" calcext:value-type="string">
            <text:p>15.100000[1020nm]-Total</text:p>
          </table:table-cell>
          <table:table-cell office:value-type="string" calcext:value-type="string">
            <text:p>12.860000[1020nm]-Total</text:p>
          </table:table-cell>
          <table:table-cell office:value-type="string" calcext:value-type="string">
            <text:p>10.630000[1020nm]-Total</text:p>
          </table:table-cell>
          <table:table-cell office:value-type="string" calcext:value-type="string">
            <text:p>8.390000[1020nm]-Total</text:p>
          </table:table-cell>
          <table:table-cell office:value-type="string" calcext:value-type="string">
            <text:p>6.160000[1020nm]-Total</text:p>
          </table:table-cell>
          <table:table-cell office:value-type="string" calcext:value-type="string">
            <text:p>3.930000[1020nm]-Total</text:p>
          </table:table-cell>
          <table:table-cell office:value-type="string" calcext:value-type="string">
            <text:p>1.710000[1020nm]-Total</text:p>
          </table:table-cell>
          <table:table-cell office:value-type="string" calcext:value-type="string">
            <text:p>0.000000[1020nm]-Total</text:p>
          </table:table-cell>
          <table:table-cell office:value-type="string" calcext:value-type="string">
            <text:p>Solar_Zenith_Angle_for_Measurement_Start(Degrees)</text:p>
          </table:table-cell>
          <table:table-cell office:value-type="string" calcext:value-type="string">
            <text:p>Sky_Residual(%)</text:p>
          </table:table-cell>
          <table:table-cell office:value-type="string" calcext:value-type="string">
            <text:p>Sun_Residual(%)</text:p>
          </table:table-cell>
          <table:table-cell office:value-type="string" calcext:value-type="string">
            <text:p>Coincident_AOD440nm</text:p>
          </table:table-cell>
          <table:table-cell office:value-type="string" calcext:value-type="string">
            <text:p>Scattering_Angle_Bin_3.2_to_&lt;6_degrees[440nm]</text:p>
          </table:table-cell>
          <table:table-cell office:value-type="string" calcext:value-type="string">
            <text:p>Scattering_Angle_Bin_6_to_&lt;30_degrees[440nm]</text:p>
          </table:table-cell>
          <table:table-cell office:value-type="string" calcext:value-type="string">
            <text:p>Scattering_Angle_Bin_30_to_&lt;80_degrees[440nm]</text:p>
          </table:table-cell>
          <table:table-cell office:value-type="string" calcext:value-type="string">
            <text:p>Scattering_Angle_Bin_80_degrees_and_over[440nm]</text:p>
          </table:table-cell>
          <table:table-cell office:value-type="string" calcext:value-type="string">
            <text:p>Scattering_Angle_Bin_3.2_to_&lt;6_degrees[675nm]</text:p>
          </table:table-cell>
          <table:table-cell office:value-type="string" calcext:value-type="string">
            <text:p>Scattering_Angle_Bin_6_to_&lt;30_degrees[675nm]</text:p>
          </table:table-cell>
          <table:table-cell office:value-type="string" calcext:value-type="string">
            <text:p>Scattering_Angle_Bin_30_to_&lt;80_degrees[675nm]</text:p>
          </table:table-cell>
          <table:table-cell office:value-type="string" calcext:value-type="string">
            <text:p>Scattering_Angle_Bin_80_degrees_and_over[675nm]</text:p>
          </table:table-cell>
          <table:table-cell office:value-type="string" calcext:value-type="string">
            <text:p>Scattering_Angle_Bin_3.2_to_&lt;6_degrees[870nm]</text:p>
          </table:table-cell>
          <table:table-cell office:value-type="string" calcext:value-type="string">
            <text:p>Scattering_Angle_Bin_6_to_&lt;30_degrees[870nm]</text:p>
          </table:table-cell>
          <table:table-cell office:value-type="string" calcext:value-type="string">
            <text:p>Scattering_Angle_Bin_30_to_&lt;80_degrees[870nm]</text:p>
          </table:table-cell>
          <table:table-cell office:value-type="string" calcext:value-type="string">
            <text:p>Scattering_Angle_Bin_80_degrees_and_over[870nm]</text:p>
          </table:table-cell>
          <table:table-cell office:value-type="string" calcext:value-type="string">
            <text:p>Scattering_Angle_Bin_3.2_to_&lt;6_degrees[1020nm]</text:p>
          </table:table-cell>
          <table:table-cell office:value-type="string" calcext:value-type="string">
            <text:p>Scattering_Angle_Bin_6_to_&lt;30_degrees[1020nm]</text:p>
          </table:table-cell>
          <table:table-cell office:value-type="string" calcext:value-type="string">
            <text:p>Scattering_Angle_Bin_30_to_&lt;80_degrees[1020nm]</text:p>
          </table:table-cell>
          <table:table-cell office:value-type="string" calcext:value-type="string">
            <text:p>Scattering_Angle_Bin_80_degrees_and_over[1020nm]</text:p>
          </table:table-cell>
          <table:table-cell office:value-type="string" calcext:value-type="string">
            <text:p>Surface_Albedo[440m]</text:p>
          </table:table-cell>
          <table:table-cell office:value-type="string" calcext:value-type="string">
            <text:p>Surface_Albedo[675m]</text:p>
          </table:table-cell>
          <table:table-cell office:value-type="string" calcext:value-type="string">
            <text:p>Surface_Albedo[870m]</text:p>
          </table:table-cell>
          <table:table-cell office:value-type="string" calcext:value-type="string">
            <text:p>Surface_Albedo[1020m]</text:p>
          </table:table-cell>
          <table:table-cell office:value-type="string" calcext:value-type="string">
            <text:p>If_Retrieval_is_L2(without_L2_0.4_AOD_440_threshold)</text:p>
          </table:table-cell>
          <table:table-cell office:value-type="string" calcext:value-type="string">
            <text:p>If_AOD_is_L2</text:p>
          </table:table-cell>
          <table:table-cell office:value-type="string" calcext:value-type="string">
            <text:p>Last_Processing_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Last_Processing_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Instrument_Number</text:p>
          </table:table-cell>
          <table:table-cell office:value-type="string" calcext:value-type="string">
            <text:p>Latitude(Degrees)</text:p>
          </table:table-cell>
          <table:table-cell office:value-type="string" calcext:value-type="string">
            <text:p>Longitude(Degrees)</text:p>
          </table:table-cell>
          <table:table-cell office:value-type="string" calcext:value-type="string">
            <text:p>Elevation(m)</text:p>
          </table:table-cell>
          <table:table-cell office:value-type="string" calcext:value-type="string">
            <text:p>Inversion_Data_Quality_Level</text:p>
          </table:table-cell>
          <table:table-cell office:value-type="string" calcext:value-type="string">
            <text:p>Retrieval_Measurement_Scan_Type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 office:value-type="float" office:value="208.458472" calcext:value-type="float">
            <text:p>208.458472</text:p>
          </table:table-cell>
          <table:table-cell office:value-type="float" office:value="0.16166" calcext:value-type="float">
            <text:p>0.16166</text:p>
          </table:table-cell>
          <table:table-cell office:value-type="float" office:value="0.16048" calcext:value-type="float">
            <text:p>0.16048</text:p>
          </table:table-cell>
          <table:table-cell office:value-type="float" office:value="0.1586" calcext:value-type="float">
            <text:p>0.1586</text:p>
          </table:table-cell>
          <table:table-cell office:value-type="float" office:value="0.15737" calcext:value-type="float">
            <text:p>0.15737</text:p>
          </table:table-cell>
          <table:table-cell office:value-type="float" office:value="0.15644" calcext:value-type="float">
            <text:p>0.15644</text:p>
          </table:table-cell>
          <table:table-cell office:value-type="float" office:value="0.15563" calcext:value-type="float">
            <text:p>0.15563</text:p>
          </table:table-cell>
          <table:table-cell office:value-type="float" office:value="0.15457" calcext:value-type="float">
            <text:p>0.15457</text:p>
          </table:table-cell>
          <table:table-cell office:value-type="float" office:value="0.15292" calcext:value-type="float">
            <text:p>0.15292</text:p>
          </table:table-cell>
          <table:table-cell office:value-type="float" office:value="0.15092" calcext:value-type="float">
            <text:p>0.15092</text:p>
          </table:table-cell>
          <table:table-cell office:value-type="float" office:value="0.14877" calcext:value-type="float">
            <text:p>0.14877</text:p>
          </table:table-cell>
          <table:table-cell office:value-type="float" office:value="0.14656" calcext:value-type="float">
            <text:p>0.14656</text:p>
          </table:table-cell>
          <table:table-cell office:value-type="float" office:value="0.14428" calcext:value-type="float">
            <text:p>0.14428</text:p>
          </table:table-cell>
          <table:table-cell office:value-type="float" office:value="0.14196" calcext:value-type="float">
            <text:p>0.14196</text:p>
          </table:table-cell>
          <table:table-cell office:value-type="float" office:value="0.1397" calcext:value-type="float">
            <text:p>0.1397</text:p>
          </table:table-cell>
          <table:table-cell office:value-type="float" office:value="0.13751" calcext:value-type="float">
            <text:p>0.13751</text:p>
          </table:table-cell>
          <table:table-cell office:value-type="float" office:value="0.13546" calcext:value-type="float">
            <text:p>0.13546</text:p>
          </table:table-cell>
          <table:table-cell office:value-type="float" office:value="0.13367" calcext:value-type="float">
            <text:p>0.13367</text:p>
          </table:table-cell>
          <table:table-cell office:value-type="float" office:value="0.13218" calcext:value-type="float">
            <text:p>0.13218</text:p>
          </table:table-cell>
          <table:table-cell office:value-type="float" office:value="0.13099" calcext:value-type="float">
            <text:p>0.13099</text:p>
          </table:table-cell>
          <table:table-cell office:value-type="float" office:value="0.13013" calcext:value-type="float">
            <text:p>0.13013</text:p>
          </table:table-cell>
          <table:table-cell office:value-type="float" office:value="0.12963" calcext:value-type="float">
            <text:p>0.12963</text:p>
          </table:table-cell>
          <table:table-cell office:value-type="float" office:value="0.12952" calcext:value-type="float">
            <text:p>0.12952</text:p>
          </table:table-cell>
          <table:table-cell office:value-type="float" office:value="0.12983" calcext:value-type="float">
            <text:p>0.12983</text:p>
          </table:table-cell>
          <table:table-cell office:value-type="float" office:value="0.13057" calcext:value-type="float">
            <text:p>0.13057</text:p>
          </table:table-cell>
          <table:table-cell office:value-type="float" office:value="0.13179" calcext:value-type="float">
            <text:p>0.13179</text:p>
          </table:table-cell>
          <table:table-cell office:value-type="float" office:value="0.13351" calcext:value-type="float">
            <text:p>0.13351</text:p>
          </table:table-cell>
          <table:table-cell office:value-type="float" office:value="0.13577" calcext:value-type="float">
            <text:p>0.13577</text:p>
          </table:table-cell>
          <table:table-cell office:value-type="float" office:value="0.13861" calcext:value-type="float">
            <text:p>0.13861</text:p>
          </table:table-cell>
          <table:table-cell office:value-type="float" office:value="0.1421" calcext:value-type="float">
            <text:p>0.1421</text:p>
          </table:table-cell>
          <table:table-cell office:value-type="float" office:value="0.1463" calcext:value-type="float">
            <text:p>0.1463</text:p>
          </table:table-cell>
          <table:table-cell office:value-type="float" office:value="0.15125" calcext:value-type="float">
            <text:p>0.15125</text:p>
          </table:table-cell>
          <table:table-cell office:value-type="float" office:value="0.15704" calcext:value-type="float">
            <text:p>0.15704</text:p>
          </table:table-cell>
          <table:table-cell office:value-type="float" office:value="0.16372" calcext:value-type="float">
            <text:p>0.16372</text:p>
          </table:table-cell>
          <table:table-cell office:value-type="float" office:value="0.17143" calcext:value-type="float">
            <text:p>0.17143</text:p>
          </table:table-cell>
          <table:table-cell office:value-type="float" office:value="0.18024" calcext:value-type="float">
            <text:p>0.18024</text:p>
          </table:table-cell>
          <table:table-cell office:value-type="float" office:value="0.19027" calcext:value-type="float">
            <text:p>0.19027</text:p>
          </table:table-cell>
          <table:table-cell office:value-type="float" office:value="0.20163" calcext:value-type="float">
            <text:p>0.20163</text:p>
          </table:table-cell>
          <table:table-cell office:value-type="float" office:value="0.21451" calcext:value-type="float">
            <text:p>0.21451</text:p>
          </table:table-cell>
          <table:table-cell office:value-type="float" office:value="0.22903" calcext:value-type="float">
            <text:p>0.22903</text:p>
          </table:table-cell>
          <table:table-cell office:value-type="float" office:value="0.24539" calcext:value-type="float">
            <text:p>0.24539</text:p>
          </table:table-cell>
          <table:table-cell office:value-type="float" office:value="0.26378" calcext:value-type="float">
            <text:p>0.26378</text:p>
          </table:table-cell>
          <table:table-cell office:value-type="float" office:value="0.27381" calcext:value-type="float">
            <text:p>0.27381</text:p>
          </table:table-cell>
          <table:table-cell office:value-type="float" office:value="0.28446" calcext:value-type="float">
            <text:p>0.28446</text:p>
          </table:table-cell>
          <table:table-cell office:value-type="float" office:value="0.30769" calcext:value-type="float">
            <text:p>0.30769</text:p>
          </table:table-cell>
          <table:table-cell office:value-type="float" office:value="0.33377" calcext:value-type="float">
            <text:p>0.33377</text:p>
          </table:table-cell>
          <table:table-cell office:value-type="float" office:value="0.36303" calcext:value-type="float">
            <text:p>0.36303</text:p>
          </table:table-cell>
          <table:table-cell office:value-type="float" office:value="0.39587" calcext:value-type="float">
            <text:p>0.39587</text:p>
          </table:table-cell>
          <table:table-cell office:value-type="float" office:value="0.43273" calcext:value-type="float">
            <text:p>0.43273</text:p>
          </table:table-cell>
          <table:table-cell office:value-type="float" office:value="0.47405" calcext:value-type="float">
            <text:p>0.47405</text:p>
          </table:table-cell>
          <table:table-cell office:value-type="float" office:value="0.52035" calcext:value-type="float">
            <text:p>0.52035</text:p>
          </table:table-cell>
          <table:table-cell office:value-type="float" office:value="0.57217" calcext:value-type="float">
            <text:p>0.57217</text:p>
          </table:table-cell>
          <table:table-cell office:value-type="float" office:value="0.63011" calcext:value-type="float">
            <text:p>0.63011</text:p>
          </table:table-cell>
          <table:table-cell office:value-type="float" office:value="0.69482" calcext:value-type="float">
            <text:p>0.69482</text:p>
          </table:table-cell>
          <table:table-cell office:value-type="float" office:value="0.76701" calcext:value-type="float">
            <text:p>0.76701</text:p>
          </table:table-cell>
          <table:table-cell office:value-type="float" office:value="0.84749" calcext:value-type="float">
            <text:p>0.84749</text:p>
          </table:table-cell>
          <table:table-cell office:value-type="float" office:value="0.93715" calcext:value-type="float">
            <text:p>0.93715</text:p>
          </table:table-cell>
          <table:table-cell office:value-type="float" office:value="1.03695" calcext:value-type="float">
            <text:p>1.03695</text:p>
          </table:table-cell>
          <table:table-cell office:value-type="float" office:value="1.14794" calcext:value-type="float">
            <text:p>1.14794</text:p>
          </table:table-cell>
          <table:table-cell office:value-type="float" office:value="1.27125" calcext:value-type="float">
            <text:p>1.27125</text:p>
          </table:table-cell>
          <table:table-cell office:value-type="float" office:value="1.40795" calcext:value-type="float">
            <text:p>1.40795</text:p>
          </table:table-cell>
          <table:table-cell office:value-type="float" office:value="1.5592" calcext:value-type="float">
            <text:p>1.5592</text:p>
          </table:table-cell>
          <table:table-cell office:value-type="float" office:value="1.72633" calcext:value-type="float">
            <text:p>1.72633</text:p>
          </table:table-cell>
          <table:table-cell office:value-type="float" office:value="1.91076" calcext:value-type="float">
            <text:p>1.91076</text:p>
          </table:table-cell>
          <table:table-cell office:value-type="float" office:value="2.11397" calcext:value-type="float">
            <text:p>2.11397</text:p>
          </table:table-cell>
          <table:table-cell office:value-type="float" office:value="2.33747" calcext:value-type="float">
            <text:p>2.33747</text:p>
          </table:table-cell>
          <table:table-cell office:value-type="float" office:value="2.58303" calcext:value-type="float">
            <text:p>2.58303</text:p>
          </table:table-cell>
          <table:table-cell office:value-type="float" office:value="2.85216" calcext:value-type="float">
            <text:p>2.85216</text:p>
          </table:table-cell>
          <table:table-cell office:value-type="float" office:value="3.14637" calcext:value-type="float">
            <text:p>3.14637</text:p>
          </table:table-cell>
          <table:table-cell office:value-type="float" office:value="3.4669" calcext:value-type="float">
            <text:p>3.4669</text:p>
          </table:table-cell>
          <table:table-cell office:value-type="float" office:value="3.81634" calcext:value-type="float">
            <text:p>3.81634</text:p>
          </table:table-cell>
          <table:table-cell office:value-type="float" office:value="4.1966" calcext:value-type="float">
            <text:p>4.1966</text:p>
          </table:table-cell>
          <table:table-cell office:value-type="float" office:value="4.60994" calcext:value-type="float">
            <text:p>4.60994</text:p>
          </table:table-cell>
          <table:table-cell office:value-type="float" office:value="5.05831" calcext:value-type="float">
            <text:p>5.05831</text:p>
          </table:table-cell>
          <table:table-cell office:value-type="float" office:value="5.54817" calcext:value-type="float">
            <text:p>5.54817</text:p>
          </table:table-cell>
          <table:table-cell office:value-type="float" office:value="6.08948" calcext:value-type="float">
            <text:p>6.08948</text:p>
          </table:table-cell>
          <table:table-cell office:value-type="float" office:value="6.70056" calcext:value-type="float">
            <text:p>6.70056</text:p>
          </table:table-cell>
          <table:table-cell office:value-type="float" office:value="7.41238" calcext:value-type="float">
            <text:p>7.41238</text:p>
          </table:table-cell>
          <table:table-cell office:value-type="float" office:value="8.34998" calcext:value-type="float">
            <text:p>8.34998</text:p>
          </table:table-cell>
          <table:table-cell office:value-type="float" office:value="9.82802" calcext:value-type="float">
            <text:p>9.82802</text:p>
          </table:table-cell>
          <table:table-cell office:value-type="float" office:value="12.9272" calcext:value-type="float">
            <text:p>12.9272</text:p>
          </table:table-cell>
          <table:table-cell office:value-type="float" office:value="22.00371" calcext:value-type="float">
            <text:p>22.00371</text:p>
          </table:table-cell>
          <table:table-cell office:value-type="float" office:value="69.50706" calcext:value-type="float">
            <text:p>69.50706</text:p>
          </table:table-cell>
          <table:table-cell office:value-type="float" office:value="211.06896" calcext:value-type="float">
            <text:p>211.06896</text:p>
          </table:table-cell>
          <table:table-cell office:value-type="float" office:value="0.2992" calcext:value-type="float">
            <text:p>0.2992</text:p>
          </table:table-cell>
          <table:table-cell office:value-type="float" office:value="0.29506" calcext:value-type="float">
            <text:p>0.29506</text:p>
          </table:table-cell>
          <table:table-cell office:value-type="float" office:value="0.2918" calcext:value-type="float">
            <text:p>0.2918</text:p>
          </table:table-cell>
          <table:table-cell office:value-type="float" office:value="0.28946" calcext:value-type="float">
            <text:p>0.28946</text:p>
          </table:table-cell>
          <table:table-cell office:value-type="float" office:value="0.28902" calcext:value-type="float">
            <text:p>0.28902</text:p>
          </table:table-cell>
          <table:table-cell office:value-type="float" office:value="0.29009" calcext:value-type="float">
            <text:p>0.29009</text:p>
          </table:table-cell>
          <table:table-cell office:value-type="float" office:value="0.29092" calcext:value-type="float">
            <text:p>0.29092</text:p>
          </table:table-cell>
          <table:table-cell office:value-type="float" office:value="0.28941" calcext:value-type="float">
            <text:p>0.28941</text:p>
          </table:table-cell>
          <table:table-cell office:value-type="float" office:value="0.28609" calcext:value-type="float">
            <text:p>0.28609</text:p>
          </table:table-cell>
          <table:table-cell office:value-type="float" office:value="0.28118" calcext:value-type="float">
            <text:p>0.28118</text:p>
          </table:table-cell>
          <table:table-cell office:value-type="float" office:value="0.27632" calcext:value-type="float">
            <text:p>0.27632</text:p>
          </table:table-cell>
          <table:table-cell office:value-type="float" office:value="0.27062" calcext:value-type="float">
            <text:p>0.27062</text:p>
          </table:table-cell>
          <table:table-cell office:value-type="float" office:value="0.26466" calcext:value-type="float">
            <text:p>0.26466</text:p>
          </table:table-cell>
          <table:table-cell office:value-type="float" office:value="0.2592" calcext:value-type="float">
            <text:p>0.2592</text:p>
          </table:table-cell>
          <table:table-cell office:value-type="float" office:value="0.25367" calcext:value-type="float">
            <text:p>0.25367</text:p>
          </table:table-cell>
          <table:table-cell office:value-type="float" office:value="0.2483" calcext:value-type="float">
            <text:p>0.2483</text:p>
          </table:table-cell>
          <table:table-cell office:value-type="float" office:value="0.24374" calcext:value-type="float">
            <text:p>0.24374</text:p>
          </table:table-cell>
          <table:table-cell office:value-type="float" office:value="0.23994" calcext:value-type="float">
            <text:p>0.23994</text:p>
          </table:table-cell>
          <table:table-cell office:value-type="float" office:value="0.23658" calcext:value-type="float">
            <text:p>0.23658</text:p>
          </table:table-cell>
          <table:table-cell office:value-type="float" office:value="0.23361" calcext:value-type="float">
            <text:p>0.23361</text:p>
          </table:table-cell>
          <table:table-cell office:value-type="float" office:value="0.23118" calcext:value-type="float">
            <text:p>0.23118</text:p>
          </table:table-cell>
          <table:table-cell office:value-type="float" office:value="0.22935" calcext:value-type="float">
            <text:p>0.22935</text:p>
          </table:table-cell>
          <table:table-cell office:value-type="float" office:value="0.22807" calcext:value-type="float">
            <text:p>0.22807</text:p>
          </table:table-cell>
          <table:table-cell office:value-type="float" office:value="0.22729" calcext:value-type="float">
            <text:p>0.22729</text:p>
          </table:table-cell>
          <table:table-cell office:value-type="float" office:value="0.22703" calcext:value-type="float">
            <text:p>0.22703</text:p>
          </table:table-cell>
          <table:table-cell office:value-type="float" office:value="0.22732" calcext:value-type="float">
            <text:p>0.22732</text:p>
          </table:table-cell>
          <table:table-cell office:value-type="float" office:value="0.22823" calcext:value-type="float">
            <text:p>0.22823</text:p>
          </table:table-cell>
          <table:table-cell office:value-type="float" office:value="0.2298" calcext:value-type="float">
            <text:p>0.2298</text:p>
          </table:table-cell>
          <table:table-cell office:value-type="float" office:value="0.23211" calcext:value-type="float">
            <text:p>0.23211</text:p>
          </table:table-cell>
          <table:table-cell office:value-type="float" office:value="0.23522" calcext:value-type="float">
            <text:p>0.23522</text:p>
          </table:table-cell>
          <table:table-cell office:value-type="float" office:value="0.23917" calcext:value-type="float">
            <text:p>0.23917</text:p>
          </table:table-cell>
          <table:table-cell office:value-type="float" office:value="0.24401" calcext:value-type="float">
            <text:p>0.24401</text:p>
          </table:table-cell>
          <table:table-cell office:value-type="float" office:value="0.24982" calcext:value-type="float">
            <text:p>0.24982</text:p>
          </table:table-cell>
          <table:table-cell office:value-type="float" office:value="0.25673" calcext:value-type="float">
            <text:p>0.25673</text:p>
          </table:table-cell>
          <table:table-cell office:value-type="float" office:value="0.26479" calcext:value-type="float">
            <text:p>0.26479</text:p>
          </table:table-cell>
          <table:table-cell office:value-type="float" office:value="0.2741" calcext:value-type="float">
            <text:p>0.2741</text:p>
          </table:table-cell>
          <table:table-cell office:value-type="float" office:value="0.28477" calcext:value-type="float">
            <text:p>0.28477</text:p>
          </table:table-cell>
          <table:table-cell office:value-type="float" office:value="0.29694" calcext:value-type="float">
            <text:p>0.29694</text:p>
          </table:table-cell>
          <table:table-cell office:value-type="float" office:value="0.3107" calcext:value-type="float">
            <text:p>0.3107</text:p>
          </table:table-cell>
          <table:table-cell office:value-type="float" office:value="0.32619" calcext:value-type="float">
            <text:p>0.32619</text:p>
          </table:table-cell>
          <table:table-cell office:value-type="float" office:value="0.34355" calcext:value-type="float">
            <text:p>0.34355</text:p>
          </table:table-cell>
          <table:table-cell office:value-type="float" office:value="0.35299" calcext:value-type="float">
            <text:p>0.35299</text:p>
          </table:table-cell>
          <table:table-cell office:value-type="float" office:value="0.36298" calcext:value-type="float">
            <text:p>0.36298</text:p>
          </table:table-cell>
          <table:table-cell office:value-type="float" office:value="0.38467" calcext:value-type="float">
            <text:p>0.38467</text:p>
          </table:table-cell>
          <table:table-cell office:value-type="float" office:value="0.40884" calcext:value-type="float">
            <text:p>0.40884</text:p>
          </table:table-cell>
          <table:table-cell office:value-type="float" office:value="0.43573" calcext:value-type="float">
            <text:p>0.43573</text:p>
          </table:table-cell>
          <table:table-cell office:value-type="float" office:value="0.46564" calcext:value-type="float">
            <text:p>0.46564</text:p>
          </table:table-cell>
          <table:table-cell office:value-type="float" office:value="0.4989" calcext:value-type="float">
            <text:p>0.4989</text:p>
          </table:table-cell>
          <table:table-cell office:value-type="float" office:value="0.53578" calcext:value-type="float">
            <text:p>0.53578</text:p>
          </table:table-cell>
          <table:table-cell office:value-type="float" office:value="0.57663" calcext:value-type="float">
            <text:p>0.57663</text:p>
          </table:table-cell>
          <table:table-cell office:value-type="float" office:value="0.62177" calcext:value-type="float">
            <text:p>0.62177</text:p>
          </table:table-cell>
          <table:table-cell office:value-type="float" office:value="0.67159" calcext:value-type="float">
            <text:p>0.67159</text:p>
          </table:table-cell>
          <table:table-cell office:value-type="float" office:value="0.72641" calcext:value-type="float">
            <text:p>0.72641</text:p>
          </table:table-cell>
          <table:table-cell office:value-type="float" office:value="0.78667" calcext:value-type="float">
            <text:p>0.78667</text:p>
          </table:table-cell>
          <table:table-cell office:value-type="float" office:value="0.85286" calcext:value-type="float">
            <text:p>0.85286</text:p>
          </table:table-cell>
          <table:table-cell office:value-type="float" office:value="0.92557" calcext:value-type="float">
            <text:p>0.92557</text:p>
          </table:table-cell>
          <table:table-cell office:value-type="float" office:value="1.00543" calcext:value-type="float">
            <text:p>1.00543</text:p>
          </table:table-cell>
          <table:table-cell office:value-type="float" office:value="1.09312" calcext:value-type="float">
            <text:p>1.09312</text:p>
          </table:table-cell>
          <table:table-cell office:value-type="float" office:value="1.18931" calcext:value-type="float">
            <text:p>1.18931</text:p>
          </table:table-cell>
          <table:table-cell office:value-type="float" office:value="1.29453" calcext:value-type="float">
            <text:p>1.29453</text:p>
          </table:table-cell>
          <table:table-cell office:value-type="float" office:value="1.40943" calcext:value-type="float">
            <text:p>1.40943</text:p>
          </table:table-cell>
          <table:table-cell office:value-type="float" office:value="1.53483" calcext:value-type="float">
            <text:p>1.53483</text:p>
          </table:table-cell>
          <table:table-cell office:value-type="float" office:value="1.67189" calcext:value-type="float">
            <text:p>1.67189</text:p>
          </table:table-cell>
          <table:table-cell office:value-type="float" office:value="1.82193" calcext:value-type="float">
            <text:p>1.82193</text:p>
          </table:table-cell>
          <table:table-cell office:value-type="float" office:value="1.98627" calcext:value-type="float">
            <text:p>1.98627</text:p>
          </table:table-cell>
          <table:table-cell office:value-type="float" office:value="2.16591" calcext:value-type="float">
            <text:p>2.16591</text:p>
          </table:table-cell>
          <table:table-cell office:value-type="float" office:value="2.36158" calcext:value-type="float">
            <text:p>2.36158</text:p>
          </table:table-cell>
          <table:table-cell office:value-type="float" office:value="2.57498" calcext:value-type="float">
            <text:p>2.57498</text:p>
          </table:table-cell>
          <table:table-cell office:value-type="float" office:value="2.80918" calcext:value-type="float">
            <text:p>2.80918</text:p>
          </table:table-cell>
          <table:table-cell office:value-type="float" office:value="3.06879" calcext:value-type="float">
            <text:p>3.06879</text:p>
          </table:table-cell>
          <table:table-cell office:value-type="float" office:value="3.3571" calcext:value-type="float">
            <text:p>3.3571</text:p>
          </table:table-cell>
          <table:table-cell office:value-type="float" office:value="3.67722" calcext:value-type="float">
            <text:p>3.67722</text:p>
          </table:table-cell>
          <table:table-cell office:value-type="float" office:value="4.03391" calcext:value-type="float">
            <text:p>4.03391</text:p>
          </table:table-cell>
          <table:table-cell office:value-type="float" office:value="4.44942" calcext:value-type="float">
            <text:p>4.44942</text:p>
          </table:table-cell>
          <table:table-cell office:value-type="float" office:value="4.96694" calcext:value-type="float">
            <text:p>4.96694</text:p>
          </table:table-cell>
          <table:table-cell office:value-type="float" office:value="5.63619" calcext:value-type="float">
            <text:p>5.63619</text:p>
          </table:table-cell>
          <table:table-cell office:value-type="float" office:value="6.56457" calcext:value-type="float">
            <text:p>6.56457</text:p>
          </table:table-cell>
          <table:table-cell office:value-type="float" office:value="8.02304" calcext:value-type="float">
            <text:p>8.02304</text:p>
          </table:table-cell>
          <table:table-cell office:value-type="float" office:value="10.74534" calcext:value-type="float">
            <text:p>10.74534</text:p>
          </table:table-cell>
          <table:table-cell office:value-type="float" office:value="16.55256" calcext:value-type="float">
            <text:p>16.55256</text:p>
          </table:table-cell>
          <table:table-cell office:value-type="float" office:value="32.54868" calcext:value-type="float">
            <text:p>32.54868</text:p>
          </table:table-cell>
          <table:table-cell office:value-type="float" office:value="94.41565" calcext:value-type="float">
            <text:p>94.41565</text:p>
          </table:table-cell>
          <table:table-cell office:value-type="float" office:value="176.05979" calcext:value-type="float">
            <text:p>176.05979</text:p>
          </table:table-cell>
          <table:table-cell office:value-type="float" office:value="0.36118" calcext:value-type="float">
            <text:p>0.36118</text:p>
          </table:table-cell>
          <table:table-cell office:value-type="float" office:value="0.35509" calcext:value-type="float">
            <text:p>0.35509</text:p>
          </table:table-cell>
          <table:table-cell office:value-type="float" office:value="0.34761" calcext:value-type="float">
            <text:p>0.34761</text:p>
          </table:table-cell>
          <table:table-cell office:value-type="float" office:value="0.34351" calcext:value-type="float">
            <text:p>0.34351</text:p>
          </table:table-cell>
          <table:table-cell office:value-type="float" office:value="0.34181" calcext:value-type="float">
            <text:p>0.34181</text:p>
          </table:table-cell>
          <table:table-cell office:value-type="float" office:value="0.34334" calcext:value-type="float">
            <text:p>0.34334</text:p>
          </table:table-cell>
          <table:table-cell office:value-type="float" office:value="0.34654" calcext:value-type="float">
            <text:p>0.34654</text:p>
          </table:table-cell>
          <table:table-cell office:value-type="float" office:value="0.34749" calcext:value-type="float">
            <text:p>0.34749</text:p>
          </table:table-cell>
          <table:table-cell office:value-type="float" office:value="0.34448" calcext:value-type="float">
            <text:p>0.34448</text:p>
          </table:table-cell>
          <table:table-cell office:value-type="float" office:value="0.33733" calcext:value-type="float">
            <text:p>0.33733</text:p>
          </table:table-cell>
          <table:table-cell office:value-type="float" office:value="0.3288" calcext:value-type="float">
            <text:p>0.3288</text:p>
          </table:table-cell>
          <table:table-cell office:value-type="float" office:value="0.31906" calcext:value-type="float">
            <text:p>0.31906</text:p>
          </table:table-cell>
          <table:table-cell office:value-type="float" office:value="0.30932" calcext:value-type="float">
            <text:p>0.30932</text:p>
          </table:table-cell>
          <table:table-cell office:value-type="float" office:value="0.30095" calcext:value-type="float">
            <text:p>0.30095</text:p>
          </table:table-cell>
          <table:table-cell office:value-type="float" office:value="0.293" calcext:value-type="float">
            <text:p>0.293</text:p>
          </table:table-cell>
          <table:table-cell office:value-type="float" office:value="0.28547" calcext:value-type="float">
            <text:p>0.28547</text:p>
          </table:table-cell>
          <table:table-cell office:value-type="float" office:value="0.27921" calcext:value-type="float">
            <text:p>0.27921</text:p>
          </table:table-cell>
          <table:table-cell office:value-type="float" office:value="0.27405" calcext:value-type="float">
            <text:p>0.27405</text:p>
          </table:table-cell>
          <table:table-cell office:value-type="float" office:value="0.26936" calcext:value-type="float">
            <text:p>0.26936</text:p>
          </table:table-cell>
          <table:table-cell office:value-type="float" office:value="0.26506" calcext:value-type="float">
            <text:p>0.26506</text:p>
          </table:table-cell>
          <table:table-cell office:value-type="float" office:value="0.26141" calcext:value-type="float">
            <text:p>0.26141</text:p>
          </table:table-cell>
          <table:table-cell office:value-type="float" office:value="0.25849" calcext:value-type="float">
            <text:p>0.25849</text:p>
          </table:table-cell>
          <table:table-cell office:value-type="float" office:value="0.25616" calcext:value-type="float">
            <text:p>0.25616</text:p>
          </table:table-cell>
          <table:table-cell office:value-type="float" office:value="0.2543" calcext:value-type="float">
            <text:p>0.2543</text:p>
          </table:table-cell>
          <table:table-cell office:value-type="float" office:value="0.2529" calcext:value-type="float">
            <text:p>0.2529</text:p>
          </table:table-cell>
          <table:table-cell office:value-type="float" office:value="0.25205" calcext:value-type="float">
            <text:p>0.25205</text:p>
          </table:table-cell>
          <table:table-cell office:value-type="float" office:value="0.25179" calcext:value-type="float">
            <text:p>0.25179</text:p>
          </table:table-cell>
          <table:table-cell office:value-type="float" office:value="0.2522" calcext:value-type="float">
            <text:p>0.2522</text:p>
          </table:table-cell>
          <table:table-cell office:value-type="float" office:value="0.25331" calcext:value-type="float">
            <text:p>0.25331</text:p>
          </table:table-cell>
          <table:table-cell office:value-type="float" office:value="0.25517" calcext:value-type="float">
            <text:p>0.25517</text:p>
          </table:table-cell>
          <table:table-cell office:value-type="float" office:value="0.25781" calcext:value-type="float">
            <text:p>0.25781</text:p>
          </table:table-cell>
          <table:table-cell office:value-type="float" office:value="0.26128" calcext:value-type="float">
            <text:p>0.26128</text:p>
          </table:table-cell>
          <table:table-cell office:value-type="float" office:value="0.26566" calcext:value-type="float">
            <text:p>0.26566</text:p>
          </table:table-cell>
          <table:table-cell office:value-type="float" office:value="0.27106" calcext:value-type="float">
            <text:p>0.27106</text:p>
          </table:table-cell>
          <table:table-cell office:value-type="float" office:value="0.27754" calcext:value-type="float">
            <text:p>0.27754</text:p>
          </table:table-cell>
          <table:table-cell office:value-type="float" office:value="0.28518" calcext:value-type="float">
            <text:p>0.28518</text:p>
          </table:table-cell>
          <table:table-cell office:value-type="float" office:value="0.29408" calcext:value-type="float">
            <text:p>0.29408</text:p>
          </table:table-cell>
          <table:table-cell office:value-type="float" office:value="0.30437" calcext:value-type="float">
            <text:p>0.30437</text:p>
          </table:table-cell>
          <table:table-cell office:value-type="float" office:value="0.31612" calcext:value-type="float">
            <text:p>0.31612</text:p>
          </table:table-cell>
          <table:table-cell office:value-type="float" office:value="0.32944" calcext:value-type="float">
            <text:p>0.32944</text:p>
          </table:table-cell>
          <table:table-cell office:value-type="float" office:value="0.34445" calcext:value-type="float">
            <text:p>0.34445</text:p>
          </table:table-cell>
          <table:table-cell office:value-type="float" office:value="0.35263" calcext:value-type="float">
            <text:p>0.35263</text:p>
          </table:table-cell>
          <table:table-cell office:value-type="float" office:value="0.3613" calcext:value-type="float">
            <text:p>0.3613</text:p>
          </table:table-cell>
          <table:table-cell office:value-type="float" office:value="0.38017" calcext:value-type="float">
            <text:p>0.38017</text:p>
          </table:table-cell>
          <table:table-cell office:value-type="float" office:value="0.40122" calcext:value-type="float">
            <text:p>0.40122</text:p>
          </table:table-cell>
          <table:table-cell office:value-type="float" office:value="0.42464" calcext:value-type="float">
            <text:p>0.42464</text:p>
          </table:table-cell>
          <table:table-cell office:value-type="float" office:value="0.45068" calcext:value-type="float">
            <text:p>0.45068</text:p>
          </table:table-cell>
          <table:table-cell office:value-type="float" office:value="0.47962" calcext:value-type="float">
            <text:p>0.47962</text:p>
          </table:table-cell>
          <table:table-cell office:value-type="float" office:value="0.51168" calcext:value-type="float">
            <text:p>0.51168</text:p>
          </table:table-cell>
          <table:table-cell office:value-type="float" office:value="0.54714" calcext:value-type="float">
            <text:p>0.54714</text:p>
          </table:table-cell>
          <table:table-cell office:value-type="float" office:value="0.58628" calcext:value-type="float">
            <text:p>0.58628</text:p>
          </table:table-cell>
          <table:table-cell office:value-type="float" office:value="0.62945" calcext:value-type="float">
            <text:p>0.62945</text:p>
          </table:table-cell>
          <table:table-cell office:value-type="float" office:value="0.67693" calcext:value-type="float">
            <text:p>0.67693</text:p>
          </table:table-cell>
          <table:table-cell office:value-type="float" office:value="0.72911" calcext:value-type="float">
            <text:p>0.72911</text:p>
          </table:table-cell>
          <table:table-cell office:value-type="float" office:value="0.78642" calcext:value-type="float">
            <text:p>0.78642</text:p>
          </table:table-cell>
          <table:table-cell office:value-type="float" office:value="0.84942" calcext:value-type="float">
            <text:p>0.84942</text:p>
          </table:table-cell>
          <table:table-cell office:value-type="float" office:value="0.91868" calcext:value-type="float">
            <text:p>0.91868</text:p>
          </table:table-cell>
          <table:table-cell office:value-type="float" office:value="0.99483" calcext:value-type="float">
            <text:p>0.99483</text:p>
          </table:table-cell>
          <table:table-cell office:value-type="float" office:value="1.07849" calcext:value-type="float">
            <text:p>1.07849</text:p>
          </table:table-cell>
          <table:table-cell office:value-type="float" office:value="1.17019" calcext:value-type="float">
            <text:p>1.17019</text:p>
          </table:table-cell>
          <table:table-cell office:value-type="float" office:value="1.27051" calcext:value-type="float">
            <text:p>1.27051</text:p>
          </table:table-cell>
          <table:table-cell office:value-type="float" office:value="1.3803" calcext:value-type="float">
            <text:p>1.3803</text:p>
          </table:table-cell>
          <table:table-cell office:value-type="float" office:value="1.50087" calcext:value-type="float">
            <text:p>1.50087</text:p>
          </table:table-cell>
          <table:table-cell office:value-type="float" office:value="1.63396" calcext:value-type="float">
            <text:p>1.63396</text:p>
          </table:table-cell>
          <table:table-cell office:value-type="float" office:value="1.78126" calcext:value-type="float">
            <text:p>1.78126</text:p>
          </table:table-cell>
          <table:table-cell office:value-type="float" office:value="1.94384" calcext:value-type="float">
            <text:p>1.94384</text:p>
          </table:table-cell>
          <table:table-cell office:value-type="float" office:value="2.12231" calcext:value-type="float">
            <text:p>2.12231</text:p>
          </table:table-cell>
          <table:table-cell office:value-type="float" office:value="2.31869" calcext:value-type="float">
            <text:p>2.31869</text:p>
          </table:table-cell>
          <table:table-cell office:value-type="float" office:value="2.53748" calcext:value-type="float">
            <text:p>2.53748</text:p>
          </table:table-cell>
          <table:table-cell office:value-type="float" office:value="2.78524" calcext:value-type="float">
            <text:p>2.78524</text:p>
          </table:table-cell>
          <table:table-cell office:value-type="float" office:value="3.0677" calcext:value-type="float">
            <text:p>3.0677</text:p>
          </table:table-cell>
          <table:table-cell office:value-type="float" office:value="3.39002" calcext:value-type="float">
            <text:p>3.39002</text:p>
          </table:table-cell>
          <table:table-cell office:value-type="float" office:value="3.76383" calcext:value-type="float">
            <text:p>3.76383</text:p>
          </table:table-cell>
          <table:table-cell office:value-type="float" office:value="4.23204" calcext:value-type="float">
            <text:p>4.23204</text:p>
          </table:table-cell>
          <table:table-cell office:value-type="float" office:value="4.86795" calcext:value-type="float">
            <text:p>4.86795</text:p>
          </table:table-cell>
          <table:table-cell office:value-type="float" office:value="5.74019" calcext:value-type="float">
            <text:p>5.74019</text:p>
          </table:table-cell>
          <table:table-cell office:value-type="float" office:value="7.02293" calcext:value-type="float">
            <text:p>7.02293</text:p>
          </table:table-cell>
          <table:table-cell office:value-type="float" office:value="9.11107" calcext:value-type="float">
            <text:p>9.11107</text:p>
          </table:table-cell>
          <table:table-cell office:value-type="float" office:value="12.89418" calcext:value-type="float">
            <text:p>12.89418</text:p>
          </table:table-cell>
          <table:table-cell office:value-type="float" office:value="20.78179" calcext:value-type="float">
            <text:p>20.78179</text:p>
          </table:table-cell>
          <table:table-cell office:value-type="float" office:value="41.61911" calcext:value-type="float">
            <text:p>41.61911</text:p>
          </table:table-cell>
          <table:table-cell office:value-type="float" office:value="101.79123" calcext:value-type="float">
            <text:p>101.79123</text:p>
          </table:table-cell>
          <table:table-cell office:value-type="float" office:value="154.03401" calcext:value-type="float">
            <text:p>154.03401</text:p>
          </table:table-cell>
          <table:table-cell office:value-type="float" office:value="0.38304" calcext:value-type="float">
            <text:p>0.38304</text:p>
          </table:table-cell>
          <table:table-cell office:value-type="float" office:value="0.37584" calcext:value-type="float">
            <text:p>0.37584</text:p>
          </table:table-cell>
          <table:table-cell office:value-type="float" office:value="0.3639" calcext:value-type="float">
            <text:p>0.3639</text:p>
          </table:table-cell>
          <table:table-cell office:value-type="float" office:value="0.35734" calcext:value-type="float">
            <text:p>0.35734</text:p>
          </table:table-cell>
          <table:table-cell office:value-type="float" office:value="0.35343" calcext:value-type="float">
            <text:p>0.35343</text:p>
          </table:table-cell>
          <table:table-cell office:value-type="float" office:value="0.35395" calcext:value-type="float">
            <text:p>0.35395</text:p>
          </table:table-cell>
          <table:table-cell office:value-type="float" office:value="0.35836" calcext:value-type="float">
            <text:p>0.35836</text:p>
          </table:table-cell>
          <table:table-cell office:value-type="float" office:value="0.36172" calcext:value-type="float">
            <text:p>0.36172</text:p>
          </table:table-cell>
          <table:table-cell office:value-type="float" office:value="0.35975" calcext:value-type="float">
            <text:p>0.35975</text:p>
          </table:table-cell>
          <table:table-cell office:value-type="float" office:value="0.35258" calcext:value-type="float">
            <text:p>0.35258</text:p>
          </table:table-cell>
          <table:table-cell office:value-type="float" office:value="0.34224" calcext:value-type="float">
            <text:p>0.34224</text:p>
          </table:table-cell>
          <table:table-cell office:value-type="float" office:value="0.33054" calcext:value-type="float">
            <text:p>0.33054</text:p>
          </table:table-cell>
          <table:table-cell office:value-type="float" office:value="0.31879" calcext:value-type="float">
            <text:p>0.31879</text:p>
          </table:table-cell>
          <table:table-cell office:value-type="float" office:value="0.30805" calcext:value-type="float">
            <text:p>0.30805</text:p>
          </table:table-cell>
          <table:table-cell office:value-type="float" office:value="0.29848" calcext:value-type="float">
            <text:p>0.29848</text:p>
          </table:table-cell>
          <table:table-cell office:value-type="float" office:value="0.29009" calcext:value-type="float">
            <text:p>0.29009</text:p>
          </table:table-cell>
          <table:table-cell office:value-type="float" office:value="0.28287" calcext:value-type="float">
            <text:p>0.28287</text:p>
          </table:table-cell>
          <table:table-cell office:value-type="float" office:value="0.27666" calcext:value-type="float">
            <text:p>0.27666</text:p>
          </table:table-cell>
          <table:table-cell office:value-type="float" office:value="0.27125" calcext:value-type="float">
            <text:p>0.27125</text:p>
          </table:table-cell>
          <table:table-cell office:value-type="float" office:value="0.2665" calcext:value-type="float">
            <text:p>0.2665</text:p>
          </table:table-cell>
          <table:table-cell office:value-type="float" office:value="0.26238" calcext:value-type="float">
            <text:p>0.26238</text:p>
          </table:table-cell>
          <table:table-cell office:value-type="float" office:value="0.25886" calcext:value-type="float">
            <text:p>0.25886</text:p>
          </table:table-cell>
          <table:table-cell office:value-type="float" office:value="0.25588" calcext:value-type="float">
            <text:p>0.25588</text:p>
          </table:table-cell>
          <table:table-cell office:value-type="float" office:value="0.25341" calcext:value-type="float">
            <text:p>0.25341</text:p>
          </table:table-cell>
          <table:table-cell office:value-type="float" office:value="0.25145" calcext:value-type="float">
            <text:p>0.25145</text:p>
          </table:table-cell>
          <table:table-cell office:value-type="float" office:value="0.25005" calcext:value-type="float">
            <text:p>0.25005</text:p>
          </table:table-cell>
          <table:table-cell office:value-type="float" office:value="0.24923" calcext:value-type="float">
            <text:p>0.24923</text:p>
          </table:table-cell>
          <table:table-cell office:value-type="float" office:value="0.24901" calcext:value-type="float">
            <text:p>0.24901</text:p>
          </table:table-cell>
          <table:table-cell office:value-type="float" office:value="0.24945" calcext:value-type="float">
            <text:p>0.24945</text:p>
          </table:table-cell>
          <table:table-cell office:value-type="float" office:value="0.25058" calcext:value-type="float">
            <text:p>0.25058</text:p>
          </table:table-cell>
          <table:table-cell office:value-type="float" office:value="0.25243" calcext:value-type="float">
            <text:p>0.25243</text:p>
          </table:table-cell>
          <table:table-cell office:value-type="float" office:value="0.25508" calcext:value-type="float">
            <text:p>0.25508</text:p>
          </table:table-cell>
          <table:table-cell office:value-type="float" office:value="0.25858" calcext:value-type="float">
            <text:p>0.25858</text:p>
          </table:table-cell>
          <table:table-cell office:value-type="float" office:value="0.26303" calcext:value-type="float">
            <text:p>0.26303</text:p>
          </table:table-cell>
          <table:table-cell office:value-type="float" office:value="0.2685" calcext:value-type="float">
            <text:p>0.2685</text:p>
          </table:table-cell>
          <table:table-cell office:value-type="float" office:value="0.27506" calcext:value-type="float">
            <text:p>0.27506</text:p>
          </table:table-cell>
          <table:table-cell office:value-type="float" office:value="0.2828" calcext:value-type="float">
            <text:p>0.2828</text:p>
          </table:table-cell>
          <table:table-cell office:value-type="float" office:value="0.29185" calcext:value-type="float">
            <text:p>0.29185</text:p>
          </table:table-cell>
          <table:table-cell office:value-type="float" office:value="0.30228" calcext:value-type="float">
            <text:p>0.30228</text:p>
          </table:table-cell>
          <table:table-cell office:value-type="float" office:value="0.3142" calcext:value-type="float">
            <text:p>0.3142</text:p>
          </table:table-cell>
          <table:table-cell office:value-type="float" office:value="0.32773" calcext:value-type="float">
            <text:p>0.32773</text:p>
          </table:table-cell>
          <table:table-cell office:value-type="float" office:value="0.33514" calcext:value-type="float">
            <text:p>0.33514</text:p>
          </table:table-cell>
          <table:table-cell office:value-type="float" office:value="0.34301" calcext:value-type="float">
            <text:p>0.34301</text:p>
          </table:table-cell>
          <table:table-cell office:value-type="float" office:value="0.36018" calcext:value-type="float">
            <text:p>0.36018</text:p>
          </table:table-cell>
          <table:table-cell office:value-type="float" office:value="0.37937" calcext:value-type="float">
            <text:p>0.37937</text:p>
          </table:table-cell>
          <table:table-cell office:value-type="float" office:value="0.40076" calcext:value-type="float">
            <text:p>0.40076</text:p>
          </table:table-cell>
          <table:table-cell office:value-type="float" office:value="0.42454" calcext:value-type="float">
            <text:p>0.42454</text:p>
          </table:table-cell>
          <table:table-cell office:value-type="float" office:value="0.45094" calcext:value-type="float">
            <text:p>0.45094</text:p>
          </table:table-cell>
          <table:table-cell office:value-type="float" office:value="0.48018" calcext:value-type="float">
            <text:p>0.48018</text:p>
          </table:table-cell>
          <table:table-cell office:value-type="float" office:value="0.51252" calcext:value-type="float">
            <text:p>0.51252</text:p>
          </table:table-cell>
          <table:table-cell office:value-type="float" office:value="0.54824" calcext:value-type="float">
            <text:p>0.54824</text:p>
          </table:table-cell>
          <table:table-cell office:value-type="float" office:value="0.58771" calcext:value-type="float">
            <text:p>0.58771</text:p>
          </table:table-cell>
          <table:table-cell office:value-type="float" office:value="0.63123" calcext:value-type="float">
            <text:p>0.63123</text:p>
          </table:table-cell>
          <table:table-cell office:value-type="float" office:value="0.67923" calcext:value-type="float">
            <text:p>0.67923</text:p>
          </table:table-cell>
          <table:table-cell office:value-type="float" office:value="0.73216" calcext:value-type="float">
            <text:p>0.73216</text:p>
          </table:table-cell>
          <table:table-cell office:value-type="float" office:value="0.79052" calcext:value-type="float">
            <text:p>0.79052</text:p>
          </table:table-cell>
          <table:table-cell office:value-type="float" office:value="0.85482" calcext:value-type="float">
            <text:p>0.85482</text:p>
          </table:table-cell>
          <table:table-cell office:value-type="float" office:value="0.92567" calcext:value-type="float">
            <text:p>0.92567</text:p>
          </table:table-cell>
          <table:table-cell office:value-type="float" office:value="1.00373" calcext:value-type="float">
            <text:p>1.00373</text:p>
          </table:table-cell>
          <table:table-cell office:value-type="float" office:value="1.08969" calcext:value-type="float">
            <text:p>1.08969</text:p>
          </table:table-cell>
          <table:table-cell office:value-type="float" office:value="1.18443" calcext:value-type="float">
            <text:p>1.18443</text:p>
          </table:table-cell>
          <table:table-cell office:value-type="float" office:value="1.28897" calcext:value-type="float">
            <text:p>1.28897</text:p>
          </table:table-cell>
          <table:table-cell office:value-type="float" office:value="1.40457" calcext:value-type="float">
            <text:p>1.40457</text:p>
          </table:table-cell>
          <table:table-cell office:value-type="float" office:value="1.5328" calcext:value-type="float">
            <text:p>1.5328</text:p>
          </table:table-cell>
          <table:table-cell office:value-type="float" office:value="1.6754" calcext:value-type="float">
            <text:p>1.6754</text:p>
          </table:table-cell>
          <table:table-cell office:value-type="float" office:value="1.83434" calcext:value-type="float">
            <text:p>1.83434</text:p>
          </table:table-cell>
          <table:table-cell office:value-type="float" office:value="2.01161" calcext:value-type="float">
            <text:p>2.01161</text:p>
          </table:table-cell>
          <table:table-cell office:value-type="float" office:value="2.2101" calcext:value-type="float">
            <text:p>2.2101</text:p>
          </table:table-cell>
          <table:table-cell office:value-type="float" office:value="2.43435" calcext:value-type="float">
            <text:p>2.43435</text:p>
          </table:table-cell>
          <table:table-cell office:value-type="float" office:value="2.69094" calcext:value-type="float">
            <text:p>2.69094</text:p>
          </table:table-cell>
          <table:table-cell office:value-type="float" office:value="2.98835" calcext:value-type="float">
            <text:p>2.98835</text:p>
          </table:table-cell>
          <table:table-cell office:value-type="float" office:value="3.34035" calcext:value-type="float">
            <text:p>3.34035</text:p>
          </table:table-cell>
          <table:table-cell office:value-type="float" office:value="3.77213" calcext:value-type="float">
            <text:p>3.77213</text:p>
          </table:table-cell>
          <table:table-cell office:value-type="float" office:value="4.32728" calcext:value-type="float">
            <text:p>4.32728</text:p>
          </table:table-cell>
          <table:table-cell office:value-type="float" office:value="5.07299" calcext:value-type="float">
            <text:p>5.07299</text:p>
          </table:table-cell>
          <table:table-cell office:value-type="float" office:value="6.12403" calcext:value-type="float">
            <text:p>6.12403</text:p>
          </table:table-cell>
          <table:table-cell office:value-type="float" office:value="7.69821" calcext:value-type="float">
            <text:p>7.69821</text:p>
          </table:table-cell>
          <table:table-cell office:value-type="float" office:value="10.22973" calcext:value-type="float">
            <text:p>10.22973</text:p>
          </table:table-cell>
          <table:table-cell office:value-type="float" office:value="14.70057" calcext:value-type="float">
            <text:p>14.70057</text:p>
          </table:table-cell>
          <table:table-cell office:value-type="float" office:value="23.88548" calcext:value-type="float">
            <text:p>23.88548</text:p>
          </table:table-cell>
          <table:table-cell office:value-type="float" office:value="46.98326" calcext:value-type="float">
            <text:p>46.98326</text:p>
          </table:table-cell>
          <table:table-cell office:value-type="float" office:value="100.56138" calcext:value-type="float">
            <text:p>100.56138</text:p>
          </table:table-cell>
          <table:table-cell office:value-type="float" office:value="137.28378" calcext:value-type="float">
            <text:p>137.28378</text:p>
          </table:table-cell>
          <table:table-cell office:value-type="float" office:value="75.045099" calcext:value-type="float">
            <text:p>75.045099</text:p>
          </table:table-cell>
          <table:table-cell office:value-type="float" office:value="1.576857" calcext:value-type="float">
            <text:p>1.576857</text:p>
          </table:table-cell>
          <table:table-cell office:value-type="float" office:value="0.009921" calcext:value-type="float">
            <text:p>0.009921</text:p>
          </table:table-cell>
          <table:table-cell office:value-type="float" office:value="0.156255" calcext:value-type="float">
            <text:p>0.1562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5785" calcext:value-type="float">
            <text:p>0.05785</text:p>
          </table:table-cell>
          <table:table-cell office:value-type="float" office:value="0.11438" calcext:value-type="float">
            <text:p>0.11438</text:p>
          </table:table-cell>
          <table:table-cell office:value-type="float" office:value="0.21659" calcext:value-type="float">
            <text:p>0.21659</text:p>
          </table:table-cell>
          <table:table-cell office:value-type="float" office:value="0.22325" calcext:value-type="float">
            <text:p>0.22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208.476088" calcext:value-type="float">
            <text:p>208.476088</text:p>
          </table:table-cell>
          <table:table-cell office:value-type="float" office:value="0.16952" calcext:value-type="float">
            <text:p>0.16952</text:p>
          </table:table-cell>
          <table:table-cell office:value-type="float" office:value="0.16909" calcext:value-type="float">
            <text:p>0.16909</text:p>
          </table:table-cell>
          <table:table-cell office:value-type="float" office:value="0.16789" calcext:value-type="float">
            <text:p>0.16789</text:p>
          </table:table-cell>
          <table:table-cell office:value-type="float" office:value="0.16647" calcext:value-type="float">
            <text:p>0.16647</text:p>
          </table:table-cell>
          <table:table-cell office:value-type="float" office:value="0.16519" calcext:value-type="float">
            <text:p>0.16519</text:p>
          </table:table-cell>
          <table:table-cell office:value-type="float" office:value="0.16401" calcext:value-type="float">
            <text:p>0.16401</text:p>
          </table:table-cell>
          <table:table-cell office:value-type="float" office:value="0.16283" calcext:value-type="float">
            <text:p>0.16283</text:p>
          </table:table-cell>
          <table:table-cell office:value-type="float" office:value="0.16158" calcext:value-type="float">
            <text:p>0.16158</text:p>
          </table:table-cell>
          <table:table-cell office:value-type="float" office:value="0.1603" calcext:value-type="float">
            <text:p>0.1603</text:p>
          </table:table-cell>
          <table:table-cell office:value-type="float" office:value="0.159" calcext:value-type="float">
            <text:p>0.159</text:p>
          </table:table-cell>
          <table:table-cell office:value-type="float" office:value="0.15772" calcext:value-type="float">
            <text:p>0.15772</text:p>
          </table:table-cell>
          <table:table-cell office:value-type="float" office:value="0.15648" calcext:value-type="float">
            <text:p>0.15648</text:p>
          </table:table-cell>
          <table:table-cell office:value-type="float" office:value="0.1553" calcext:value-type="float">
            <text:p>0.1553</text:p>
          </table:table-cell>
          <table:table-cell office:value-type="float" office:value="0.15421" calcext:value-type="float">
            <text:p>0.15421</text:p>
          </table:table-cell>
          <table:table-cell office:value-type="float" office:value="0.15321" calcext:value-type="float">
            <text:p>0.15321</text:p>
          </table:table-cell>
          <table:table-cell office:value-type="float" office:value="0.15233" calcext:value-type="float">
            <text:p>0.15233</text:p>
          </table:table-cell>
          <table:table-cell office:value-type="float" office:value="0.15161" calcext:value-type="float">
            <text:p>0.15161</text:p>
          </table:table-cell>
          <table:table-cell office:value-type="float" office:value="0.15108" calcext:value-type="float">
            <text:p>0.15108</text:p>
          </table:table-cell>
          <table:table-cell office:value-type="float" office:value="0.15075" calcext:value-type="float">
            <text:p>0.15075</text:p>
          </table:table-cell>
          <table:table-cell office:value-type="float" office:value="0.15064" calcext:value-type="float">
            <text:p>0.15064</text:p>
          </table:table-cell>
          <table:table-cell office:value-type="float" office:value="0.15079" calcext:value-type="float">
            <text:p>0.15079</text:p>
          </table:table-cell>
          <table:table-cell office:value-type="float" office:value="0.15123" calcext:value-type="float">
            <text:p>0.15123</text:p>
          </table:table-cell>
          <table:table-cell office:value-type="float" office:value="0.15199" calcext:value-type="float">
            <text:p>0.15199</text:p>
          </table:table-cell>
          <table:table-cell office:value-type="float" office:value="0.1531" calcext:value-type="float">
            <text:p>0.1531</text:p>
          </table:table-cell>
          <table:table-cell office:value-type="float" office:value="0.15459" calcext:value-type="float">
            <text:p>0.15459</text:p>
          </table:table-cell>
          <table:table-cell office:value-type="float" office:value="0.15653" calcext:value-type="float">
            <text:p>0.15653</text:p>
          </table:table-cell>
          <table:table-cell office:value-type="float" office:value="0.15893" calcext:value-type="float">
            <text:p>0.15893</text:p>
          </table:table-cell>
          <table:table-cell office:value-type="float" office:value="0.16186" calcext:value-type="float">
            <text:p>0.16186</text:p>
          </table:table-cell>
          <table:table-cell office:value-type="float" office:value="0.16537" calcext:value-type="float">
            <text:p>0.16537</text:p>
          </table:table-cell>
          <table:table-cell office:value-type="float" office:value="0.16953" calcext:value-type="float">
            <text:p>0.16953</text:p>
          </table:table-cell>
          <table:table-cell office:value-type="float" office:value="0.17439" calcext:value-type="float">
            <text:p>0.17439</text:p>
          </table:table-cell>
          <table:table-cell office:value-type="float" office:value="0.18004" calcext:value-type="float">
            <text:p>0.18004</text:p>
          </table:table-cell>
          <table:table-cell office:value-type="float" office:value="0.18654" calcext:value-type="float">
            <text:p>0.18654</text:p>
          </table:table-cell>
          <table:table-cell office:value-type="float" office:value="0.19402" calcext:value-type="float">
            <text:p>0.19402</text:p>
          </table:table-cell>
          <table:table-cell office:value-type="float" office:value="0.20256" calcext:value-type="float">
            <text:p>0.20256</text:p>
          </table:table-cell>
          <table:table-cell office:value-type="float" office:value="0.21227" calcext:value-type="float">
            <text:p>0.21227</text:p>
          </table:table-cell>
          <table:table-cell office:value-type="float" office:value="0.22328" calcext:value-type="float">
            <text:p>0.22328</text:p>
          </table:table-cell>
          <table:table-cell office:value-type="float" office:value="0.23575" calcext:value-type="float">
            <text:p>0.23575</text:p>
          </table:table-cell>
          <table:table-cell office:value-type="float" office:value="0.24984" calcext:value-type="float">
            <text:p>0.24984</text:p>
          </table:table-cell>
          <table:table-cell office:value-type="float" office:value="0.2657" calcext:value-type="float">
            <text:p>0.2657</text:p>
          </table:table-cell>
          <table:table-cell office:value-type="float" office:value="0.28353" calcext:value-type="float">
            <text:p>0.28353</text:p>
          </table:table-cell>
          <table:table-cell office:value-type="float" office:value="0.29325" calcext:value-type="float">
            <text:p>0.29325</text:p>
          </table:table-cell>
          <table:table-cell office:value-type="float" office:value="0.30356" calcext:value-type="float">
            <text:p>0.30356</text:p>
          </table:table-cell>
          <table:table-cell office:value-type="float" office:value="0.32606" calcext:value-type="float">
            <text:p>0.32606</text:p>
          </table:table-cell>
          <table:table-cell office:value-type="float" office:value="0.35126" calcext:value-type="float">
            <text:p>0.35126</text:p>
          </table:table-cell>
          <table:table-cell office:value-type="float" office:value="0.37949" calcext:value-type="float">
            <text:p>0.37949</text:p>
          </table:table-cell>
          <table:table-cell office:value-type="float" office:value="0.41108" calcext:value-type="float">
            <text:p>0.41108</text:p>
          </table:table-cell>
          <table:table-cell office:value-type="float" office:value="0.44645" calcext:value-type="float">
            <text:p>0.44645</text:p>
          </table:table-cell>
          <table:table-cell office:value-type="float" office:value="0.48599" calcext:value-type="float">
            <text:p>0.48599</text:p>
          </table:table-cell>
          <table:table-cell office:value-type="float" office:value="0.53016" calcext:value-type="float">
            <text:p>0.53016</text:p>
          </table:table-cell>
          <table:table-cell office:value-type="float" office:value="0.57949" calcext:value-type="float">
            <text:p>0.57949</text:p>
          </table:table-cell>
          <table:table-cell office:value-type="float" office:value="0.63457" calcext:value-type="float">
            <text:p>0.63457</text:p>
          </table:table-cell>
          <table:table-cell office:value-type="float" office:value="0.69599" calcext:value-type="float">
            <text:p>0.69599</text:p>
          </table:table-cell>
          <table:table-cell office:value-type="float" office:value="0.76446" calcext:value-type="float">
            <text:p>0.76446</text:p>
          </table:table-cell>
          <table:table-cell office:value-type="float" office:value="0.84074" calcext:value-type="float">
            <text:p>0.84074</text:p>
          </table:table-cell>
          <table:table-cell office:value-type="float" office:value="0.92569" calcext:value-type="float">
            <text:p>0.92569</text:p>
          </table:table-cell>
          <table:table-cell office:value-type="float" office:value="1.02022" calcext:value-type="float">
            <text:p>1.02022</text:p>
          </table:table-cell>
          <table:table-cell office:value-type="float" office:value="1.12532" calcext:value-type="float">
            <text:p>1.12532</text:p>
          </table:table-cell>
          <table:table-cell office:value-type="float" office:value="1.24215" calcext:value-type="float">
            <text:p>1.24215</text:p>
          </table:table-cell>
          <table:table-cell office:value-type="float" office:value="1.37182" calcext:value-type="float">
            <text:p>1.37182</text:p>
          </table:table-cell>
          <table:table-cell office:value-type="float" office:value="1.51565" calcext:value-type="float">
            <text:p>1.51565</text:p>
          </table:table-cell>
          <table:table-cell office:value-type="float" office:value="1.67507" calcext:value-type="float">
            <text:p>1.67507</text:p>
          </table:table-cell>
          <table:table-cell office:value-type="float" office:value="1.85166" calcext:value-type="float">
            <text:p>1.85166</text:p>
          </table:table-cell>
          <table:table-cell office:value-type="float" office:value="2.04705" calcext:value-type="float">
            <text:p>2.04705</text:p>
          </table:table-cell>
          <table:table-cell office:value-type="float" office:value="2.263" calcext:value-type="float">
            <text:p>2.263</text:p>
          </table:table-cell>
          <table:table-cell office:value-type="float" office:value="2.50163" calcext:value-type="float">
            <text:p>2.50163</text:p>
          </table:table-cell>
          <table:table-cell office:value-type="float" office:value="2.76503" calcext:value-type="float">
            <text:p>2.76503</text:p>
          </table:table-cell>
          <table:table-cell office:value-type="float" office:value="3.05546" calcext:value-type="float">
            <text:p>3.05546</text:p>
          </table:table-cell>
          <table:table-cell office:value-type="float" office:value="3.37507" calcext:value-type="float">
            <text:p>3.37507</text:p>
          </table:table-cell>
          <table:table-cell office:value-type="float" office:value="3.72718" calcext:value-type="float">
            <text:p>3.72718</text:p>
          </table:table-cell>
          <table:table-cell office:value-type="float" office:value="4.11467" calcext:value-type="float">
            <text:p>4.11467</text:p>
          </table:table-cell>
          <table:table-cell office:value-type="float" office:value="4.54133" calcext:value-type="float">
            <text:p>4.54133</text:p>
          </table:table-cell>
          <table:table-cell office:value-type="float" office:value="5.01119" calcext:value-type="float">
            <text:p>5.01119</text:p>
          </table:table-cell>
          <table:table-cell office:value-type="float" office:value="5.53082" calcext:value-type="float">
            <text:p>5.53082</text:p>
          </table:table-cell>
          <table:table-cell office:value-type="float" office:value="6.10907" calcext:value-type="float">
            <text:p>6.10907</text:p>
          </table:table-cell>
          <table:table-cell office:value-type="float" office:value="6.76348" calcext:value-type="float">
            <text:p>6.76348</text:p>
          </table:table-cell>
          <table:table-cell office:value-type="float" office:value="7.52686" calcext:value-type="float">
            <text:p>7.52686</text:p>
          </table:table-cell>
          <table:table-cell office:value-type="float" office:value="8.50234" calcext:value-type="float">
            <text:p>8.50234</text:p>
          </table:table-cell>
          <table:table-cell office:value-type="float" office:value="9.95451" calcext:value-type="float">
            <text:p>9.95451</text:p>
          </table:table-cell>
          <table:table-cell office:value-type="float" office:value="12.87469" calcext:value-type="float">
            <text:p>12.87469</text:p>
          </table:table-cell>
          <table:table-cell office:value-type="float" office:value="21.55468" calcext:value-type="float">
            <text:p>21.55468</text:p>
          </table:table-cell>
          <table:table-cell office:value-type="float" office:value="65.8935" calcext:value-type="float">
            <text:p>65.8935</text:p>
          </table:table-cell>
          <table:table-cell office:value-type="float" office:value="217.93936" calcext:value-type="float">
            <text:p>217.93936</text:p>
          </table:table-cell>
          <table:table-cell office:value-type="float" office:value="0.30175" calcext:value-type="float">
            <text:p>0.30175</text:p>
          </table:table-cell>
          <table:table-cell office:value-type="float" office:value="0.30016" calcext:value-type="float">
            <text:p>0.30016</text:p>
          </table:table-cell>
          <table:table-cell office:value-type="float" office:value="0.29608" calcext:value-type="float">
            <text:p>0.29608</text:p>
          </table:table-cell>
          <table:table-cell office:value-type="float" office:value="0.29175" calcext:value-type="float">
            <text:p>0.29175</text:p>
          </table:table-cell>
          <table:table-cell office:value-type="float" office:value="0.28923" calcext:value-type="float">
            <text:p>0.28923</text:p>
          </table:table-cell>
          <table:table-cell office:value-type="float" office:value="0.28768" calcext:value-type="float">
            <text:p>0.28768</text:p>
          </table:table-cell>
          <table:table-cell office:value-type="float" office:value="0.28625" calcext:value-type="float">
            <text:p>0.28625</text:p>
          </table:table-cell>
          <table:table-cell office:value-type="float" office:value="0.2845" calcext:value-type="float">
            <text:p>0.2845</text:p>
          </table:table-cell>
          <table:table-cell office:value-type="float" office:value="0.28245" calcext:value-type="float">
            <text:p>0.28245</text:p>
          </table:table-cell>
          <table:table-cell office:value-type="float" office:value="0.28008" calcext:value-type="float">
            <text:p>0.28008</text:p>
          </table:table-cell>
          <table:table-cell office:value-type="float" office:value="0.27764" calcext:value-type="float">
            <text:p>0.27764</text:p>
          </table:table-cell>
          <table:table-cell office:value-type="float" office:value="0.27507" calcext:value-type="float">
            <text:p>0.27507</text:p>
          </table:table-cell>
          <table:table-cell office:value-type="float" office:value="0.27247" calcext:value-type="float">
            <text:p>0.27247</text:p>
          </table:table-cell>
          <table:table-cell office:value-type="float" office:value="0.2699" calcext:value-type="float">
            <text:p>0.2699</text:p>
          </table:table-cell>
          <table:table-cell office:value-type="float" office:value="0.26734" calcext:value-type="float">
            <text:p>0.26734</text:p>
          </table:table-cell>
          <table:table-cell office:value-type="float" office:value="0.26485" calcext:value-type="float">
            <text:p>0.26485</text:p>
          </table:table-cell>
          <table:table-cell office:value-type="float" office:value="0.26252" calcext:value-type="float">
            <text:p>0.26252</text:p>
          </table:table-cell>
          <table:table-cell office:value-type="float" office:value="0.26038" calcext:value-type="float">
            <text:p>0.26038</text:p>
          </table:table-cell>
          <table:table-cell office:value-type="float" office:value="0.25843" calcext:value-type="float">
            <text:p>0.25843</text:p>
          </table:table-cell>
          <table:table-cell office:value-type="float" office:value="0.25667" calcext:value-type="float">
            <text:p>0.25667</text:p>
          </table:table-cell>
          <table:table-cell office:value-type="float" office:value="0.25517" calcext:value-type="float">
            <text:p>0.25517</text:p>
          </table:table-cell>
          <table:table-cell office:value-type="float" office:value="0.25397" calcext:value-type="float">
            <text:p>0.25397</text:p>
          </table:table-cell>
          <table:table-cell office:value-type="float" office:value="0.2531" calcext:value-type="float">
            <text:p>0.2531</text:p>
          </table:table-cell>
          <table:table-cell office:value-type="float" office:value="0.25258" calcext:value-type="float">
            <text:p>0.25258</text:p>
          </table:table-cell>
          <table:table-cell office:value-type="float" office:value="0.25246" calcext:value-type="float">
            <text:p>0.25246</text:p>
          </table:table-cell>
          <table:table-cell office:value-type="float" office:value="0.25278" calcext:value-type="float">
            <text:p>0.25278</text:p>
          </table:table-cell>
          <table:table-cell office:value-type="float" office:value="0.2536" calcext:value-type="float">
            <text:p>0.2536</text:p>
          </table:table-cell>
          <table:table-cell office:value-type="float" office:value="0.25496" calcext:value-type="float">
            <text:p>0.25496</text:p>
          </table:table-cell>
          <table:table-cell office:value-type="float" office:value="0.25694" calcext:value-type="float">
            <text:p>0.25694</text:p>
          </table:table-cell>
          <table:table-cell office:value-type="float" office:value="0.25961" calcext:value-type="float">
            <text:p>0.25961</text:p>
          </table:table-cell>
          <table:table-cell office:value-type="float" office:value="0.26302" calcext:value-type="float">
            <text:p>0.26302</text:p>
          </table:table-cell>
          <table:table-cell office:value-type="float" office:value="0.26724" calcext:value-type="float">
            <text:p>0.26724</text:p>
          </table:table-cell>
          <table:table-cell office:value-type="float" office:value="0.27236" calcext:value-type="float">
            <text:p>0.27236</text:p>
          </table:table-cell>
          <table:table-cell office:value-type="float" office:value="0.27849" calcext:value-type="float">
            <text:p>0.27849</text:p>
          </table:table-cell>
          <table:table-cell office:value-type="float" office:value="0.28571" calcext:value-type="float">
            <text:p>0.28571</text:p>
          </table:table-cell>
          <table:table-cell office:value-type="float" office:value="0.2941" calcext:value-type="float">
            <text:p>0.2941</text:p>
          </table:table-cell>
          <table:table-cell office:value-type="float" office:value="0.30377" calcext:value-type="float">
            <text:p>0.30377</text:p>
          </table:table-cell>
          <table:table-cell office:value-type="float" office:value="0.31488" calcext:value-type="float">
            <text:p>0.31488</text:p>
          </table:table-cell>
          <table:table-cell office:value-type="float" office:value="0.32753" calcext:value-type="float">
            <text:p>0.32753</text:p>
          </table:table-cell>
          <table:table-cell office:value-type="float" office:value="0.34185" calcext:value-type="float">
            <text:p>0.34185</text:p>
          </table:table-cell>
          <table:table-cell office:value-type="float" office:value="0.35799" calcext:value-type="float">
            <text:p>0.35799</text:p>
          </table:table-cell>
          <table:table-cell office:value-type="float" office:value="0.3668" calcext:value-type="float">
            <text:p>0.3668</text:p>
          </table:table-cell>
          <table:table-cell office:value-type="float" office:value="0.37614" calcext:value-type="float">
            <text:p>0.37614</text:p>
          </table:table-cell>
          <table:table-cell office:value-type="float" office:value="0.39649" calcext:value-type="float">
            <text:p>0.39649</text:p>
          </table:table-cell>
          <table:table-cell office:value-type="float" office:value="0.41919" calcext:value-type="float">
            <text:p>0.41919</text:p>
          </table:table-cell>
          <table:table-cell office:value-type="float" office:value="0.44449" calcext:value-type="float">
            <text:p>0.44449</text:p>
          </table:table-cell>
          <table:table-cell office:value-type="float" office:value="0.47262" calcext:value-type="float">
            <text:p>0.47262</text:p>
          </table:table-cell>
          <table:table-cell office:value-type="float" office:value="0.50387" calcext:value-type="float">
            <text:p>0.50387</text:p>
          </table:table-cell>
          <table:table-cell office:value-type="float" office:value="0.53852" calcext:value-type="float">
            <text:p>0.53852</text:p>
          </table:table-cell>
          <table:table-cell office:value-type="float" office:value="0.57688" calcext:value-type="float">
            <text:p>0.57688</text:p>
          </table:table-cell>
          <table:table-cell office:value-type="float" office:value="0.61931" calcext:value-type="float">
            <text:p>0.61931</text:p>
          </table:table-cell>
          <table:table-cell office:value-type="float" office:value="0.66621" calcext:value-type="float">
            <text:p>0.66621</text:p>
          </table:table-cell>
          <table:table-cell office:value-type="float" office:value="0.71797" calcext:value-type="float">
            <text:p>0.71797</text:p>
          </table:table-cell>
          <table:table-cell office:value-type="float" office:value="0.77505" calcext:value-type="float">
            <text:p>0.77505</text:p>
          </table:table-cell>
          <table:table-cell office:value-type="float" office:value="0.83798" calcext:value-type="float">
            <text:p>0.83798</text:p>
          </table:table-cell>
          <table:table-cell office:value-type="float" office:value="0.90734" calcext:value-type="float">
            <text:p>0.90734</text:p>
          </table:table-cell>
          <table:table-cell office:value-type="float" office:value="0.98374" calcext:value-type="float">
            <text:p>0.98374</text:p>
          </table:table-cell>
          <table:table-cell office:value-type="float" office:value="1.06785" calcext:value-type="float">
            <text:p>1.06785</text:p>
          </table:table-cell>
          <table:table-cell office:value-type="float" office:value="1.16043" calcext:value-type="float">
            <text:p>1.16043</text:p>
          </table:table-cell>
          <table:table-cell office:value-type="float" office:value="1.26222" calcext:value-type="float">
            <text:p>1.26222</text:p>
          </table:table-cell>
          <table:table-cell office:value-type="float" office:value="1.37409" calcext:value-type="float">
            <text:p>1.37409</text:p>
          </table:table-cell>
          <table:table-cell office:value-type="float" office:value="1.49703" calcext:value-type="float">
            <text:p>1.49703</text:p>
          </table:table-cell>
          <table:table-cell office:value-type="float" office:value="1.63215" calcext:value-type="float">
            <text:p>1.63215</text:p>
          </table:table-cell>
          <table:table-cell office:value-type="float" office:value="1.78072" calcext:value-type="float">
            <text:p>1.78072</text:p>
          </table:table-cell>
          <table:table-cell office:value-type="float" office:value="1.94423" calcext:value-type="float">
            <text:p>1.94423</text:p>
          </table:table-cell>
          <table:table-cell office:value-type="float" office:value="2.1243" calcext:value-type="float">
            <text:p>2.1243</text:p>
          </table:table-cell>
          <table:table-cell office:value-type="float" office:value="2.32246" calcext:value-type="float">
            <text:p>2.32246</text:p>
          </table:table-cell>
          <table:table-cell office:value-type="float" office:value="2.54071" calcext:value-type="float">
            <text:p>2.54071</text:p>
          </table:table-cell>
          <table:table-cell office:value-type="float" office:value="2.78193" calcext:value-type="float">
            <text:p>2.78193</text:p>
          </table:table-cell>
          <table:table-cell office:value-type="float" office:value="3.05004" calcext:value-type="float">
            <text:p>3.05004</text:p>
          </table:table-cell>
          <table:table-cell office:value-type="float" office:value="3.34881" calcext:value-type="float">
            <text:p>3.34881</text:p>
          </table:table-cell>
          <table:table-cell office:value-type="float" office:value="3.68388" calcext:value-type="float">
            <text:p>3.68388</text:p>
          </table:table-cell>
          <table:table-cell office:value-type="float" office:value="4.06453" calcext:value-type="float">
            <text:p>4.06453</text:p>
          </table:table-cell>
          <table:table-cell office:value-type="float" office:value="4.50669" calcext:value-type="float">
            <text:p>4.50669</text:p>
          </table:table-cell>
          <table:table-cell office:value-type="float" office:value="5.03503" calcext:value-type="float">
            <text:p>5.03503</text:p>
          </table:table-cell>
          <table:table-cell office:value-type="float" office:value="5.69549" calcext:value-type="float">
            <text:p>5.69549</text:p>
          </table:table-cell>
          <table:table-cell office:value-type="float" office:value="6.60513" calcext:value-type="float">
            <text:p>6.60513</text:p>
          </table:table-cell>
          <table:table-cell office:value-type="float" office:value="8.00847" calcext:value-type="float">
            <text:p>8.00847</text:p>
          </table:table-cell>
          <table:table-cell office:value-type="float" office:value="10.58684" calcext:value-type="float">
            <text:p>10.58684</text:p>
          </table:table-cell>
          <table:table-cell office:value-type="float" office:value="16.17972" calcext:value-type="float">
            <text:p>16.17972</text:p>
          </table:table-cell>
          <table:table-cell office:value-type="float" office:value="31.37852" calcext:value-type="float">
            <text:p>31.37852</text:p>
          </table:table-cell>
          <table:table-cell office:value-type="float" office:value="89.53417" calcext:value-type="float">
            <text:p>89.53417</text:p>
          </table:table-cell>
          <table:table-cell office:value-type="float" office:value="181.29749" calcext:value-type="float">
            <text:p>181.29749</text:p>
          </table:table-cell>
          <table:table-cell office:value-type="float" office:value="0.35033" calcext:value-type="float">
            <text:p>0.35033</text:p>
          </table:table-cell>
          <table:table-cell office:value-type="float" office:value="0.34803" calcext:value-type="float">
            <text:p>0.34803</text:p>
          </table:table-cell>
          <table:table-cell office:value-type="float" office:value="0.34159" calcext:value-type="float">
            <text:p>0.34159</text:p>
          </table:table-cell>
          <table:table-cell office:value-type="float" office:value="0.33436" calcext:value-type="float">
            <text:p>0.33436</text:p>
          </table:table-cell>
          <table:table-cell office:value-type="float" office:value="0.32982" calcext:value-type="float">
            <text:p>0.32982</text:p>
          </table:table-cell>
          <table:table-cell office:value-type="float" office:value="0.32746" calcext:value-type="float">
            <text:p>0.32746</text:p>
          </table:table-cell>
          <table:table-cell office:value-type="float" office:value="0.32598" calcext:value-type="float">
            <text:p>0.32598</text:p>
          </table:table-cell>
          <table:table-cell office:value-type="float" office:value="0.32431" calcext:value-type="float">
            <text:p>0.32431</text:p>
          </table:table-cell>
          <table:table-cell office:value-type="float" office:value="0.32196" calcext:value-type="float">
            <text:p>0.32196</text:p>
          </table:table-cell>
          <table:table-cell office:value-type="float" office:value="0.3188" calcext:value-type="float">
            <text:p>0.3188</text:p>
          </table:table-cell>
          <table:table-cell office:value-type="float" office:value="0.31529" calcext:value-type="float">
            <text:p>0.31529</text:p>
          </table:table-cell>
          <table:table-cell office:value-type="float" office:value="0.31156" calcext:value-type="float">
            <text:p>0.31156</text:p>
          </table:table-cell>
          <table:table-cell office:value-type="float" office:value="0.30783" calcext:value-type="float">
            <text:p>0.30783</text:p>
          </table:table-cell>
          <table:table-cell office:value-type="float" office:value="0.3043" calcext:value-type="float">
            <text:p>0.3043</text:p>
          </table:table-cell>
          <table:table-cell office:value-type="float" office:value="0.30085" calcext:value-type="float">
            <text:p>0.30085</text:p>
          </table:table-cell>
          <table:table-cell office:value-type="float" office:value="0.2975" calcext:value-type="float">
            <text:p>0.2975</text:p>
          </table:table-cell>
          <table:table-cell office:value-type="float" office:value="0.29435" calcext:value-type="float">
            <text:p>0.29435</text:p>
          </table:table-cell>
          <table:table-cell office:value-type="float" office:value="0.2914" calcext:value-type="float">
            <text:p>0.2914</text:p>
          </table:table-cell>
          <table:table-cell office:value-type="float" office:value="0.28862" calcext:value-type="float">
            <text:p>0.28862</text:p>
          </table:table-cell>
          <table:table-cell office:value-type="float" office:value="0.28602" calcext:value-type="float">
            <text:p>0.28602</text:p>
          </table:table-cell>
          <table:table-cell office:value-type="float" office:value="0.28368" calcext:value-type="float">
            <text:p>0.28368</text:p>
          </table:table-cell>
          <table:table-cell office:value-type="float" office:value="0.28164" calcext:value-type="float">
            <text:p>0.28164</text:p>
          </table:table-cell>
          <table:table-cell office:value-type="float" office:value="0.2799" calcext:value-type="float">
            <text:p>0.2799</text:p>
          </table:table-cell>
          <table:table-cell office:value-type="float" office:value="0.27849" calcext:value-type="float">
            <text:p>0.27849</text:p>
          </table:table-cell>
          <table:table-cell office:value-type="float" office:value="0.27744" calcext:value-type="float">
            <text:p>0.27744</text:p>
          </table:table-cell>
          <table:table-cell office:value-type="float" office:value="0.2768" calcext:value-type="float">
            <text:p>0.2768</text:p>
          </table:table-cell>
          <table:table-cell office:value-type="float" office:value="0.27661" calcext:value-type="float">
            <text:p>0.27661</text:p>
          </table:table-cell>
          <table:table-cell office:value-type="float" office:value="0.27695" calcext:value-type="float">
            <text:p>0.27695</text:p>
          </table:table-cell>
          <table:table-cell office:value-type="float" office:value="0.27787" calcext:value-type="float">
            <text:p>0.27787</text:p>
          </table:table-cell>
          <table:table-cell office:value-type="float" office:value="0.27945" calcext:value-type="float">
            <text:p>0.27945</text:p>
          </table:table-cell>
          <table:table-cell office:value-type="float" office:value="0.28173" calcext:value-type="float">
            <text:p>0.28173</text:p>
          </table:table-cell>
          <table:table-cell office:value-type="float" office:value="0.2848" calcext:value-type="float">
            <text:p>0.2848</text:p>
          </table:table-cell>
          <table:table-cell office:value-type="float" office:value="0.28871" calcext:value-type="float">
            <text:p>0.28871</text:p>
          </table:table-cell>
          <table:table-cell office:value-type="float" office:value="0.29358" calcext:value-type="float">
            <text:p>0.29358</text:p>
          </table:table-cell>
          <table:table-cell office:value-type="float" office:value="0.29947" calcext:value-type="float">
            <text:p>0.29947</text:p>
          </table:table-cell>
          <table:table-cell office:value-type="float" office:value="0.30647" calcext:value-type="float">
            <text:p>0.30647</text:p>
          </table:table-cell>
          <table:table-cell office:value-type="float" office:value="0.31466" calcext:value-type="float">
            <text:p>0.31466</text:p>
          </table:table-cell>
          <table:table-cell office:value-type="float" office:value="0.32418" calcext:value-type="float">
            <text:p>0.32418</text:p>
          </table:table-cell>
          <table:table-cell office:value-type="float" office:value="0.3351" calcext:value-type="float">
            <text:p>0.3351</text:p>
          </table:table-cell>
          <table:table-cell office:value-type="float" office:value="0.34755" calcext:value-type="float">
            <text:p>0.34755</text:p>
          </table:table-cell>
          <table:table-cell office:value-type="float" office:value="0.36165" calcext:value-type="float">
            <text:p>0.36165</text:p>
          </table:table-cell>
          <table:table-cell office:value-type="float" office:value="0.36936" calcext:value-type="float">
            <text:p>0.36936</text:p>
          </table:table-cell>
          <table:table-cell office:value-type="float" office:value="0.37755" calcext:value-type="float">
            <text:p>0.37755</text:p>
          </table:table-cell>
          <table:table-cell office:value-type="float" office:value="0.39541" calcext:value-type="float">
            <text:p>0.39541</text:p>
          </table:table-cell>
          <table:table-cell office:value-type="float" office:value="0.41537" calcext:value-type="float">
            <text:p>0.41537</text:p>
          </table:table-cell>
          <table:table-cell office:value-type="float" office:value="0.4376" calcext:value-type="float">
            <text:p>0.4376</text:p>
          </table:table-cell>
          <table:table-cell office:value-type="float" office:value="0.46232" calcext:value-type="float">
            <text:p>0.46232</text:p>
          </table:table-cell>
          <table:table-cell office:value-type="float" office:value="0.48975" calcext:value-type="float">
            <text:p>0.48975</text:p>
          </table:table-cell>
          <table:table-cell office:value-type="float" office:value="0.52013" calcext:value-type="float">
            <text:p>0.52013</text:p>
          </table:table-cell>
          <table:table-cell office:value-type="float" office:value="0.55371" calcext:value-type="float">
            <text:p>0.55371</text:p>
          </table:table-cell>
          <table:table-cell office:value-type="float" office:value="0.59081" calcext:value-type="float">
            <text:p>0.59081</text:p>
          </table:table-cell>
          <table:table-cell office:value-type="float" office:value="0.63179" calcext:value-type="float">
            <text:p>0.63179</text:p>
          </table:table-cell>
          <table:table-cell office:value-type="float" office:value="0.67698" calcext:value-type="float">
            <text:p>0.67698</text:p>
          </table:table-cell>
          <table:table-cell office:value-type="float" office:value="0.72679" calcext:value-type="float">
            <text:p>0.72679</text:p>
          </table:table-cell>
          <table:table-cell office:value-type="float" office:value="0.7817" calcext:value-type="float">
            <text:p>0.7817</text:p>
          </table:table-cell>
          <table:table-cell office:value-type="float" office:value="0.84226" calcext:value-type="float">
            <text:p>0.84226</text:p>
          </table:table-cell>
          <table:table-cell office:value-type="float" office:value="0.909" calcext:value-type="float">
            <text:p>0.909</text:p>
          </table:table-cell>
          <table:table-cell office:value-type="float" office:value="0.98255" calcext:value-type="float">
            <text:p>0.98255</text:p>
          </table:table-cell>
          <table:table-cell office:value-type="float" office:value="1.06359" calcext:value-type="float">
            <text:p>1.06359</text:p>
          </table:table-cell>
          <table:table-cell office:value-type="float" office:value="1.15285" calcext:value-type="float">
            <text:p>1.15285</text:p>
          </table:table-cell>
          <table:table-cell office:value-type="float" office:value="1.25119" calcext:value-type="float">
            <text:p>1.25119</text:p>
          </table:table-cell>
          <table:table-cell office:value-type="float" office:value="1.35958" calcext:value-type="float">
            <text:p>1.35958</text:p>
          </table:table-cell>
          <table:table-cell office:value-type="float" office:value="1.47917" calcext:value-type="float">
            <text:p>1.47917</text:p>
          </table:table-cell>
          <table:table-cell office:value-type="float" office:value="1.61135" calcext:value-type="float">
            <text:p>1.61135</text:p>
          </table:table-cell>
          <table:table-cell office:value-type="float" office:value="1.75786" calcext:value-type="float">
            <text:p>1.75786</text:p>
          </table:table-cell>
          <table:table-cell office:value-type="float" office:value="1.92047" calcext:value-type="float">
            <text:p>1.92047</text:p>
          </table:table-cell>
          <table:table-cell office:value-type="float" office:value="2.10075" calcext:value-type="float">
            <text:p>2.10075</text:p>
          </table:table-cell>
          <table:table-cell office:value-type="float" office:value="2.30094" calcext:value-type="float">
            <text:p>2.30094</text:p>
          </table:table-cell>
          <table:table-cell office:value-type="float" office:value="2.52476" calcext:value-type="float">
            <text:p>2.52476</text:p>
          </table:table-cell>
          <table:table-cell office:value-type="float" office:value="2.77764" calcext:value-type="float">
            <text:p>2.77764</text:p>
          </table:table-cell>
          <table:table-cell office:value-type="float" office:value="3.06555" calcext:value-type="float">
            <text:p>3.06555</text:p>
          </table:table-cell>
          <table:table-cell office:value-type="float" office:value="3.39708" calcext:value-type="float">
            <text:p>3.39708</text:p>
          </table:table-cell>
          <table:table-cell office:value-type="float" office:value="3.78812" calcext:value-type="float">
            <text:p>3.78812</text:p>
          </table:table-cell>
          <table:table-cell office:value-type="float" office:value="4.26745" calcext:value-type="float">
            <text:p>4.26745</text:p>
          </table:table-cell>
          <table:table-cell office:value-type="float" office:value="4.87964" calcext:value-type="float">
            <text:p>4.87964</text:p>
          </table:table-cell>
          <table:table-cell office:value-type="float" office:value="5.70161" calcext:value-type="float">
            <text:p>5.70161</text:p>
          </table:table-cell>
          <table:table-cell office:value-type="float" office:value="6.92713" calcext:value-type="float">
            <text:p>6.92713</text:p>
          </table:table-cell>
          <table:table-cell office:value-type="float" office:value="8.91865" calcext:value-type="float">
            <text:p>8.91865</text:p>
          </table:table-cell>
          <table:table-cell office:value-type="float" office:value="12.58464" calcext:value-type="float">
            <text:p>12.58464</text:p>
          </table:table-cell>
          <table:table-cell office:value-type="float" office:value="20.21375" calcext:value-type="float">
            <text:p>20.21375</text:p>
          </table:table-cell>
          <table:table-cell office:value-type="float" office:value="39.60277" calcext:value-type="float">
            <text:p>39.60277</text:p>
          </table:table-cell>
          <table:table-cell office:value-type="float" office:value="98.14726" calcext:value-type="float">
            <text:p>98.14726</text:p>
          </table:table-cell>
          <table:table-cell office:value-type="float" office:value="158.95033" calcext:value-type="float">
            <text:p>158.95033</text:p>
          </table:table-cell>
          <table:table-cell office:value-type="float" office:value="0.36547" calcext:value-type="float">
            <text:p>0.36547</text:p>
          </table:table-cell>
          <table:table-cell office:value-type="float" office:value="0.36256" calcext:value-type="float">
            <text:p>0.36256</text:p>
          </table:table-cell>
          <table:table-cell office:value-type="float" office:value="0.35404" calcext:value-type="float">
            <text:p>0.35404</text:p>
          </table:table-cell>
          <table:table-cell office:value-type="float" office:value="0.34409" calcext:value-type="float">
            <text:p>0.34409</text:p>
          </table:table-cell>
          <table:table-cell office:value-type="float" office:value="0.33714" calcext:value-type="float">
            <text:p>0.33714</text:p>
          </table:table-cell>
          <table:table-cell office:value-type="float" office:value="0.33339" calcext:value-type="float">
            <text:p>0.33339</text:p>
          </table:table-cell>
          <table:table-cell office:value-type="float" office:value="0.33152" calcext:value-type="float">
            <text:p>0.33152</text:p>
          </table:table-cell>
          <table:table-cell office:value-type="float" office:value="0.33005" calcext:value-type="float">
            <text:p>0.33005</text:p>
          </table:table-cell>
          <table:table-cell office:value-type="float" office:value="0.32779" calcext:value-type="float">
            <text:p>0.32779</text:p>
          </table:table-cell>
          <table:table-cell office:value-type="float" office:value="0.32447" calcext:value-type="float">
            <text:p>0.32447</text:p>
          </table:table-cell>
          <table:table-cell office:value-type="float" office:value="0.32038" calcext:value-type="float">
            <text:p>0.32038</text:p>
          </table:table-cell>
          <table:table-cell office:value-type="float" office:value="0.31599" calcext:value-type="float">
            <text:p>0.31599</text:p>
          </table:table-cell>
          <table:table-cell office:value-type="float" office:value="0.31164" calcext:value-type="float">
            <text:p>0.31164</text:p>
          </table:table-cell>
          <table:table-cell office:value-type="float" office:value="0.30751" calcext:value-type="float">
            <text:p>0.30751</text:p>
          </table:table-cell>
          <table:table-cell office:value-type="float" office:value="0.30363" calcext:value-type="float">
            <text:p>0.30363</text:p>
          </table:table-cell>
          <table:table-cell office:value-type="float" office:value="0.29998" calcext:value-type="float">
            <text:p>0.29998</text:p>
          </table:table-cell>
          <table:table-cell office:value-type="float" office:value="0.29653" calcext:value-type="float">
            <text:p>0.29653</text:p>
          </table:table-cell>
          <table:table-cell office:value-type="float" office:value="0.29328" calcext:value-type="float">
            <text:p>0.29328</text:p>
          </table:table-cell>
          <table:table-cell office:value-type="float" office:value="0.29023" calcext:value-type="float">
            <text:p>0.29023</text:p>
          </table:table-cell>
          <table:table-cell office:value-type="float" office:value="0.2874" calcext:value-type="float">
            <text:p>0.2874</text:p>
          </table:table-cell>
          <table:table-cell office:value-type="float" office:value="0.28482" calcext:value-type="float">
            <text:p>0.28482</text:p>
          </table:table-cell>
          <table:table-cell office:value-type="float" office:value="0.28251" calcext:value-type="float">
            <text:p>0.28251</text:p>
          </table:table-cell>
          <table:table-cell office:value-type="float" office:value="0.28048" calcext:value-type="float">
            <text:p>0.28048</text:p>
          </table:table-cell>
          <table:table-cell office:value-type="float" office:value="0.27875" calcext:value-type="float">
            <text:p>0.27875</text:p>
          </table:table-cell>
          <table:table-cell office:value-type="float" office:value="0.27736" calcext:value-type="float">
            <text:p>0.27736</text:p>
          </table:table-cell>
          <table:table-cell office:value-type="float" office:value="0.27637" calcext:value-type="float">
            <text:p>0.27637</text:p>
          </table:table-cell>
          <table:table-cell office:value-type="float" office:value="0.2758" calcext:value-type="float">
            <text:p>0.2758</text:p>
          </table:table-cell>
          <table:table-cell office:value-type="float" office:value="0.27572" calcext:value-type="float">
            <text:p>0.27572</text:p>
          </table:table-cell>
          <table:table-cell office:value-type="float" office:value="0.27619" calcext:value-type="float">
            <text:p>0.27619</text:p>
          </table:table-cell>
          <table:table-cell office:value-type="float" office:value="0.27728" calcext:value-type="float">
            <text:p>0.27728</text:p>
          </table:table-cell>
          <table:table-cell office:value-type="float" office:value="0.27904" calcext:value-type="float">
            <text:p>0.27904</text:p>
          </table:table-cell>
          <table:table-cell office:value-type="float" office:value="0.28153" calcext:value-type="float">
            <text:p>0.28153</text:p>
          </table:table-cell>
          <table:table-cell office:value-type="float" office:value="0.28484" calcext:value-type="float">
            <text:p>0.28484</text:p>
          </table:table-cell>
          <table:table-cell office:value-type="float" office:value="0.28905" calcext:value-type="float">
            <text:p>0.28905</text:p>
          </table:table-cell>
          <table:table-cell office:value-type="float" office:value="0.29423" calcext:value-type="float">
            <text:p>0.29423</text:p>
          </table:table-cell>
          <table:table-cell office:value-type="float" office:value="0.30045" calcext:value-type="float">
            <text:p>0.30045</text:p>
          </table:table-cell>
          <table:table-cell office:value-type="float" office:value="0.3078" calcext:value-type="float">
            <text:p>0.3078</text:p>
          </table:table-cell>
          <table:table-cell office:value-type="float" office:value="0.31639" calcext:value-type="float">
            <text:p>0.31639</text:p>
          </table:table-cell>
          <table:table-cell office:value-type="float" office:value="0.3263" calcext:value-type="float">
            <text:p>0.3263</text:p>
          </table:table-cell>
          <table:table-cell office:value-type="float" office:value="0.33764" calcext:value-type="float">
            <text:p>0.33764</text:p>
          </table:table-cell>
          <table:table-cell office:value-type="float" office:value="0.35052" calcext:value-type="float">
            <text:p>0.35052</text:p>
          </table:table-cell>
          <table:table-cell office:value-type="float" office:value="0.35758" calcext:value-type="float">
            <text:p>0.35758</text:p>
          </table:table-cell>
          <table:table-cell office:value-type="float" office:value="0.36508" calcext:value-type="float">
            <text:p>0.36508</text:p>
          </table:table-cell>
          <table:table-cell office:value-type="float" office:value="0.38144" calcext:value-type="float">
            <text:p>0.38144</text:p>
          </table:table-cell>
          <table:table-cell office:value-type="float" office:value="0.39972" calcext:value-type="float">
            <text:p>0.39972</text:p>
          </table:table-cell>
          <table:table-cell office:value-type="float" office:value="0.4201" calcext:value-type="float">
            <text:p>0.4201</text:p>
          </table:table-cell>
          <table:table-cell office:value-type="float" office:value="0.44275" calcext:value-type="float">
            <text:p>0.44275</text:p>
          </table:table-cell>
          <table:table-cell office:value-type="float" office:value="0.46788" calcext:value-type="float">
            <text:p>0.46788</text:p>
          </table:table-cell>
          <table:table-cell office:value-type="float" office:value="0.4957" calcext:value-type="float">
            <text:p>0.4957</text:p>
          </table:table-cell>
          <table:table-cell office:value-type="float" office:value="0.52647" calcext:value-type="float">
            <text:p>0.52647</text:p>
          </table:table-cell>
          <table:table-cell office:value-type="float" office:value="0.56047" calcext:value-type="float">
            <text:p>0.56047</text:p>
          </table:table-cell>
          <table:table-cell office:value-type="float" office:value="0.59809" calcext:value-type="float">
            <text:p>0.59809</text:p>
          </table:table-cell>
          <table:table-cell office:value-type="float" office:value="0.63965" calcext:value-type="float">
            <text:p>0.63965</text:p>
          </table:table-cell>
          <table:table-cell office:value-type="float" office:value="0.68558" calcext:value-type="float">
            <text:p>0.68558</text:p>
          </table:table-cell>
          <table:table-cell office:value-type="float" office:value="0.73636" calcext:value-type="float">
            <text:p>0.73636</text:p>
          </table:table-cell>
          <table:table-cell office:value-type="float" office:value="0.79255" calcext:value-type="float">
            <text:p>0.79255</text:p>
          </table:table-cell>
          <table:table-cell office:value-type="float" office:value="0.85467" calcext:value-type="float">
            <text:p>0.85467</text:p>
          </table:table-cell>
          <table:table-cell office:value-type="float" office:value="0.92334" calcext:value-type="float">
            <text:p>0.92334</text:p>
          </table:table-cell>
          <table:table-cell office:value-type="float" office:value="0.99931" calcext:value-type="float">
            <text:p>0.99931</text:p>
          </table:table-cell>
          <table:table-cell office:value-type="float" office:value="1.08335" calcext:value-type="float">
            <text:p>1.08335</text:p>
          </table:table-cell>
          <table:table-cell office:value-type="float" office:value="1.17637" calcext:value-type="float">
            <text:p>1.17637</text:p>
          </table:table-cell>
          <table:table-cell office:value-type="float" office:value="1.27944" calcext:value-type="float">
            <text:p>1.27944</text:p>
          </table:table-cell>
          <table:table-cell office:value-type="float" office:value="1.39379" calcext:value-type="float">
            <text:p>1.39379</text:p>
          </table:table-cell>
          <table:table-cell office:value-type="float" office:value="1.52094" calcext:value-type="float">
            <text:p>1.52094</text:p>
          </table:table-cell>
          <table:table-cell office:value-type="float" office:value="1.66281" calcext:value-type="float">
            <text:p>1.66281</text:p>
          </table:table-cell>
          <table:table-cell office:value-type="float" office:value="1.82151" calcext:value-type="float">
            <text:p>1.82151</text:p>
          </table:table-cell>
          <table:table-cell office:value-type="float" office:value="1.99904" calcext:value-type="float">
            <text:p>1.99904</text:p>
          </table:table-cell>
          <table:table-cell office:value-type="float" office:value="2.19812" calcext:value-type="float">
            <text:p>2.19812</text:p>
          </table:table-cell>
          <table:table-cell office:value-type="float" office:value="2.42306" calcext:value-type="float">
            <text:p>2.42306</text:p>
          </table:table-cell>
          <table:table-cell office:value-type="float" office:value="2.68026" calcext:value-type="float">
            <text:p>2.68026</text:p>
          </table:table-cell>
          <table:table-cell office:value-type="float" office:value="2.97778" calcext:value-type="float">
            <text:p>2.97778</text:p>
          </table:table-cell>
          <table:table-cell office:value-type="float" office:value="3.32829" calcext:value-type="float">
            <text:p>3.32829</text:p>
          </table:table-cell>
          <table:table-cell office:value-type="float" office:value="3.75408" calcext:value-type="float">
            <text:p>3.75408</text:p>
          </table:table-cell>
          <table:table-cell office:value-type="float" office:value="4.29062" calcext:value-type="float">
            <text:p>4.29062</text:p>
          </table:table-cell>
          <table:table-cell office:value-type="float" office:value="4.99517" calcext:value-type="float">
            <text:p>4.99517</text:p>
          </table:table-cell>
          <table:table-cell office:value-type="float" office:value="5.97752" calcext:value-type="float">
            <text:p>5.97752</text:p>
          </table:table-cell>
          <table:table-cell office:value-type="float" office:value="7.47541" calcext:value-type="float">
            <text:p>7.47541</text:p>
          </table:table-cell>
          <table:table-cell office:value-type="float" office:value="9.90807" calcext:value-type="float">
            <text:p>9.90807</text:p>
          </table:table-cell>
          <table:table-cell office:value-type="float" office:value="14.27291" calcext:value-type="float">
            <text:p>14.27291</text:p>
          </table:table-cell>
          <table:table-cell office:value-type="float" office:value="23.06482" calcext:value-type="float">
            <text:p>23.06482</text:p>
          </table:table-cell>
          <table:table-cell office:value-type="float" office:value="44.37451" calcext:value-type="float">
            <text:p>44.37451</text:p>
          </table:table-cell>
          <table:table-cell office:value-type="float" office:value="98.17105" calcext:value-type="float">
            <text:p>98.17105</text:p>
          </table:table-cell>
          <table:table-cell office:value-type="float" office:value="141.83141" calcext:value-type="float">
            <text:p>141.83141</text:p>
          </table:table-cell>
          <table:table-cell office:value-type="float" office:value="70.069734" calcext:value-type="float">
            <text:p>70.069734</text:p>
          </table:table-cell>
          <table:table-cell office:value-type="float" office:value="1.380939" calcext:value-type="float">
            <text:p>1.380939</text:p>
          </table:table-cell>
          <table:table-cell office:value-type="float" office:value="0.01366" calcext:value-type="float">
            <text:p>0.01366</text:p>
          </table:table-cell>
          <table:table-cell office:value-type="float" office:value="0.160206" calcext:value-type="float">
            <text:p>0.1602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552" calcext:value-type="float">
            <text:p>0.0552</text:p>
          </table:table-cell>
          <table:table-cell office:value-type="float" office:value="0.10859" calcext:value-type="float">
            <text:p>0.10859</text:p>
          </table:table-cell>
          <table:table-cell office:value-type="float" office:value="0.20456" calcext:value-type="float">
            <text:p>0.20456</text:p>
          </table:table-cell>
          <table:table-cell office:value-type="float" office:value="0.2124" calcext:value-type="float">
            <text:p>0.2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08.510417" calcext:value-type="float">
            <text:p>208.510417</text:p>
          </table:table-cell>
          <table:table-cell office:value-type="float" office:value="0.19414" calcext:value-type="float">
            <text:p>0.19414</text:p>
          </table:table-cell>
          <table:table-cell office:value-type="float" office:value="0.19358" calcext:value-type="float">
            <text:p>0.19358</text:p>
          </table:table-cell>
          <table:table-cell office:value-type="float" office:value="0.1921" calcext:value-type="float">
            <text:p>0.1921</text:p>
          </table:table-cell>
          <table:table-cell office:value-type="float" office:value="0.19089" calcext:value-type="float">
            <text:p>0.19089</text:p>
          </table:table-cell>
          <table:table-cell office:value-type="float" office:value="0.19007" calcext:value-type="float">
            <text:p>0.19007</text:p>
          </table:table-cell>
          <table:table-cell office:value-type="float" office:value="0.18924" calcext:value-type="float">
            <text:p>0.18924</text:p>
          </table:table-cell>
          <table:table-cell office:value-type="float" office:value="0.18836" calcext:value-type="float">
            <text:p>0.18836</text:p>
          </table:table-cell>
          <table:table-cell office:value-type="float" office:value="0.18742" calcext:value-type="float">
            <text:p>0.18742</text:p>
          </table:table-cell>
          <table:table-cell office:value-type="float" office:value="0.18645" calcext:value-type="float">
            <text:p>0.18645</text:p>
          </table:table-cell>
          <table:table-cell office:value-type="float" office:value="0.18547" calcext:value-type="float">
            <text:p>0.18547</text:p>
          </table:table-cell>
          <table:table-cell office:value-type="float" office:value="0.18452" calcext:value-type="float">
            <text:p>0.18452</text:p>
          </table:table-cell>
          <table:table-cell office:value-type="float" office:value="0.18357" calcext:value-type="float">
            <text:p>0.18357</text:p>
          </table:table-cell>
          <table:table-cell office:value-type="float" office:value="0.18268" calcext:value-type="float">
            <text:p>0.18268</text:p>
          </table:table-cell>
          <table:table-cell office:value-type="float" office:value="0.18184" calcext:value-type="float">
            <text:p>0.18184</text:p>
          </table:table-cell>
          <table:table-cell office:value-type="float" office:value="0.18108" calcext:value-type="float">
            <text:p>0.18108</text:p>
          </table:table-cell>
          <table:table-cell office:value-type="float" office:value="0.18038" calcext:value-type="float">
            <text:p>0.18038</text:p>
          </table:table-cell>
          <table:table-cell office:value-type="float" office:value="0.17978" calcext:value-type="float">
            <text:p>0.17978</text:p>
          </table:table-cell>
          <table:table-cell office:value-type="float" office:value="0.1793" calcext:value-type="float">
            <text:p>0.1793</text:p>
          </table:table-cell>
          <table:table-cell office:value-type="float" office:value="0.17897" calcext:value-type="float">
            <text:p>0.17897</text:p>
          </table:table-cell>
          <table:table-cell office:value-type="float" office:value="0.1788" calcext:value-type="float">
            <text:p>0.1788</text:p>
          </table:table-cell>
          <table:table-cell office:value-type="float" office:value="0.17883" calcext:value-type="float">
            <text:p>0.17883</text:p>
          </table:table-cell>
          <table:table-cell office:value-type="float" office:value="0.17911" calcext:value-type="float">
            <text:p>0.17911</text:p>
          </table:table-cell>
          <table:table-cell office:value-type="float" office:value="0.17966" calcext:value-type="float">
            <text:p>0.17966</text:p>
          </table:table-cell>
          <table:table-cell office:value-type="float" office:value="0.18053" calcext:value-type="float">
            <text:p>0.18053</text:p>
          </table:table-cell>
          <table:table-cell office:value-type="float" office:value="0.18176" calcext:value-type="float">
            <text:p>0.18176</text:p>
          </table:table-cell>
          <table:table-cell office:value-type="float" office:value="0.18341" calcext:value-type="float">
            <text:p>0.18341</text:p>
          </table:table-cell>
          <table:table-cell office:value-type="float" office:value="0.18551" calcext:value-type="float">
            <text:p>0.18551</text:p>
          </table:table-cell>
          <table:table-cell office:value-type="float" office:value="0.18812" calcext:value-type="float">
            <text:p>0.18812</text:p>
          </table:table-cell>
          <table:table-cell office:value-type="float" office:value="0.1913" calcext:value-type="float">
            <text:p>0.1913</text:p>
          </table:table-cell>
          <table:table-cell office:value-type="float" office:value="0.19514" calcext:value-type="float">
            <text:p>0.19514</text:p>
          </table:table-cell>
          <table:table-cell office:value-type="float" office:value="0.1997" calcext:value-type="float">
            <text:p>0.1997</text:p>
          </table:table-cell>
          <table:table-cell office:value-type="float" office:value="0.20505" calcext:value-type="float">
            <text:p>0.20505</text:p>
          </table:table-cell>
          <table:table-cell office:value-type="float" office:value="0.21127" calcext:value-type="float">
            <text:p>0.21127</text:p>
          </table:table-cell>
          <table:table-cell office:value-type="float" office:value="0.21851" calcext:value-type="float">
            <text:p>0.21851</text:p>
          </table:table-cell>
          <table:table-cell office:value-type="float" office:value="0.22685" calcext:value-type="float">
            <text:p>0.22685</text:p>
          </table:table-cell>
          <table:table-cell office:value-type="float" office:value="0.2364" calcext:value-type="float">
            <text:p>0.2364</text:p>
          </table:table-cell>
          <table:table-cell office:value-type="float" office:value="0.24732" calcext:value-type="float">
            <text:p>0.24732</text:p>
          </table:table-cell>
          <table:table-cell office:value-type="float" office:value="0.25977" calcext:value-type="float">
            <text:p>0.25977</text:p>
          </table:table-cell>
          <table:table-cell office:value-type="float" office:value="0.27393" calcext:value-type="float">
            <text:p>0.27393</text:p>
          </table:table-cell>
          <table:table-cell office:value-type="float" office:value="0.28996" calcext:value-type="float">
            <text:p>0.28996</text:p>
          </table:table-cell>
          <table:table-cell office:value-type="float" office:value="0.30806" calcext:value-type="float">
            <text:p>0.30806</text:p>
          </table:table-cell>
          <table:table-cell office:value-type="float" office:value="0.31797" calcext:value-type="float">
            <text:p>0.31797</text:p>
          </table:table-cell>
          <table:table-cell office:value-type="float" office:value="0.3285" calcext:value-type="float">
            <text:p>0.3285</text:p>
          </table:table-cell>
          <table:table-cell office:value-type="float" office:value="0.35151" calcext:value-type="float">
            <text:p>0.35151</text:p>
          </table:table-cell>
          <table:table-cell office:value-type="float" office:value="0.37737" calcext:value-type="float">
            <text:p>0.37737</text:p>
          </table:table-cell>
          <table:table-cell office:value-type="float" office:value="0.40637" calcext:value-type="float">
            <text:p>0.40637</text:p>
          </table:table-cell>
          <table:table-cell office:value-type="float" office:value="0.43887" calcext:value-type="float">
            <text:p>0.43887</text:p>
          </table:table-cell>
          <table:table-cell office:value-type="float" office:value="0.47527" calcext:value-type="float">
            <text:p>0.47527</text:p>
          </table:table-cell>
          <table:table-cell office:value-type="float" office:value="0.51594" calcext:value-type="float">
            <text:p>0.51594</text:p>
          </table:table-cell>
          <table:table-cell office:value-type="float" office:value="0.56136" calcext:value-type="float">
            <text:p>0.56136</text:p>
          </table:table-cell>
          <table:table-cell office:value-type="float" office:value="0.61201" calcext:value-type="float">
            <text:p>0.61201</text:p>
          </table:table-cell>
          <table:table-cell office:value-type="float" office:value="0.66847" calcext:value-type="float">
            <text:p>0.66847</text:p>
          </table:table-cell>
          <table:table-cell office:value-type="float" office:value="0.7313" calcext:value-type="float">
            <text:p>0.7313</text:p>
          </table:table-cell>
          <table:table-cell office:value-type="float" office:value="0.80115" calcext:value-type="float">
            <text:p>0.80115</text:p>
          </table:table-cell>
          <table:table-cell office:value-type="float" office:value="0.8787" calcext:value-type="float">
            <text:p>0.8787</text:p>
          </table:table-cell>
          <table:table-cell office:value-type="float" office:value="0.96474" calcext:value-type="float">
            <text:p>0.96474</text:p>
          </table:table-cell>
          <table:table-cell office:value-type="float" office:value="1.06006" calcext:value-type="float">
            <text:p>1.06006</text:p>
          </table:table-cell>
          <table:table-cell office:value-type="float" office:value="1.16553" calcext:value-type="float">
            <text:p>1.16553</text:p>
          </table:table-cell>
          <table:table-cell office:value-type="float" office:value="1.28213" calcext:value-type="float">
            <text:p>1.28213</text:p>
          </table:table-cell>
          <table:table-cell office:value-type="float" office:value="1.41082" calcext:value-type="float">
            <text:p>1.41082</text:p>
          </table:table-cell>
          <table:table-cell office:value-type="float" office:value="1.55271" calcext:value-type="float">
            <text:p>1.55271</text:p>
          </table:table-cell>
          <table:table-cell office:value-type="float" office:value="1.70899" calcext:value-type="float">
            <text:p>1.70899</text:p>
          </table:table-cell>
          <table:table-cell office:value-type="float" office:value="1.88092" calcext:value-type="float">
            <text:p>1.88092</text:p>
          </table:table-cell>
          <table:table-cell office:value-type="float" office:value="2.06981" calcext:value-type="float">
            <text:p>2.06981</text:p>
          </table:table-cell>
          <table:table-cell office:value-type="float" office:value="2.27701" calcext:value-type="float">
            <text:p>2.27701</text:p>
          </table:table-cell>
          <table:table-cell office:value-type="float" office:value="2.50418" calcext:value-type="float">
            <text:p>2.50418</text:p>
          </table:table-cell>
          <table:table-cell office:value-type="float" office:value="2.75301" calcext:value-type="float">
            <text:p>2.75301</text:p>
          </table:table-cell>
          <table:table-cell office:value-type="float" office:value="3.02533" calcext:value-type="float">
            <text:p>3.02533</text:p>
          </table:table-cell>
          <table:table-cell office:value-type="float" office:value="3.32273" calcext:value-type="float">
            <text:p>3.32273</text:p>
          </table:table-cell>
          <table:table-cell office:value-type="float" office:value="3.64801" calcext:value-type="float">
            <text:p>3.64801</text:p>
          </table:table-cell>
          <table:table-cell office:value-type="float" office:value="4.00375" calcext:value-type="float">
            <text:p>4.00375</text:p>
          </table:table-cell>
          <table:table-cell office:value-type="float" office:value="4.39373" calcext:value-type="float">
            <text:p>4.39373</text:p>
          </table:table-cell>
          <table:table-cell office:value-type="float" office:value="4.82188" calcext:value-type="float">
            <text:p>4.82188</text:p>
          </table:table-cell>
          <table:table-cell office:value-type="float" office:value="5.2943" calcext:value-type="float">
            <text:p>5.2943</text:p>
          </table:table-cell>
          <table:table-cell office:value-type="float" office:value="5.82044" calcext:value-type="float">
            <text:p>5.82044</text:p>
          </table:table-cell>
          <table:table-cell office:value-type="float" office:value="6.4166" calcext:value-type="float">
            <text:p>6.4166</text:p>
          </table:table-cell>
          <table:table-cell office:value-type="float" office:value="7.11645" calcext:value-type="float">
            <text:p>7.11645</text:p>
          </table:table-cell>
          <table:table-cell office:value-type="float" office:value="8.01053" calcext:value-type="float">
            <text:p>8.01053</text:p>
          </table:table-cell>
          <table:table-cell office:value-type="float" office:value="9.33589" calcext:value-type="float">
            <text:p>9.33589</text:p>
          </table:table-cell>
          <table:table-cell office:value-type="float" office:value="11.96946" calcext:value-type="float">
            <text:p>11.96946</text:p>
          </table:table-cell>
          <table:table-cell office:value-type="float" office:value="19.94581" calcext:value-type="float">
            <text:p>19.94581</text:p>
          </table:table-cell>
          <table:table-cell office:value-type="float" office:value="58.82823" calcext:value-type="float">
            <text:p>58.82823</text:p>
          </table:table-cell>
          <table:table-cell office:value-type="float" office:value="165.46017" calcext:value-type="float">
            <text:p>165.46017</text:p>
          </table:table-cell>
          <table:table-cell office:value-type="float" office:value="0.3557" calcext:value-type="float">
            <text:p>0.3557</text:p>
          </table:table-cell>
          <table:table-cell office:value-type="float" office:value="0.35404" calcext:value-type="float">
            <text:p>0.35404</text:p>
          </table:table-cell>
          <table:table-cell office:value-type="float" office:value="0.34904" calcext:value-type="float">
            <text:p>0.34904</text:p>
          </table:table-cell>
          <table:table-cell office:value-type="float" office:value="0.34462" calcext:value-type="float">
            <text:p>0.34462</text:p>
          </table:table-cell>
          <table:table-cell office:value-type="float" office:value="0.34245" calcext:value-type="float">
            <text:p>0.34245</text:p>
          </table:table-cell>
          <table:table-cell office:value-type="float" office:value="0.34091" calcext:value-type="float">
            <text:p>0.34091</text:p>
          </table:table-cell>
          <table:table-cell office:value-type="float" office:value="0.33937" calcext:value-type="float">
            <text:p>0.33937</text:p>
          </table:table-cell>
          <table:table-cell office:value-type="float" office:value="0.33761" calcext:value-type="float">
            <text:p>0.33761</text:p>
          </table:table-cell>
          <table:table-cell office:value-type="float" office:value="0.33565" calcext:value-type="float">
            <text:p>0.33565</text:p>
          </table:table-cell>
          <table:table-cell office:value-type="float" office:value="0.3336" calcext:value-type="float">
            <text:p>0.3336</text:p>
          </table:table-cell>
          <table:table-cell office:value-type="float" office:value="0.33149" calcext:value-type="float">
            <text:p>0.33149</text:p>
          </table:table-cell>
          <table:table-cell office:value-type="float" office:value="0.3293" calcext:value-type="float">
            <text:p>0.3293</text:p>
          </table:table-cell>
          <table:table-cell office:value-type="float" office:value="0.32705" calcext:value-type="float">
            <text:p>0.32705</text:p>
          </table:table-cell>
          <table:table-cell office:value-type="float" office:value="0.32473" calcext:value-type="float">
            <text:p>0.32473</text:p>
          </table:table-cell>
          <table:table-cell office:value-type="float" office:value="0.32233" calcext:value-type="float">
            <text:p>0.32233</text:p>
          </table:table-cell>
          <table:table-cell office:value-type="float" office:value="0.31988" calcext:value-type="float">
            <text:p>0.31988</text:p>
          </table:table-cell>
          <table:table-cell office:value-type="float" office:value="0.3174" calcext:value-type="float">
            <text:p>0.3174</text:p>
          </table:table-cell>
          <table:table-cell office:value-type="float" office:value="0.31494" calcext:value-type="float">
            <text:p>0.31494</text:p>
          </table:table-cell>
          <table:table-cell office:value-type="float" office:value="0.31255" calcext:value-type="float">
            <text:p>0.31255</text:p>
          </table:table-cell>
          <table:table-cell office:value-type="float" office:value="0.31027" calcext:value-type="float">
            <text:p>0.31027</text:p>
          </table:table-cell>
          <table:table-cell office:value-type="float" office:value="0.30814" calcext:value-type="float">
            <text:p>0.30814</text:p>
          </table:table-cell>
          <table:table-cell office:value-type="float" office:value="0.30624" calcext:value-type="float">
            <text:p>0.30624</text:p>
          </table:table-cell>
          <table:table-cell office:value-type="float" office:value="0.3046" calcext:value-type="float">
            <text:p>0.3046</text:p>
          </table:table-cell>
          <table:table-cell office:value-type="float" office:value="0.30328" calcext:value-type="float">
            <text:p>0.30328</text:p>
          </table:table-cell>
          <table:table-cell office:value-type="float" office:value="0.30232" calcext:value-type="float">
            <text:p>0.30232</text:p>
          </table:table-cell>
          <table:table-cell office:value-type="float" office:value="0.3018" calcext:value-type="float">
            <text:p>0.3018</text:p>
          </table:table-cell>
          <table:table-cell office:value-type="float" office:value="0.30175" calcext:value-type="float">
            <text:p>0.30175</text:p>
          </table:table-cell>
          <table:table-cell office:value-type="float" office:value="0.30223" calcext:value-type="float">
            <text:p>0.30223</text:p>
          </table:table-cell>
          <table:table-cell office:value-type="float" office:value="0.30332" calcext:value-type="float">
            <text:p>0.30332</text:p>
          </table:table-cell>
          <table:table-cell office:value-type="float" office:value="0.30509" calcext:value-type="float">
            <text:p>0.30509</text:p>
          </table:table-cell>
          <table:table-cell office:value-type="float" office:value="0.3076" calcext:value-type="float">
            <text:p>0.3076</text:p>
          </table:table-cell>
          <table:table-cell office:value-type="float" office:value="0.31092" calcext:value-type="float">
            <text:p>0.31092</text:p>
          </table:table-cell>
          <table:table-cell office:value-type="float" office:value="0.31515" calcext:value-type="float">
            <text:p>0.31515</text:p>
          </table:table-cell>
          <table:table-cell office:value-type="float" office:value="0.32041" calcext:value-type="float">
            <text:p>0.32041</text:p>
          </table:table-cell>
          <table:table-cell office:value-type="float" office:value="0.32678" calcext:value-type="float">
            <text:p>0.32678</text:p>
          </table:table-cell>
          <table:table-cell office:value-type="float" office:value="0.33437" calcext:value-type="float">
            <text:p>0.33437</text:p>
          </table:table-cell>
          <table:table-cell office:value-type="float" office:value="0.34328" calcext:value-type="float">
            <text:p>0.34328</text:p>
          </table:table-cell>
          <table:table-cell office:value-type="float" office:value="0.35369" calcext:value-type="float">
            <text:p>0.35369</text:p>
          </table:table-cell>
          <table:table-cell office:value-type="float" office:value="0.36568" calcext:value-type="float">
            <text:p>0.36568</text:p>
          </table:table-cell>
          <table:table-cell office:value-type="float" office:value="0.3794" calcext:value-type="float">
            <text:p>0.3794</text:p>
          </table:table-cell>
          <table:table-cell office:value-type="float" office:value="0.39497" calcext:value-type="float">
            <text:p>0.39497</text:p>
          </table:table-cell>
          <table:table-cell office:value-type="float" office:value="0.4035" calcext:value-type="float">
            <text:p>0.4035</text:p>
          </table:table-cell>
          <table:table-cell office:value-type="float" office:value="0.41257" calcext:value-type="float">
            <text:p>0.41257</text:p>
          </table:table-cell>
          <table:table-cell office:value-type="float" office:value="0.43238" calcext:value-type="float">
            <text:p>0.43238</text:p>
          </table:table-cell>
          <table:table-cell office:value-type="float" office:value="0.45453" calcext:value-type="float">
            <text:p>0.45453</text:p>
          </table:table-cell>
          <table:table-cell office:value-type="float" office:value="0.47922" calcext:value-type="float">
            <text:p>0.47922</text:p>
          </table:table-cell>
          <table:table-cell office:value-type="float" office:value="0.50669" calcext:value-type="float">
            <text:p>0.50669</text:p>
          </table:table-cell>
          <table:table-cell office:value-type="float" office:value="0.53719" calcext:value-type="float">
            <text:p>0.53719</text:p>
          </table:table-cell>
          <table:table-cell office:value-type="float" office:value="0.57093" calcext:value-type="float">
            <text:p>0.57093</text:p>
          </table:table-cell>
          <table:table-cell office:value-type="float" office:value="0.60823" calcext:value-type="float">
            <text:p>0.60823</text:p>
          </table:table-cell>
          <table:table-cell office:value-type="float" office:value="0.64937" calcext:value-type="float">
            <text:p>0.64937</text:p>
          </table:table-cell>
          <table:table-cell office:value-type="float" office:value="0.69474" calcext:value-type="float">
            <text:p>0.69474</text:p>
          </table:table-cell>
          <table:table-cell office:value-type="float" office:value="0.74467" calcext:value-type="float">
            <text:p>0.74467</text:p>
          </table:table-cell>
          <table:table-cell office:value-type="float" office:value="0.79956" calcext:value-type="float">
            <text:p>0.79956</text:p>
          </table:table-cell>
          <table:table-cell office:value-type="float" office:value="0.85983" calcext:value-type="float">
            <text:p>0.85983</text:p>
          </table:table-cell>
          <table:table-cell office:value-type="float" office:value="0.92598" calcext:value-type="float">
            <text:p>0.92598</text:p>
          </table:table-cell>
          <table:table-cell office:value-type="float" office:value="0.99848" calcext:value-type="float">
            <text:p>0.99848</text:p>
          </table:table-cell>
          <table:table-cell office:value-type="float" office:value="1.07786" calcext:value-type="float">
            <text:p>1.07786</text:p>
          </table:table-cell>
          <table:table-cell office:value-type="float" office:value="1.16478" calcext:value-type="float">
            <text:p>1.16478</text:p>
          </table:table-cell>
          <table:table-cell office:value-type="float" office:value="1.25988" calcext:value-type="float">
            <text:p>1.25988</text:p>
          </table:table-cell>
          <table:table-cell office:value-type="float" office:value="1.36398" calcext:value-type="float">
            <text:p>1.36398</text:p>
          </table:table-cell>
          <table:table-cell office:value-type="float" office:value="1.47798" calcext:value-type="float">
            <text:p>1.47798</text:p>
          </table:table-cell>
          <table:table-cell office:value-type="float" office:value="1.60285" calcext:value-type="float">
            <text:p>1.60285</text:p>
          </table:table-cell>
          <table:table-cell office:value-type="float" office:value="1.73973" calcext:value-type="float">
            <text:p>1.73973</text:p>
          </table:table-cell>
          <table:table-cell office:value-type="float" office:value="1.89002" calcext:value-type="float">
            <text:p>1.89002</text:p>
          </table:table-cell>
          <table:table-cell office:value-type="float" office:value="2.05526" calcext:value-type="float">
            <text:p>2.05526</text:p>
          </table:table-cell>
          <table:table-cell office:value-type="float" office:value="2.23723" calcext:value-type="float">
            <text:p>2.23723</text:p>
          </table:table-cell>
          <table:table-cell office:value-type="float" office:value="2.4382" calcext:value-type="float">
            <text:p>2.4382</text:p>
          </table:table-cell>
          <table:table-cell office:value-type="float" office:value="2.6612" calcext:value-type="float">
            <text:p>2.6612</text:p>
          </table:table-cell>
          <table:table-cell office:value-type="float" office:value="2.9102" calcext:value-type="float">
            <text:p>2.9102</text:p>
          </table:table-cell>
          <table:table-cell office:value-type="float" office:value="3.18881" calcext:value-type="float">
            <text:p>3.18881</text:p>
          </table:table-cell>
          <table:table-cell office:value-type="float" office:value="3.50313" calcext:value-type="float">
            <text:p>3.50313</text:p>
          </table:table-cell>
          <table:table-cell office:value-type="float" office:value="3.86384" calcext:value-type="float">
            <text:p>3.86384</text:p>
          </table:table-cell>
          <table:table-cell office:value-type="float" office:value="4.28543" calcext:value-type="float">
            <text:p>4.28543</text:p>
          </table:table-cell>
          <table:table-cell office:value-type="float" office:value="4.78814" calcext:value-type="float">
            <text:p>4.78814</text:p>
          </table:table-cell>
          <table:table-cell office:value-type="float" office:value="5.41822" calcext:value-type="float">
            <text:p>5.41822</text:p>
          </table:table-cell>
          <table:table-cell office:value-type="float" office:value="6.28897" calcext:value-type="float">
            <text:p>6.28897</text:p>
          </table:table-cell>
          <table:table-cell office:value-type="float" office:value="7.61799" calcext:value-type="float">
            <text:p>7.61799</text:p>
          </table:table-cell>
          <table:table-cell office:value-type="float" office:value="10.04302" calcext:value-type="float">
            <text:p>10.04302</text:p>
          </table:table-cell>
          <table:table-cell office:value-type="float" office:value="15.37934" calcext:value-type="float">
            <text:p>15.37934</text:p>
          </table:table-cell>
          <table:table-cell office:value-type="float" office:value="29.91881" calcext:value-type="float">
            <text:p>29.91881</text:p>
          </table:table-cell>
          <table:table-cell office:value-type="float" office:value="77.53734" calcext:value-type="float">
            <text:p>77.53734</text:p>
          </table:table-cell>
          <table:table-cell office:value-type="float" office:value="141.75111" calcext:value-type="float">
            <text:p>141.75111</text:p>
          </table:table-cell>
          <table:table-cell office:value-type="float" office:value="0.41167" calcext:value-type="float">
            <text:p>0.41167</text:p>
          </table:table-cell>
          <table:table-cell office:value-type="float" office:value="0.40938" calcext:value-type="float">
            <text:p>0.40938</text:p>
          </table:table-cell>
          <table:table-cell office:value-type="float" office:value="0.40181" calcext:value-type="float">
            <text:p>0.40181</text:p>
          </table:table-cell>
          <table:table-cell office:value-type="float" office:value="0.39383" calcext:value-type="float">
            <text:p>0.39383</text:p>
          </table:table-cell>
          <table:table-cell office:value-type="float" office:value="0.38959" calcext:value-type="float">
            <text:p>0.38959</text:p>
          </table:table-cell>
          <table:table-cell office:value-type="float" office:value="0.38735" calcext:value-type="float">
            <text:p>0.38735</text:p>
          </table:table-cell>
          <table:table-cell office:value-type="float" office:value="0.38554" calcext:value-type="float">
            <text:p>0.38554</text:p>
          </table:table-cell>
          <table:table-cell office:value-type="float" office:value="0.38349" calcext:value-type="float">
            <text:p>0.38349</text:p>
          </table:table-cell>
          <table:table-cell office:value-type="float" office:value="0.38105" calcext:value-type="float">
            <text:p>0.38105</text:p>
          </table:table-cell>
          <table:table-cell office:value-type="float" office:value="0.37831" calcext:value-type="float">
            <text:p>0.37831</text:p>
          </table:table-cell>
          <table:table-cell office:value-type="float" office:value="0.37537" calcext:value-type="float">
            <text:p>0.37537</text:p>
          </table:table-cell>
          <table:table-cell office:value-type="float" office:value="0.37229" calcext:value-type="float">
            <text:p>0.37229</text:p>
          </table:table-cell>
          <table:table-cell office:value-type="float" office:value="0.36912" calcext:value-type="float">
            <text:p>0.36912</text:p>
          </table:table-cell>
          <table:table-cell office:value-type="float" office:value="0.36581" calcext:value-type="float">
            <text:p>0.36581</text:p>
          </table:table-cell>
          <table:table-cell office:value-type="float" office:value="0.36237" calcext:value-type="float">
            <text:p>0.36237</text:p>
          </table:table-cell>
          <table:table-cell office:value-type="float" office:value="0.35885" calcext:value-type="float">
            <text:p>0.35885</text:p>
          </table:table-cell>
          <table:table-cell office:value-type="float" office:value="0.35529" calcext:value-type="float">
            <text:p>0.35529</text:p>
          </table:table-cell>
          <table:table-cell office:value-type="float" office:value="0.35174" calcext:value-type="float">
            <text:p>0.35174</text:p>
          </table:table-cell>
          <table:table-cell office:value-type="float" office:value="0.34824" calcext:value-type="float">
            <text:p>0.34824</text:p>
          </table:table-cell>
          <table:table-cell office:value-type="float" office:value="0.34484" calcext:value-type="float">
            <text:p>0.34484</text:p>
          </table:table-cell>
          <table:table-cell office:value-type="float" office:value="0.34159" calcext:value-type="float">
            <text:p>0.34159</text:p>
          </table:table-cell>
          <table:table-cell office:value-type="float" office:value="0.33854" calcext:value-type="float">
            <text:p>0.33854</text:p>
          </table:table-cell>
          <table:table-cell office:value-type="float" office:value="0.33574" calcext:value-type="float">
            <text:p>0.33574</text:p>
          </table:table-cell>
          <table:table-cell office:value-type="float" office:value="0.33324" calcext:value-type="float">
            <text:p>0.33324</text:p>
          </table:table-cell>
          <table:table-cell office:value-type="float" office:value="0.33108" calcext:value-type="float">
            <text:p>0.33108</text:p>
          </table:table-cell>
          <table:table-cell office:value-type="float" office:value="0.3293" calcext:value-type="float">
            <text:p>0.3293</text:p>
          </table:table-cell>
          <table:table-cell office:value-type="float" office:value="0.32798" calcext:value-type="float">
            <text:p>0.32798</text:p>
          </table:table-cell>
          <table:table-cell office:value-type="float" office:value="0.32714" calcext:value-type="float">
            <text:p>0.32714</text:p>
          </table:table-cell>
          <table:table-cell office:value-type="float" office:value="0.32687" calcext:value-type="float">
            <text:p>0.32687</text:p>
          </table:table-cell>
          <table:table-cell office:value-type="float" office:value="0.32725" calcext:value-type="float">
            <text:p>0.32725</text:p>
          </table:table-cell>
          <table:table-cell office:value-type="float" office:value="0.32833" calcext:value-type="float">
            <text:p>0.32833</text:p>
          </table:table-cell>
          <table:table-cell office:value-type="float" office:value="0.33019" calcext:value-type="float">
            <text:p>0.33019</text:p>
          </table:table-cell>
          <table:table-cell office:value-type="float" office:value="0.3329" calcext:value-type="float">
            <text:p>0.3329</text:p>
          </table:table-cell>
          <table:table-cell office:value-type="float" office:value="0.33659" calcext:value-type="float">
            <text:p>0.33659</text:p>
          </table:table-cell>
          <table:table-cell office:value-type="float" office:value="0.34132" calcext:value-type="float">
            <text:p>0.34132</text:p>
          </table:table-cell>
          <table:table-cell office:value-type="float" office:value="0.34718" calcext:value-type="float">
            <text:p>0.34718</text:p>
          </table:table-cell>
          <table:table-cell office:value-type="float" office:value="0.35425" calcext:value-type="float">
            <text:p>0.35425</text:p>
          </table:table-cell>
          <table:table-cell office:value-type="float" office:value="0.36268" calcext:value-type="float">
            <text:p>0.36268</text:p>
          </table:table-cell>
          <table:table-cell office:value-type="float" office:value="0.37254" calcext:value-type="float">
            <text:p>0.37254</text:p>
          </table:table-cell>
          <table:table-cell office:value-type="float" office:value="0.38394" calcext:value-type="float">
            <text:p>0.38394</text:p>
          </table:table-cell>
          <table:table-cell office:value-type="float" office:value="0.39699" calcext:value-type="float">
            <text:p>0.39699</text:p>
          </table:table-cell>
          <table:table-cell office:value-type="float" office:value="0.40417" calcext:value-type="float">
            <text:p>0.40417</text:p>
          </table:table-cell>
          <table:table-cell office:value-type="float" office:value="0.41182" calcext:value-type="float">
            <text:p>0.41182</text:p>
          </table:table-cell>
          <table:table-cell office:value-type="float" office:value="0.42858" calcext:value-type="float">
            <text:p>0.42858</text:p>
          </table:table-cell>
          <table:table-cell office:value-type="float" office:value="0.44735" calcext:value-type="float">
            <text:p>0.44735</text:p>
          </table:table-cell>
          <table:table-cell office:value-type="float" office:value="0.46831" calcext:value-type="float">
            <text:p>0.46831</text:p>
          </table:table-cell>
          <table:table-cell office:value-type="float" office:value="0.49161" calcext:value-type="float">
            <text:p>0.49161</text:p>
          </table:table-cell>
          <table:table-cell office:value-type="float" office:value="0.51747" calcext:value-type="float">
            <text:p>0.51747</text:p>
          </table:table-cell>
          <table:table-cell office:value-type="float" office:value="0.54605" calcext:value-type="float">
            <text:p>0.54605</text:p>
          </table:table-cell>
          <table:table-cell office:value-type="float" office:value="0.57762" calcext:value-type="float">
            <text:p>0.57762</text:p>
          </table:table-cell>
          <table:table-cell office:value-type="float" office:value="0.61242" calcext:value-type="float">
            <text:p>0.61242</text:p>
          </table:table-cell>
          <table:table-cell office:value-type="float" office:value="0.65082" calcext:value-type="float">
            <text:p>0.65082</text:p>
          </table:table-cell>
          <table:table-cell office:value-type="float" office:value="0.69309" calcext:value-type="float">
            <text:p>0.69309</text:p>
          </table:table-cell>
          <table:table-cell office:value-type="float" office:value="0.73963" calcext:value-type="float">
            <text:p>0.73963</text:p>
          </table:table-cell>
          <table:table-cell office:value-type="float" office:value="0.79084" calcext:value-type="float">
            <text:p>0.79084</text:p>
          </table:table-cell>
          <table:table-cell office:value-type="float" office:value="0.84723" calcext:value-type="float">
            <text:p>0.84723</text:p>
          </table:table-cell>
          <table:table-cell office:value-type="float" office:value="0.90928" calcext:value-type="float">
            <text:p>0.90928</text:p>
          </table:table-cell>
          <table:table-cell office:value-type="float" office:value="0.97753" calcext:value-type="float">
            <text:p>0.97753</text:p>
          </table:table-cell>
          <table:table-cell office:value-type="float" office:value="1.05264" calcext:value-type="float">
            <text:p>1.05264</text:p>
          </table:table-cell>
          <table:table-cell office:value-type="float" office:value="1.13531" calcext:value-type="float">
            <text:p>1.13531</text:p>
          </table:table-cell>
          <table:table-cell office:value-type="float" office:value="1.2264" calcext:value-type="float">
            <text:p>1.2264</text:p>
          </table:table-cell>
          <table:table-cell office:value-type="float" office:value="1.32691" calcext:value-type="float">
            <text:p>1.32691</text:p>
          </table:table-cell>
          <table:table-cell office:value-type="float" office:value="1.43796" calcext:value-type="float">
            <text:p>1.43796</text:p>
          </table:table-cell>
          <table:table-cell office:value-type="float" office:value="1.56088" calcext:value-type="float">
            <text:p>1.56088</text:p>
          </table:table-cell>
          <table:table-cell office:value-type="float" office:value="1.6974" calcext:value-type="float">
            <text:p>1.6974</text:p>
          </table:table-cell>
          <table:table-cell office:value-type="float" office:value="1.84935" calcext:value-type="float">
            <text:p>1.84935</text:p>
          </table:table-cell>
          <table:table-cell office:value-type="float" office:value="2.0187" calcext:value-type="float">
            <text:p>2.0187</text:p>
          </table:table-cell>
          <table:table-cell office:value-type="float" office:value="2.20832" calcext:value-type="float">
            <text:p>2.20832</text:p>
          </table:table-cell>
          <table:table-cell office:value-type="float" office:value="2.42275" calcext:value-type="float">
            <text:p>2.42275</text:p>
          </table:table-cell>
          <table:table-cell office:value-type="float" office:value="2.66731" calcext:value-type="float">
            <text:p>2.66731</text:p>
          </table:table-cell>
          <table:table-cell office:value-type="float" office:value="2.94707" calcext:value-type="float">
            <text:p>2.94707</text:p>
          </table:table-cell>
          <table:table-cell office:value-type="float" office:value="3.27117" calcext:value-type="float">
            <text:p>3.27117</text:p>
          </table:table-cell>
          <table:table-cell office:value-type="float" office:value="3.65638" calcext:value-type="float">
            <text:p>3.65638</text:p>
          </table:table-cell>
          <table:table-cell office:value-type="float" office:value="4.12696" calcext:value-type="float">
            <text:p>4.12696</text:p>
          </table:table-cell>
          <table:table-cell office:value-type="float" office:value="4.71883" calcext:value-type="float">
            <text:p>4.71883</text:p>
          </table:table-cell>
          <table:table-cell office:value-type="float" office:value="5.50769" calcext:value-type="float">
            <text:p>5.50769</text:p>
          </table:table-cell>
          <table:table-cell office:value-type="float" office:value="6.68279" calcext:value-type="float">
            <text:p>6.68279</text:p>
          </table:table-cell>
          <table:table-cell office:value-type="float" office:value="8.58824" calcext:value-type="float">
            <text:p>8.58824</text:p>
          </table:table-cell>
          <table:table-cell office:value-type="float" office:value="12.1381" calcext:value-type="float">
            <text:p>12.1381</text:p>
          </table:table-cell>
          <table:table-cell office:value-type="float" office:value="19.57531" calcext:value-type="float">
            <text:p>19.57531</text:p>
          </table:table-cell>
          <table:table-cell office:value-type="float" office:value="37.486" calcext:value-type="float">
            <text:p>37.486</text:p>
          </table:table-cell>
          <table:table-cell office:value-type="float" office:value="82.82792" calcext:value-type="float">
            <text:p>82.82792</text:p>
          </table:table-cell>
          <table:table-cell office:value-type="float" office:value="125.00608" calcext:value-type="float">
            <text:p>125.00608</text:p>
          </table:table-cell>
          <table:table-cell office:value-type="float" office:value="0.42286" calcext:value-type="float">
            <text:p>0.42286</text:p>
          </table:table-cell>
          <table:table-cell office:value-type="float" office:value="0.42012" calcext:value-type="float">
            <text:p>0.42012</text:p>
          </table:table-cell>
          <table:table-cell office:value-type="float" office:value="0.41064" calcext:value-type="float">
            <text:p>0.41064</text:p>
          </table:table-cell>
          <table:table-cell office:value-type="float" office:value="0.39972" calcext:value-type="float">
            <text:p>0.39972</text:p>
          </table:table-cell>
          <table:table-cell office:value-type="float" office:value="0.39351" calcext:value-type="float">
            <text:p>0.39351</text:p>
          </table:table-cell>
          <table:table-cell office:value-type="float" office:value="0.39051" calcext:value-type="float">
            <text:p>0.39051</text:p>
          </table:table-cell>
          <table:table-cell office:value-type="float" office:value="0.38855" calcext:value-type="float">
            <text:p>0.38855</text:p>
          </table:table-cell>
          <table:table-cell office:value-type="float" office:value="0.38653" calcext:value-type="float">
            <text:p>0.38653</text:p>
          </table:table-cell>
          <table:table-cell office:value-type="float" office:value="0.38402" calcext:value-type="float">
            <text:p>0.38402</text:p>
          </table:table-cell>
          <table:table-cell office:value-type="float" office:value="0.38105" calcext:value-type="float">
            <text:p>0.38105</text:p>
          </table:table-cell>
          <table:table-cell office:value-type="float" office:value="0.37772" calcext:value-type="float">
            <text:p>0.37772</text:p>
          </table:table-cell>
          <table:table-cell office:value-type="float" office:value="0.37421" calcext:value-type="float">
            <text:p>0.37421</text:p>
          </table:table-cell>
          <table:table-cell office:value-type="float" office:value="0.37062" calcext:value-type="float">
            <text:p>0.37062</text:p>
          </table:table-cell>
          <table:table-cell office:value-type="float" office:value="0.36691" calcext:value-type="float">
            <text:p>0.36691</text:p>
          </table:table-cell>
          <table:table-cell office:value-type="float" office:value="0.36311" calcext:value-type="float">
            <text:p>0.36311</text:p>
          </table:table-cell>
          <table:table-cell office:value-type="float" office:value="0.35927" calcext:value-type="float">
            <text:p>0.35927</text:p>
          </table:table-cell>
          <table:table-cell office:value-type="float" office:value="0.35538" calcext:value-type="float">
            <text:p>0.35538</text:p>
          </table:table-cell>
          <table:table-cell office:value-type="float" office:value="0.35152" calcext:value-type="float">
            <text:p>0.35152</text:p>
          </table:table-cell>
          <table:table-cell office:value-type="float" office:value="0.34772" calcext:value-type="float">
            <text:p>0.34772</text:p>
          </table:table-cell>
          <table:table-cell office:value-type="float" office:value="0.34403" calcext:value-type="float">
            <text:p>0.34403</text:p>
          </table:table-cell>
          <table:table-cell office:value-type="float" office:value="0.34048" calcext:value-type="float">
            <text:p>0.34048</text:p>
          </table:table-cell>
          <table:table-cell office:value-type="float" office:value="0.33713" calcext:value-type="float">
            <text:p>0.33713</text:p>
          </table:table-cell>
          <table:table-cell office:value-type="float" office:value="0.33402" calcext:value-type="float">
            <text:p>0.33402</text:p>
          </table:table-cell>
          <table:table-cell office:value-type="float" office:value="0.33119" calcext:value-type="float">
            <text:p>0.33119</text:p>
          </table:table-cell>
          <table:table-cell office:value-type="float" office:value="0.32866" calcext:value-type="float">
            <text:p>0.32866</text:p>
          </table:table-cell>
          <table:table-cell office:value-type="float" office:value="0.3265" calcext:value-type="float">
            <text:p>0.3265</text:p>
          </table:table-cell>
          <table:table-cell office:value-type="float" office:value="0.32475" calcext:value-type="float">
            <text:p>0.32475</text:p>
          </table:table-cell>
          <table:table-cell office:value-type="float" office:value="0.32346" calcext:value-type="float">
            <text:p>0.32346</text:p>
          </table:table-cell>
          <table:table-cell office:value-type="float" office:value="0.3227" calcext:value-type="float">
            <text:p>0.3227</text:p>
          </table:table-cell>
          <table:table-cell office:value-type="float" office:value="0.32256" calcext:value-type="float">
            <text:p>0.32256</text:p>
          </table:table-cell>
          <table:table-cell office:value-type="float" office:value="0.32308" calcext:value-type="float">
            <text:p>0.32308</text:p>
          </table:table-cell>
          <table:table-cell office:value-type="float" office:value="0.32434" calcext:value-type="float">
            <text:p>0.32434</text:p>
          </table:table-cell>
          <table:table-cell office:value-type="float" office:value="0.32641" calcext:value-type="float">
            <text:p>0.32641</text:p>
          </table:table-cell>
          <table:table-cell office:value-type="float" office:value="0.3294" calcext:value-type="float">
            <text:p>0.3294</text:p>
          </table:table-cell>
          <table:table-cell office:value-type="float" office:value="0.33338" calcext:value-type="float">
            <text:p>0.33338</text:p>
          </table:table-cell>
          <table:table-cell office:value-type="float" office:value="0.33841" calcext:value-type="float">
            <text:p>0.33841</text:p>
          </table:table-cell>
          <table:table-cell office:value-type="float" office:value="0.34458" calcext:value-type="float">
            <text:p>0.34458</text:p>
          </table:table-cell>
          <table:table-cell office:value-type="float" office:value="0.352" calcext:value-type="float">
            <text:p>0.352</text:p>
          </table:table-cell>
          <table:table-cell office:value-type="float" office:value="0.36075" calcext:value-type="float">
            <text:p>0.36075</text:p>
          </table:table-cell>
          <table:table-cell office:value-type="float" office:value="0.37092" calcext:value-type="float">
            <text:p>0.37092</text:p>
          </table:table-cell>
          <table:table-cell office:value-type="float" office:value="0.3826" calcext:value-type="float">
            <text:p>0.3826</text:p>
          </table:table-cell>
          <table:table-cell office:value-type="float" office:value="0.38904" calcext:value-type="float">
            <text:p>0.38904</text:p>
          </table:table-cell>
          <table:table-cell office:value-type="float" office:value="0.39591" calcext:value-type="float">
            <text:p>0.39591</text:p>
          </table:table-cell>
          <table:table-cell office:value-type="float" office:value="0.41097" calcext:value-type="float">
            <text:p>0.41097</text:p>
          </table:table-cell>
          <table:table-cell office:value-type="float" office:value="0.42788" calcext:value-type="float">
            <text:p>0.42788</text:p>
          </table:table-cell>
          <table:table-cell office:value-type="float" office:value="0.44674" calcext:value-type="float">
            <text:p>0.44674</text:p>
          </table:table-cell>
          <table:table-cell office:value-type="float" office:value="0.46772" calcext:value-type="float">
            <text:p>0.46772</text:p>
          </table:table-cell>
          <table:table-cell office:value-type="float" office:value="0.49101" calcext:value-type="float">
            <text:p>0.49101</text:p>
          </table:table-cell>
          <table:table-cell office:value-type="float" office:value="0.51677" calcext:value-type="float">
            <text:p>0.51677</text:p>
          </table:table-cell>
          <table:table-cell office:value-type="float" office:value="0.54525" calcext:value-type="float">
            <text:p>0.54525</text:p>
          </table:table-cell>
          <table:table-cell office:value-type="float" office:value="0.57672" calcext:value-type="float">
            <text:p>0.57672</text:p>
          </table:table-cell>
          <table:table-cell office:value-type="float" office:value="0.61151" calcext:value-type="float">
            <text:p>0.61151</text:p>
          </table:table-cell>
          <table:table-cell office:value-type="float" office:value="0.64992" calcext:value-type="float">
            <text:p>0.64992</text:p>
          </table:table-cell>
          <table:table-cell office:value-type="float" office:value="0.69236" calcext:value-type="float">
            <text:p>0.69236</text:p>
          </table:table-cell>
          <table:table-cell office:value-type="float" office:value="0.73927" calcext:value-type="float">
            <text:p>0.73927</text:p>
          </table:table-cell>
          <table:table-cell office:value-type="float" office:value="0.79118" calcext:value-type="float">
            <text:p>0.79118</text:p>
          </table:table-cell>
          <table:table-cell office:value-type="float" office:value="0.8486" calcext:value-type="float">
            <text:p>0.8486</text:p>
          </table:table-cell>
          <table:table-cell office:value-type="float" office:value="0.91213" calcext:value-type="float">
            <text:p>0.91213</text:p>
          </table:table-cell>
          <table:table-cell office:value-type="float" office:value="0.98249" calcext:value-type="float">
            <text:p>0.98249</text:p>
          </table:table-cell>
          <table:table-cell office:value-type="float" office:value="1.06049" calcext:value-type="float">
            <text:p>1.06049</text:p>
          </table:table-cell>
          <table:table-cell office:value-type="float" office:value="1.14709" calcext:value-type="float">
            <text:p>1.14709</text:p>
          </table:table-cell>
          <table:table-cell office:value-type="float" office:value="1.24338" calcext:value-type="float">
            <text:p>1.24338</text:p>
          </table:table-cell>
          <table:table-cell office:value-type="float" office:value="1.35062" calcext:value-type="float">
            <text:p>1.35062</text:p>
          </table:table-cell>
          <table:table-cell office:value-type="float" office:value="1.47035" calcext:value-type="float">
            <text:p>1.47035</text:p>
          </table:table-cell>
          <table:table-cell office:value-type="float" office:value="1.60461" calcext:value-type="float">
            <text:p>1.60461</text:p>
          </table:table-cell>
          <table:table-cell office:value-type="float" office:value="1.75559" calcext:value-type="float">
            <text:p>1.75559</text:p>
          </table:table-cell>
          <table:table-cell office:value-type="float" office:value="1.92563" calcext:value-type="float">
            <text:p>1.92563</text:p>
          </table:table-cell>
          <table:table-cell office:value-type="float" office:value="2.11809" calcext:value-type="float">
            <text:p>2.11809</text:p>
          </table:table-cell>
          <table:table-cell office:value-type="float" office:value="2.3382" calcext:value-type="float">
            <text:p>2.3382</text:p>
          </table:table-cell>
          <table:table-cell office:value-type="float" office:value="2.59231" calcext:value-type="float">
            <text:p>2.59231</text:p>
          </table:table-cell>
          <table:table-cell office:value-type="float" office:value="2.88773" calcext:value-type="float">
            <text:p>2.88773</text:p>
          </table:table-cell>
          <table:table-cell office:value-type="float" office:value="3.23732" calcext:value-type="float">
            <text:p>3.23732</text:p>
          </table:table-cell>
          <table:table-cell office:value-type="float" office:value="3.66374" calcext:value-type="float">
            <text:p>3.66374</text:p>
          </table:table-cell>
          <table:table-cell office:value-type="float" office:value="4.19906" calcext:value-type="float">
            <text:p>4.19906</text:p>
          </table:table-cell>
          <table:table-cell office:value-type="float" office:value="4.89356" calcext:value-type="float">
            <text:p>4.89356</text:p>
          </table:table-cell>
          <table:table-cell office:value-type="float" office:value="5.84732" calcext:value-type="float">
            <text:p>5.84732</text:p>
          </table:table-cell>
          <table:table-cell office:value-type="float" office:value="7.29146" calcext:value-type="float">
            <text:p>7.29146</text:p>
          </table:table-cell>
          <table:table-cell office:value-type="float" office:value="9.64464" calcext:value-type="float">
            <text:p>9.64464</text:p>
          </table:table-cell>
          <table:table-cell office:value-type="float" office:value="13.94817" calcext:value-type="float">
            <text:p>13.94817</text:p>
          </table:table-cell>
          <table:table-cell office:value-type="float" office:value="22.58742" calcext:value-type="float">
            <text:p>22.58742</text:p>
          </table:table-cell>
          <table:table-cell office:value-type="float" office:value="41.74069" calcext:value-type="float">
            <text:p>41.74069</text:p>
          </table:table-cell>
          <table:table-cell office:value-type="float" office:value="82.59724" calcext:value-type="float">
            <text:p>82.59724</text:p>
          </table:table-cell>
          <table:table-cell office:value-type="float" office:value="113.11095" calcext:value-type="float">
            <text:p>113.11095</text:p>
          </table:table-cell>
          <table:table-cell office:value-type="float" office:value="60.982662" calcext:value-type="float">
            <text:p>60.982662</text:p>
          </table:table-cell>
          <table:table-cell office:value-type="float" office:value="2.837187" calcext:value-type="float">
            <text:p>2.837187</text:p>
          </table:table-cell>
          <table:table-cell office:value-type="float" office:value="0.064538" calcext:value-type="float">
            <text:p>0.064538</text:p>
          </table:table-cell>
          <table:table-cell office:value-type="float" office:value="0.164191" calcext:value-type="float">
            <text:p>0.16419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05197" calcext:value-type="float">
            <text:p>0.05197</text:p>
          </table:table-cell>
          <table:table-cell office:value-type="float" office:value="0.10148" calcext:value-type="float">
            <text:p>0.10148</text:p>
          </table:table-cell>
          <table:table-cell office:value-type="float" office:value="0.18966" calcext:value-type="float">
            <text:p>0.18966</text:p>
          </table:table-cell>
          <table:table-cell office:value-type="float" office:value="0.19908" calcext:value-type="float">
            <text:p>0.199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552095" calcext:value-type="float">
            <text:p>208.552095</text:p>
          </table:table-cell>
          <table:table-cell office:value-type="float" office:value="0.17915" calcext:value-type="float">
            <text:p>0.17915</text:p>
          </table:table-cell>
          <table:table-cell office:value-type="float" office:value="0.17847" calcext:value-type="float">
            <text:p>0.17847</text:p>
          </table:table-cell>
          <table:table-cell office:value-type="float" office:value="0.17606" calcext:value-type="float">
            <text:p>0.17606</text:p>
          </table:table-cell>
          <table:table-cell office:value-type="float" office:value="0.17241" calcext:value-type="float">
            <text:p>0.17241</text:p>
          </table:table-cell>
          <table:table-cell office:value-type="float" office:value="0.16835" calcext:value-type="float">
            <text:p>0.16835</text:p>
          </table:table-cell>
          <table:table-cell office:value-type="float" office:value="0.16431" calcext:value-type="float">
            <text:p>0.16431</text:p>
          </table:table-cell>
          <table:table-cell office:value-type="float" office:value="0.16051" calcext:value-type="float">
            <text:p>0.16051</text:p>
          </table:table-cell>
          <table:table-cell office:value-type="float" office:value="0.15713" calcext:value-type="float">
            <text:p>0.15713</text:p>
          </table:table-cell>
          <table:table-cell office:value-type="float" office:value="0.15424" calcext:value-type="float">
            <text:p>0.15424</text:p>
          </table:table-cell>
          <table:table-cell office:value-type="float" office:value="0.15182" calcext:value-type="float">
            <text:p>0.15182</text:p>
          </table:table-cell>
          <table:table-cell office:value-type="float" office:value="0.14976" calcext:value-type="float">
            <text:p>0.14976</text:p>
          </table:table-cell>
          <table:table-cell office:value-type="float" office:value="0.14801" calcext:value-type="float">
            <text:p>0.14801</text:p>
          </table:table-cell>
          <table:table-cell office:value-type="float" office:value="0.14654" calcext:value-type="float">
            <text:p>0.14654</text:p>
          </table:table-cell>
          <table:table-cell office:value-type="float" office:value="0.14533" calcext:value-type="float">
            <text:p>0.14533</text:p>
          </table:table-cell>
          <table:table-cell office:value-type="float" office:value="0.14442" calcext:value-type="float">
            <text:p>0.14442</text:p>
          </table:table-cell>
          <table:table-cell office:value-type="float" office:value="0.14381" calcext:value-type="float">
            <text:p>0.14381</text:p>
          </table:table-cell>
          <table:table-cell office:value-type="float" office:value="0.14352" calcext:value-type="float">
            <text:p>0.14352</text:p>
          </table:table-cell>
          <table:table-cell office:value-type="float" office:value="0.14356" calcext:value-type="float">
            <text:p>0.14356</text:p>
          </table:table-cell>
          <table:table-cell office:value-type="float" office:value="0.14393" calcext:value-type="float">
            <text:p>0.14393</text:p>
          </table:table-cell>
          <table:table-cell office:value-type="float" office:value="0.14467" calcext:value-type="float">
            <text:p>0.14467</text:p>
          </table:table-cell>
          <table:table-cell office:value-type="float" office:value="0.1458" calcext:value-type="float">
            <text:p>0.1458</text:p>
          </table:table-cell>
          <table:table-cell office:value-type="float" office:value="0.14733" calcext:value-type="float">
            <text:p>0.14733</text:p>
          </table:table-cell>
          <table:table-cell office:value-type="float" office:value="0.14929" calcext:value-type="float">
            <text:p>0.14929</text:p>
          </table:table-cell>
          <table:table-cell office:value-type="float" office:value="0.15169" calcext:value-type="float">
            <text:p>0.15169</text:p>
          </table:table-cell>
          <table:table-cell office:value-type="float" office:value="0.15458" calcext:value-type="float">
            <text:p>0.15458</text:p>
          </table:table-cell>
          <table:table-cell office:value-type="float" office:value="0.15801" calcext:value-type="float">
            <text:p>0.15801</text:p>
          </table:table-cell>
          <table:table-cell office:value-type="float" office:value="0.162" calcext:value-type="float">
            <text:p>0.162</text:p>
          </table:table-cell>
          <table:table-cell office:value-type="float" office:value="0.16659" calcext:value-type="float">
            <text:p>0.16659</text:p>
          </table:table-cell>
          <table:table-cell office:value-type="float" office:value="0.17184" calcext:value-type="float">
            <text:p>0.17184</text:p>
          </table:table-cell>
          <table:table-cell office:value-type="float" office:value="0.17781" calcext:value-type="float">
            <text:p>0.17781</text:p>
          </table:table-cell>
          <table:table-cell office:value-type="float" office:value="0.18455" calcext:value-type="float">
            <text:p>0.18455</text:p>
          </table:table-cell>
          <table:table-cell office:value-type="float" office:value="0.19214" calcext:value-type="float">
            <text:p>0.19214</text:p>
          </table:table-cell>
          <table:table-cell office:value-type="float" office:value="0.20064" calcext:value-type="float">
            <text:p>0.20064</text:p>
          </table:table-cell>
          <table:table-cell office:value-type="float" office:value="0.21016" calcext:value-type="float">
            <text:p>0.21016</text:p>
          </table:table-cell>
          <table:table-cell office:value-type="float" office:value="0.22079" calcext:value-type="float">
            <text:p>0.22079</text:p>
          </table:table-cell>
          <table:table-cell office:value-type="float" office:value="0.23264" calcext:value-type="float">
            <text:p>0.23264</text:p>
          </table:table-cell>
          <table:table-cell office:value-type="float" office:value="0.24581" calcext:value-type="float">
            <text:p>0.24581</text:p>
          </table:table-cell>
          <table:table-cell office:value-type="float" office:value="0.26048" calcext:value-type="float">
            <text:p>0.26048</text:p>
          </table:table-cell>
          <table:table-cell office:value-type="float" office:value="0.27678" calcext:value-type="float">
            <text:p>0.27678</text:p>
          </table:table-cell>
          <table:table-cell office:value-type="float" office:value="0.29489" calcext:value-type="float">
            <text:p>0.29489</text:p>
          </table:table-cell>
          <table:table-cell office:value-type="float" office:value="0.31499" calcext:value-type="float">
            <text:p>0.31499</text:p>
          </table:table-cell>
          <table:table-cell office:value-type="float" office:value="0.32586" calcext:value-type="float">
            <text:p>0.32586</text:p>
          </table:table-cell>
          <table:table-cell office:value-type="float" office:value="0.33733" calcext:value-type="float">
            <text:p>0.33733</text:p>
          </table:table-cell>
          <table:table-cell office:value-type="float" office:value="0.36216" calcext:value-type="float">
            <text:p>0.36216</text:p>
          </table:table-cell>
          <table:table-cell office:value-type="float" office:value="0.38974" calcext:value-type="float">
            <text:p>0.38974</text:p>
          </table:table-cell>
          <table:table-cell office:value-type="float" office:value="0.42039" calcext:value-type="float">
            <text:p>0.42039</text:p>
          </table:table-cell>
          <table:table-cell office:value-type="float" office:value="0.45446" calcext:value-type="float">
            <text:p>0.45446</text:p>
          </table:table-cell>
          <table:table-cell office:value-type="float" office:value="0.49236" calcext:value-type="float">
            <text:p>0.49236</text:p>
          </table:table-cell>
          <table:table-cell office:value-type="float" office:value="0.53449" calcext:value-type="float">
            <text:p>0.53449</text:p>
          </table:table-cell>
          <table:table-cell office:value-type="float" office:value="0.58133" calcext:value-type="float">
            <text:p>0.58133</text:p>
          </table:table-cell>
          <table:table-cell office:value-type="float" office:value="0.63338" calcext:value-type="float">
            <text:p>0.63338</text:p>
          </table:table-cell>
          <table:table-cell office:value-type="float" office:value="0.69125" calcext:value-type="float">
            <text:p>0.69125</text:p>
          </table:table-cell>
          <table:table-cell office:value-type="float" office:value="0.75554" calcext:value-type="float">
            <text:p>0.75554</text:p>
          </table:table-cell>
          <table:table-cell office:value-type="float" office:value="0.8269" calcext:value-type="float">
            <text:p>0.8269</text:p>
          </table:table-cell>
          <table:table-cell office:value-type="float" office:value="0.90607" calcext:value-type="float">
            <text:p>0.90607</text:p>
          </table:table-cell>
          <table:table-cell office:value-type="float" office:value="0.99386" calcext:value-type="float">
            <text:p>0.99386</text:p>
          </table:table-cell>
          <table:table-cell office:value-type="float" office:value="1.09111" calcext:value-type="float">
            <text:p>1.09111</text:p>
          </table:table-cell>
          <table:table-cell office:value-type="float" office:value="1.19873" calcext:value-type="float">
            <text:p>1.19873</text:p>
          </table:table-cell>
          <table:table-cell office:value-type="float" office:value="1.31774" calcext:value-type="float">
            <text:p>1.31774</text:p>
          </table:table-cell>
          <table:table-cell office:value-type="float" office:value="1.44914" calcext:value-type="float">
            <text:p>1.44914</text:p>
          </table:table-cell>
          <table:table-cell office:value-type="float" office:value="1.59403" calcext:value-type="float">
            <text:p>1.59403</text:p>
          </table:table-cell>
          <table:table-cell office:value-type="float" office:value="1.75352" calcext:value-type="float">
            <text:p>1.75352</text:p>
          </table:table-cell>
          <table:table-cell office:value-type="float" office:value="1.92876" calcext:value-type="float">
            <text:p>1.92876</text:p>
          </table:table-cell>
          <table:table-cell office:value-type="float" office:value="2.12085" calcext:value-type="float">
            <text:p>2.12085</text:p>
          </table:table-cell>
          <table:table-cell office:value-type="float" office:value="2.33089" calcext:value-type="float">
            <text:p>2.33089</text:p>
          </table:table-cell>
          <table:table-cell office:value-type="float" office:value="2.56027" calcext:value-type="float">
            <text:p>2.56027</text:p>
          </table:table-cell>
          <table:table-cell office:value-type="float" office:value="2.81023" calcext:value-type="float">
            <text:p>2.81023</text:p>
          </table:table-cell>
          <table:table-cell office:value-type="float" office:value="3.08188" calcext:value-type="float">
            <text:p>3.08188</text:p>
          </table:table-cell>
          <table:table-cell office:value-type="float" office:value="3.37587" calcext:value-type="float">
            <text:p>3.37587</text:p>
          </table:table-cell>
          <table:table-cell office:value-type="float" office:value="3.69387" calcext:value-type="float">
            <text:p>3.69387</text:p>
          </table:table-cell>
          <table:table-cell office:value-type="float" office:value="4.03746" calcext:value-type="float">
            <text:p>4.03746</text:p>
          </table:table-cell>
          <table:table-cell office:value-type="float" office:value="4.40892" calcext:value-type="float">
            <text:p>4.40892</text:p>
          </table:table-cell>
          <table:table-cell office:value-type="float" office:value="4.81042" calcext:value-type="float">
            <text:p>4.81042</text:p>
          </table:table-cell>
          <table:table-cell office:value-type="float" office:value="5.24733" calcext:value-type="float">
            <text:p>5.24733</text:p>
          </table:table-cell>
          <table:table-cell office:value-type="float" office:value="5.72906" calcext:value-type="float">
            <text:p>5.72906</text:p>
          </table:table-cell>
          <table:table-cell office:value-type="float" office:value="6.27502" calcext:value-type="float">
            <text:p>6.27502</text:p>
          </table:table-cell>
          <table:table-cell office:value-type="float" office:value="6.92408" calcext:value-type="float">
            <text:p>6.92408</text:p>
          </table:table-cell>
          <table:table-cell office:value-type="float" office:value="7.78698" calcext:value-type="float">
            <text:p>7.78698</text:p>
          </table:table-cell>
          <table:table-cell office:value-type="float" office:value="9.12818" calcext:value-type="float">
            <text:p>9.12818</text:p>
          </table:table-cell>
          <table:table-cell office:value-type="float" office:value="11.83123" calcext:value-type="float">
            <text:p>11.83123</text:p>
          </table:table-cell>
          <table:table-cell office:value-type="float" office:value="19.85427" calcext:value-type="float">
            <text:p>19.85427</text:p>
          </table:table-cell>
          <table:table-cell office:value-type="float" office:value="59.50997" calcext:value-type="float">
            <text:p>59.50997</text:p>
          </table:table-cell>
          <table:table-cell office:value-type="float" office:value="159.65634" calcext:value-type="float">
            <text:p>159.65634</text:p>
          </table:table-cell>
          <table:table-cell office:value-type="float" office:value="0.3046" calcext:value-type="float">
            <text:p>0.3046</text:p>
          </table:table-cell>
          <table:table-cell office:value-type="float" office:value="0.3029" calcext:value-type="float">
            <text:p>0.3029</text:p>
          </table:table-cell>
          <table:table-cell office:value-type="float" office:value="0.29754" calcext:value-type="float">
            <text:p>0.29754</text:p>
          </table:table-cell>
          <table:table-cell office:value-type="float" office:value="0.2904" calcext:value-type="float">
            <text:p>0.2904</text:p>
          </table:table-cell>
          <table:table-cell office:value-type="float" office:value="0.2834" calcext:value-type="float">
            <text:p>0.2834</text:p>
          </table:table-cell>
          <table:table-cell office:value-type="float" office:value="0.27703" calcext:value-type="float">
            <text:p>0.27703</text:p>
          </table:table-cell>
          <table:table-cell office:value-type="float" office:value="0.27148" calcext:value-type="float">
            <text:p>0.27148</text:p>
          </table:table-cell>
          <table:table-cell office:value-type="float" office:value="0.26692" calcext:value-type="float">
            <text:p>0.26692</text:p>
          </table:table-cell>
          <table:table-cell office:value-type="float" office:value="0.26324" calcext:value-type="float">
            <text:p>0.26324</text:p>
          </table:table-cell>
          <table:table-cell office:value-type="float" office:value="0.26025" calcext:value-type="float">
            <text:p>0.26025</text:p>
          </table:table-cell>
          <table:table-cell office:value-type="float" office:value="0.25761" calcext:value-type="float">
            <text:p>0.25761</text:p>
          </table:table-cell>
          <table:table-cell office:value-type="float" office:value="0.25511" calcext:value-type="float">
            <text:p>0.25511</text:p>
          </table:table-cell>
          <table:table-cell office:value-type="float" office:value="0.25268" calcext:value-type="float">
            <text:p>0.25268</text:p>
          </table:table-cell>
          <table:table-cell office:value-type="float" office:value="0.25036" calcext:value-type="float">
            <text:p>0.25036</text:p>
          </table:table-cell>
          <table:table-cell office:value-type="float" office:value="0.24821" calcext:value-type="float">
            <text:p>0.24821</text:p>
          </table:table-cell>
          <table:table-cell office:value-type="float" office:value="0.24626" calcext:value-type="float">
            <text:p>0.24626</text:p>
          </table:table-cell>
          <table:table-cell office:value-type="float" office:value="0.24455" calcext:value-type="float">
            <text:p>0.24455</text:p>
          </table:table-cell>
          <table:table-cell office:value-type="float" office:value="0.24311" calcext:value-type="float">
            <text:p>0.24311</text:p>
          </table:table-cell>
          <table:table-cell office:value-type="float" office:value="0.24193" calcext:value-type="float">
            <text:p>0.24193</text:p>
          </table:table-cell>
          <table:table-cell office:value-type="float" office:value="0.24107" calcext:value-type="float">
            <text:p>0.24107</text:p>
          </table:table-cell>
          <table:table-cell office:value-type="float" office:value="0.24057" calcext:value-type="float">
            <text:p>0.24057</text:p>
          </table:table-cell>
          <table:table-cell office:value-type="float" office:value="0.24046" calcext:value-type="float">
            <text:p>0.24046</text:p>
          </table:table-cell>
          <table:table-cell office:value-type="float" office:value="0.24075" calcext:value-type="float">
            <text:p>0.24075</text:p>
          </table:table-cell>
          <table:table-cell office:value-type="float" office:value="0.24148" calcext:value-type="float">
            <text:p>0.24148</text:p>
          </table:table-cell>
          <table:table-cell office:value-type="float" office:value="0.24272" calcext:value-type="float">
            <text:p>0.24272</text:p>
          </table:table-cell>
          <table:table-cell office:value-type="float" office:value="0.24452" calcext:value-type="float">
            <text:p>0.24452</text:p>
          </table:table-cell>
          <table:table-cell office:value-type="float" office:value="0.24693" calcext:value-type="float">
            <text:p>0.24693</text:p>
          </table:table-cell>
          <table:table-cell office:value-type="float" office:value="0.25" calcext:value-type="float">
            <text:p>0.25</text:p>
          </table:table-cell>
          <table:table-cell office:value-type="float" office:value="0.25379" calcext:value-type="float">
            <text:p>0.25379</text:p>
          </table:table-cell>
          <table:table-cell office:value-type="float" office:value="0.25836" calcext:value-type="float">
            <text:p>0.25836</text:p>
          </table:table-cell>
          <table:table-cell office:value-type="float" office:value="0.26376" calcext:value-type="float">
            <text:p>0.26376</text:p>
          </table:table-cell>
          <table:table-cell office:value-type="float" office:value="0.27008" calcext:value-type="float">
            <text:p>0.27008</text:p>
          </table:table-cell>
          <table:table-cell office:value-type="float" office:value="0.27739" calcext:value-type="float">
            <text:p>0.27739</text:p>
          </table:table-cell>
          <table:table-cell office:value-type="float" office:value="0.2858" calcext:value-type="float">
            <text:p>0.2858</text:p>
          </table:table-cell>
          <table:table-cell office:value-type="float" office:value="0.29539" calcext:value-type="float">
            <text:p>0.29539</text:p>
          </table:table-cell>
          <table:table-cell office:value-type="float" office:value="0.30624" calcext:value-type="float">
            <text:p>0.30624</text:p>
          </table:table-cell>
          <table:table-cell office:value-type="float" office:value="0.31847" calcext:value-type="float">
            <text:p>0.31847</text:p>
          </table:table-cell>
          <table:table-cell office:value-type="float" office:value="0.33221" calcext:value-type="float">
            <text:p>0.33221</text:p>
          </table:table-cell>
          <table:table-cell office:value-type="float" office:value="0.34759" calcext:value-type="float">
            <text:p>0.34759</text:p>
          </table:table-cell>
          <table:table-cell office:value-type="float" office:value="0.36473" calcext:value-type="float">
            <text:p>0.36473</text:p>
          </table:table-cell>
          <table:table-cell office:value-type="float" office:value="0.38379" calcext:value-type="float">
            <text:p>0.38379</text:p>
          </table:table-cell>
          <table:table-cell office:value-type="float" office:value="0.3941" calcext:value-type="float">
            <text:p>0.3941</text:p>
          </table:table-cell>
          <table:table-cell office:value-type="float" office:value="0.40497" calcext:value-type="float">
            <text:p>0.40497</text:p>
          </table:table-cell>
          <table:table-cell office:value-type="float" office:value="0.42846" calcext:value-type="float">
            <text:p>0.42846</text:p>
          </table:table-cell>
          <table:table-cell office:value-type="float" office:value="0.45444" calcext:value-type="float">
            <text:p>0.45444</text:p>
          </table:table-cell>
          <table:table-cell office:value-type="float" office:value="0.48315" calcext:value-type="float">
            <text:p>0.48315</text:p>
          </table:table-cell>
          <table:table-cell office:value-type="float" office:value="0.51484" calcext:value-type="float">
            <text:p>0.51484</text:p>
          </table:table-cell>
          <table:table-cell office:value-type="float" office:value="0.54978" calcext:value-type="float">
            <text:p>0.54978</text:p>
          </table:table-cell>
          <table:table-cell office:value-type="float" office:value="0.58824" calcext:value-type="float">
            <text:p>0.58824</text:p>
          </table:table-cell>
          <table:table-cell office:value-type="float" office:value="0.6305" calcext:value-type="float">
            <text:p>0.6305</text:p>
          </table:table-cell>
          <table:table-cell office:value-type="float" office:value="0.67689" calcext:value-type="float">
            <text:p>0.67689</text:p>
          </table:table-cell>
          <table:table-cell office:value-type="float" office:value="0.72779" calcext:value-type="float">
            <text:p>0.72779</text:p>
          </table:table-cell>
          <table:table-cell office:value-type="float" office:value="0.78351" calcext:value-type="float">
            <text:p>0.78351</text:p>
          </table:table-cell>
          <table:table-cell office:value-type="float" office:value="0.84444" calcext:value-type="float">
            <text:p>0.84444</text:p>
          </table:table-cell>
          <table:table-cell office:value-type="float" office:value="0.911" calcext:value-type="float">
            <text:p>0.911</text:p>
          </table:table-cell>
          <table:table-cell office:value-type="float" office:value="0.98365" calcext:value-type="float">
            <text:p>0.98365</text:p>
          </table:table-cell>
          <table:table-cell office:value-type="float" office:value="1.06286" calcext:value-type="float">
            <text:p>1.06286</text:p>
          </table:table-cell>
          <table:table-cell office:value-type="float" office:value="1.14916" calcext:value-type="float">
            <text:p>1.14916</text:p>
          </table:table-cell>
          <table:table-cell office:value-type="float" office:value="1.24317" calcext:value-type="float">
            <text:p>1.24317</text:p>
          </table:table-cell>
          <table:table-cell office:value-type="float" office:value="1.34546" calcext:value-type="float">
            <text:p>1.34546</text:p>
          </table:table-cell>
          <table:table-cell office:value-type="float" office:value="1.45662" calcext:value-type="float">
            <text:p>1.45662</text:p>
          </table:table-cell>
          <table:table-cell office:value-type="float" office:value="1.57726" calcext:value-type="float">
            <text:p>1.57726</text:p>
          </table:table-cell>
          <table:table-cell office:value-type="float" office:value="1.70805" calcext:value-type="float">
            <text:p>1.70805</text:p>
          </table:table-cell>
          <table:table-cell office:value-type="float" office:value="1.84974" calcext:value-type="float">
            <text:p>1.84974</text:p>
          </table:table-cell>
          <table:table-cell office:value-type="float" office:value="2.00332" calcext:value-type="float">
            <text:p>2.00332</text:p>
          </table:table-cell>
          <table:table-cell office:value-type="float" office:value="2.17017" calcext:value-type="float">
            <text:p>2.17017</text:p>
          </table:table-cell>
          <table:table-cell office:value-type="float" office:value="2.35164" calcext:value-type="float">
            <text:p>2.35164</text:p>
          </table:table-cell>
          <table:table-cell office:value-type="float" office:value="2.549" calcext:value-type="float">
            <text:p>2.549</text:p>
          </table:table-cell>
          <table:table-cell office:value-type="float" office:value="2.76374" calcext:value-type="float">
            <text:p>2.76374</text:p>
          </table:table-cell>
          <table:table-cell office:value-type="float" office:value="2.99884" calcext:value-type="float">
            <text:p>2.99884</text:p>
          </table:table-cell>
          <table:table-cell office:value-type="float" office:value="3.25911" calcext:value-type="float">
            <text:p>3.25911</text:p>
          </table:table-cell>
          <table:table-cell office:value-type="float" office:value="3.55255" calcext:value-type="float">
            <text:p>3.55255</text:p>
          </table:table-cell>
          <table:table-cell office:value-type="float" office:value="3.88892" calcext:value-type="float">
            <text:p>3.88892</text:p>
          </table:table-cell>
          <table:table-cell office:value-type="float" office:value="4.28318" calcext:value-type="float">
            <text:p>4.28318</text:p>
          </table:table-cell>
          <table:table-cell office:value-type="float" office:value="4.76374" calcext:value-type="float">
            <text:p>4.76374</text:p>
          </table:table-cell>
          <table:table-cell office:value-type="float" office:value="5.38359" calcext:value-type="float">
            <text:p>5.38359</text:p>
          </table:table-cell>
          <table:table-cell office:value-type="float" office:value="6.25428" calcext:value-type="float">
            <text:p>6.25428</text:p>
          </table:table-cell>
          <table:table-cell office:value-type="float" office:value="7.60372" calcext:value-type="float">
            <text:p>7.60372</text:p>
          </table:table-cell>
          <table:table-cell office:value-type="float" office:value="10.04031" calcext:value-type="float">
            <text:p>10.04031</text:p>
          </table:table-cell>
          <table:table-cell office:value-type="float" office:value="15.35118" calcext:value-type="float">
            <text:p>15.35118</text:p>
          </table:table-cell>
          <table:table-cell office:value-type="float" office:value="30.19652" calcext:value-type="float">
            <text:p>30.19652</text:p>
          </table:table-cell>
          <table:table-cell office:value-type="float" office:value="79.02484" calcext:value-type="float">
            <text:p>79.02484</text:p>
          </table:table-cell>
          <table:table-cell office:value-type="float" office:value="139.11309" calcext:value-type="float">
            <text:p>139.11309</text:p>
          </table:table-cell>
          <table:table-cell office:value-type="float" office:value="0.37159" calcext:value-type="float">
            <text:p>0.37159</text:p>
          </table:table-cell>
          <table:table-cell office:value-type="float" office:value="0.36876" calcext:value-type="float">
            <text:p>0.36876</text:p>
          </table:table-cell>
          <table:table-cell office:value-type="float" office:value="0.35968" calcext:value-type="float">
            <text:p>0.35968</text:p>
          </table:table-cell>
          <table:table-cell office:value-type="float" office:value="0.34777" calcext:value-type="float">
            <text:p>0.34777</text:p>
          </table:table-cell>
          <table:table-cell office:value-type="float" office:value="0.33655" calcext:value-type="float">
            <text:p>0.33655</text:p>
          </table:table-cell>
          <table:table-cell office:value-type="float" office:value="0.3267" calcext:value-type="float">
            <text:p>0.3267</text:p>
          </table:table-cell>
          <table:table-cell office:value-type="float" office:value="0.31841" calcext:value-type="float">
            <text:p>0.31841</text:p>
          </table:table-cell>
          <table:table-cell office:value-type="float" office:value="0.31188" calcext:value-type="float">
            <text:p>0.31188</text:p>
          </table:table-cell>
          <table:table-cell office:value-type="float" office:value="0.3069" calcext:value-type="float">
            <text:p>0.3069</text:p>
          </table:table-cell>
          <table:table-cell office:value-type="float" office:value="0.30309" calcext:value-type="float">
            <text:p>0.30309</text:p>
          </table:table-cell>
          <table:table-cell office:value-type="float" office:value="0.29986" calcext:value-type="float">
            <text:p>0.29986</text:p>
          </table:table-cell>
          <table:table-cell office:value-type="float" office:value="0.29681" calcext:value-type="float">
            <text:p>0.29681</text:p>
          </table:table-cell>
          <table:table-cell office:value-type="float" office:value="0.29374" calcext:value-type="float">
            <text:p>0.29374</text:p>
          </table:table-cell>
          <table:table-cell office:value-type="float" office:value="0.29069" calcext:value-type="float">
            <text:p>0.29069</text:p>
          </table:table-cell>
          <table:table-cell office:value-type="float" office:value="0.28776" calcext:value-type="float">
            <text:p>0.28776</text:p>
          </table:table-cell>
          <table:table-cell office:value-type="float" office:value="0.28499" calcext:value-type="float">
            <text:p>0.28499</text:p>
          </table:table-cell>
          <table:table-cell office:value-type="float" office:value="0.28241" calcext:value-type="float">
            <text:p>0.28241</text:p>
          </table:table-cell>
          <table:table-cell office:value-type="float" office:value="0.28006" calcext:value-type="float">
            <text:p>0.28006</text:p>
          </table:table-cell>
          <table:table-cell office:value-type="float" office:value="0.27794" calcext:value-type="float">
            <text:p>0.27794</text:p>
          </table:table-cell>
          <table:table-cell office:value-type="float" office:value="0.27608" calcext:value-type="float">
            <text:p>0.27608</text:p>
          </table:table-cell>
          <table:table-cell office:value-type="float" office:value="0.27454" calcext:value-type="float">
            <text:p>0.27454</text:p>
          </table:table-cell>
          <table:table-cell office:value-type="float" office:value="0.27333" calcext:value-type="float">
            <text:p>0.27333</text:p>
          </table:table-cell>
          <table:table-cell office:value-type="float" office:value="0.27248" calcext:value-type="float">
            <text:p>0.27248</text:p>
          </table:table-cell>
          <table:table-cell office:value-type="float" office:value="0.272" calcext:value-type="float">
            <text:p>0.272</text:p>
          </table:table-cell>
          <table:table-cell office:value-type="float" office:value="0.27195" calcext:value-type="float">
            <text:p>0.27195</text:p>
          </table:table-cell>
          <table:table-cell office:value-type="float" office:value="0.27242" calcext:value-type="float">
            <text:p>0.27242</text:p>
          </table:table-cell>
          <table:table-cell office:value-type="float" office:value="0.27344" calcext:value-type="float">
            <text:p>0.27344</text:p>
          </table:table-cell>
          <table:table-cell office:value-type="float" office:value="0.27507" calcext:value-type="float">
            <text:p>0.27507</text:p>
          </table:table-cell>
          <table:table-cell office:value-type="float" office:value="0.27736" calcext:value-type="float">
            <text:p>0.27736</text:p>
          </table:table-cell>
          <table:table-cell office:value-type="float" office:value="0.28037" calcext:value-type="float">
            <text:p>0.28037</text:p>
          </table:table-cell>
          <table:table-cell office:value-type="float" office:value="0.28414" calcext:value-type="float">
            <text:p>0.28414</text:p>
          </table:table-cell>
          <table:table-cell office:value-type="float" office:value="0.28875" calcext:value-type="float">
            <text:p>0.28875</text:p>
          </table:table-cell>
          <table:table-cell office:value-type="float" office:value="0.29428" calcext:value-type="float">
            <text:p>0.29428</text:p>
          </table:table-cell>
          <table:table-cell office:value-type="float" office:value="0.30083" calcext:value-type="float">
            <text:p>0.30083</text:p>
          </table:table-cell>
          <table:table-cell office:value-type="float" office:value="0.30846" calcext:value-type="float">
            <text:p>0.30846</text:p>
          </table:table-cell>
          <table:table-cell office:value-type="float" office:value="0.31724" calcext:value-type="float">
            <text:p>0.31724</text:p>
          </table:table-cell>
          <table:table-cell office:value-type="float" office:value="0.32728" calcext:value-type="float">
            <text:p>0.32728</text:p>
          </table:table-cell>
          <table:table-cell office:value-type="float" office:value="0.33869" calcext:value-type="float">
            <text:p>0.33869</text:p>
          </table:table-cell>
          <table:table-cell office:value-type="float" office:value="0.35157" calcext:value-type="float">
            <text:p>0.35157</text:p>
          </table:table-cell>
          <table:table-cell office:value-type="float" office:value="0.36603" calcext:value-type="float">
            <text:p>0.36603</text:p>
          </table:table-cell>
          <table:table-cell office:value-type="float" office:value="0.38219" calcext:value-type="float">
            <text:p>0.38219</text:p>
          </table:table-cell>
          <table:table-cell office:value-type="float" office:value="0.39096" calcext:value-type="float">
            <text:p>0.39096</text:p>
          </table:table-cell>
          <table:table-cell office:value-type="float" office:value="0.40023" calcext:value-type="float">
            <text:p>0.40023</text:p>
          </table:table-cell>
          <table:table-cell office:value-type="float" office:value="0.4203" calcext:value-type="float">
            <text:p>0.4203</text:p>
          </table:table-cell>
          <table:table-cell office:value-type="float" office:value="0.44255" calcext:value-type="float">
            <text:p>0.44255</text:p>
          </table:table-cell>
          <table:table-cell office:value-type="float" office:value="0.46716" calcext:value-type="float">
            <text:p>0.46716</text:p>
          </table:table-cell>
          <table:table-cell office:value-type="float" office:value="0.49434" calcext:value-type="float">
            <text:p>0.49434</text:p>
          </table:table-cell>
          <table:table-cell office:value-type="float" office:value="0.52433" calcext:value-type="float">
            <text:p>0.52433</text:p>
          </table:table-cell>
          <table:table-cell office:value-type="float" office:value="0.55732" calcext:value-type="float">
            <text:p>0.55732</text:p>
          </table:table-cell>
          <table:table-cell office:value-type="float" office:value="0.59354" calcext:value-type="float">
            <text:p>0.59354</text:p>
          </table:table-cell>
          <table:table-cell office:value-type="float" office:value="0.63328" calcext:value-type="float">
            <text:p>0.63328</text:p>
          </table:table-cell>
          <table:table-cell office:value-type="float" office:value="0.67684" calcext:value-type="float">
            <text:p>0.67684</text:p>
          </table:table-cell>
          <table:table-cell office:value-type="float" office:value="0.72449" calcext:value-type="float">
            <text:p>0.72449</text:p>
          </table:table-cell>
          <table:table-cell office:value-type="float" office:value="0.77658" calcext:value-type="float">
            <text:p>0.77658</text:p>
          </table:table-cell>
          <table:table-cell office:value-type="float" office:value="0.83349" calcext:value-type="float">
            <text:p>0.83349</text:p>
          </table:table-cell>
          <table:table-cell office:value-type="float" office:value="0.89565" calcext:value-type="float">
            <text:p>0.89565</text:p>
          </table:table-cell>
          <table:table-cell office:value-type="float" office:value="0.9635" calcext:value-type="float">
            <text:p>0.9635</text:p>
          </table:table-cell>
          <table:table-cell office:value-type="float" office:value="1.03759" calcext:value-type="float">
            <text:p>1.03759</text:p>
          </table:table-cell>
          <table:table-cell office:value-type="float" office:value="1.11854" calcext:value-type="float">
            <text:p>1.11854</text:p>
          </table:table-cell>
          <table:table-cell office:value-type="float" office:value="1.20699" calcext:value-type="float">
            <text:p>1.20699</text:p>
          </table:table-cell>
          <table:table-cell office:value-type="float" office:value="1.30355" calcext:value-type="float">
            <text:p>1.30355</text:p>
          </table:table-cell>
          <table:table-cell office:value-type="float" office:value="1.40889" calcext:value-type="float">
            <text:p>1.40889</text:p>
          </table:table-cell>
          <table:table-cell office:value-type="float" office:value="1.52382" calcext:value-type="float">
            <text:p>1.52382</text:p>
          </table:table-cell>
          <table:table-cell office:value-type="float" office:value="1.64933" calcext:value-type="float">
            <text:p>1.64933</text:p>
          </table:table-cell>
          <table:table-cell office:value-type="float" office:value="1.7869" calcext:value-type="float">
            <text:p>1.7869</text:p>
          </table:table-cell>
          <table:table-cell office:value-type="float" office:value="1.93848" calcext:value-type="float">
            <text:p>1.93848</text:p>
          </table:table-cell>
          <table:table-cell office:value-type="float" office:value="2.10609" calcext:value-type="float">
            <text:p>2.10609</text:p>
          </table:table-cell>
          <table:table-cell office:value-type="float" office:value="2.29181" calcext:value-type="float">
            <text:p>2.29181</text:p>
          </table:table-cell>
          <table:table-cell office:value-type="float" office:value="2.49842" calcext:value-type="float">
            <text:p>2.49842</text:p>
          </table:table-cell>
          <table:table-cell office:value-type="float" office:value="2.73082" calcext:value-type="float">
            <text:p>2.73082</text:p>
          </table:table-cell>
          <table:table-cell office:value-type="float" office:value="2.99714" calcext:value-type="float">
            <text:p>2.99714</text:p>
          </table:table-cell>
          <table:table-cell office:value-type="float" office:value="3.31048" calcext:value-type="float">
            <text:p>3.31048</text:p>
          </table:table-cell>
          <table:table-cell office:value-type="float" office:value="3.68745" calcext:value-type="float">
            <text:p>3.68745</text:p>
          </table:table-cell>
          <table:table-cell office:value-type="float" office:value="4.15206" calcext:value-type="float">
            <text:p>4.15206</text:p>
          </table:table-cell>
          <table:table-cell office:value-type="float" office:value="4.75049" calcext:value-type="float">
            <text:p>4.75049</text:p>
          </table:table-cell>
          <table:table-cell office:value-type="float" office:value="5.56713" calcext:value-type="float">
            <text:p>5.56713</text:p>
          </table:table-cell>
          <table:table-cell office:value-type="float" office:value="6.77552" calcext:value-type="float">
            <text:p>6.77552</text:p>
          </table:table-cell>
          <table:table-cell office:value-type="float" office:value="8.71612" calcext:value-type="float">
            <text:p>8.71612</text:p>
          </table:table-cell>
          <table:table-cell office:value-type="float" office:value="12.28134" calcext:value-type="float">
            <text:p>12.28134</text:p>
          </table:table-cell>
          <table:table-cell office:value-type="float" office:value="19.8741" calcext:value-type="float">
            <text:p>19.8741</text:p>
          </table:table-cell>
          <table:table-cell office:value-type="float" office:value="38.86987" calcext:value-type="float">
            <text:p>38.86987</text:p>
          </table:table-cell>
          <table:table-cell office:value-type="float" office:value="85.94184" calcext:value-type="float">
            <text:p>85.94184</text:p>
          </table:table-cell>
          <table:table-cell office:value-type="float" office:value="126.14801" calcext:value-type="float">
            <text:p>126.14801</text:p>
          </table:table-cell>
          <table:table-cell office:value-type="float" office:value="0.39563" calcext:value-type="float">
            <text:p>0.39563</text:p>
          </table:table-cell>
          <table:table-cell office:value-type="float" office:value="0.39204" calcext:value-type="float">
            <text:p>0.39204</text:p>
          </table:table-cell>
          <table:table-cell office:value-type="float" office:value="0.38019" calcext:value-type="float">
            <text:p>0.38019</text:p>
          </table:table-cell>
          <table:table-cell office:value-type="float" office:value="0.36446" calcext:value-type="float">
            <text:p>0.36446</text:p>
          </table:table-cell>
          <table:table-cell office:value-type="float" office:value="0.3498" calcext:value-type="float">
            <text:p>0.3498</text:p>
          </table:table-cell>
          <table:table-cell office:value-type="float" office:value="0.33731" calcext:value-type="float">
            <text:p>0.33731</text:p>
          </table:table-cell>
          <table:table-cell office:value-type="float" office:value="0.32705" calcext:value-type="float">
            <text:p>0.32705</text:p>
          </table:table-cell>
          <table:table-cell office:value-type="float" office:value="0.31905" calcext:value-type="float">
            <text:p>0.31905</text:p>
          </table:table-cell>
          <table:table-cell office:value-type="float" office:value="0.31318" calcext:value-type="float">
            <text:p>0.31318</text:p>
          </table:table-cell>
          <table:table-cell office:value-type="float" office:value="0.3089" calcext:value-type="float">
            <text:p>0.3089</text:p>
          </table:table-cell>
          <table:table-cell office:value-type="float" office:value="0.30547" calcext:value-type="float">
            <text:p>0.30547</text:p>
          </table:table-cell>
          <table:table-cell office:value-type="float" office:value="0.30229" calcext:value-type="float">
            <text:p>0.30229</text:p>
          </table:table-cell>
          <table:table-cell office:value-type="float" office:value="0.29905" calcext:value-type="float">
            <text:p>0.29905</text:p>
          </table:table-cell>
          <table:table-cell office:value-type="float" office:value="0.29576" calcext:value-type="float">
            <text:p>0.29576</text:p>
          </table:table-cell>
          <table:table-cell office:value-type="float" office:value="0.29253" calcext:value-type="float">
            <text:p>0.29253</text:p>
          </table:table-cell>
          <table:table-cell office:value-type="float" office:value="0.28941" calcext:value-type="float">
            <text:p>0.28941</text:p>
          </table:table-cell>
          <table:table-cell office:value-type="float" office:value="0.28646" calcext:value-type="float">
            <text:p>0.28646</text:p>
          </table:table-cell>
          <table:table-cell office:value-type="float" office:value="0.2837" calcext:value-type="float">
            <text:p>0.2837</text:p>
          </table:table-cell>
          <table:table-cell office:value-type="float" office:value="0.28117" calcext:value-type="float">
            <text:p>0.28117</text:p>
          </table:table-cell>
          <table:table-cell office:value-type="float" office:value="0.27889" calcext:value-type="float">
            <text:p>0.27889</text:p>
          </table:table-cell>
          <table:table-cell office:value-type="float" office:value="0.27688" calcext:value-type="float">
            <text:p>0.27688</text:p>
          </table:table-cell>
          <table:table-cell office:value-type="float" office:value="0.27516" calcext:value-type="float">
            <text:p>0.27516</text:p>
          </table:table-cell>
          <table:table-cell office:value-type="float" office:value="0.27377" calcext:value-type="float">
            <text:p>0.27377</text:p>
          </table:table-cell>
          <table:table-cell office:value-type="float" office:value="0.27273" calcext:value-type="float">
            <text:p>0.27273</text:p>
          </table:table-cell>
          <table:table-cell office:value-type="float" office:value="0.27209" calcext:value-type="float">
            <text:p>0.27209</text:p>
          </table:table-cell>
          <table:table-cell office:value-type="float" office:value="0.2719" calcext:value-type="float">
            <text:p>0.2719</text:p>
          </table:table-cell>
          <table:table-cell office:value-type="float" office:value="0.27221" calcext:value-type="float">
            <text:p>0.27221</text:p>
          </table:table-cell>
          <table:table-cell office:value-type="float" office:value="0.27306" calcext:value-type="float">
            <text:p>0.27306</text:p>
          </table:table-cell>
          <table:table-cell office:value-type="float" office:value="0.27453" calcext:value-type="float">
            <text:p>0.27453</text:p>
          </table:table-cell>
          <table:table-cell office:value-type="float" office:value="0.27667" calcext:value-type="float">
            <text:p>0.27667</text:p>
          </table:table-cell>
          <table:table-cell office:value-type="float" office:value="0.27952" calcext:value-type="float">
            <text:p>0.27952</text:p>
          </table:table-cell>
          <table:table-cell office:value-type="float" office:value="0.28316" calcext:value-type="float">
            <text:p>0.28316</text:p>
          </table:table-cell>
          <table:table-cell office:value-type="float" office:value="0.28764" calcext:value-type="float">
            <text:p>0.28764</text:p>
          </table:table-cell>
          <table:table-cell office:value-type="float" office:value="0.29307" calcext:value-type="float">
            <text:p>0.29307</text:p>
          </table:table-cell>
          <table:table-cell office:value-type="float" office:value="0.2995" calcext:value-type="float">
            <text:p>0.2995</text:p>
          </table:table-cell>
          <table:table-cell office:value-type="float" office:value="0.307" calcext:value-type="float">
            <text:p>0.307</text:p>
          </table:table-cell>
          <table:table-cell office:value-type="float" office:value="0.31567" calcext:value-type="float">
            <text:p>0.31567</text:p>
          </table:table-cell>
          <table:table-cell office:value-type="float" office:value="0.32562" calcext:value-type="float">
            <text:p>0.32562</text:p>
          </table:table-cell>
          <table:table-cell office:value-type="float" office:value="0.33695" calcext:value-type="float">
            <text:p>0.33695</text:p>
          </table:table-cell>
          <table:table-cell office:value-type="float" office:value="0.34973" calcext:value-type="float">
            <text:p>0.34973</text:p>
          </table:table-cell>
          <table:table-cell office:value-type="float" office:value="0.3641" calcext:value-type="float">
            <text:p>0.3641</text:p>
          </table:table-cell>
          <table:table-cell office:value-type="float" office:value="0.37192" calcext:value-type="float">
            <text:p>0.37192</text:p>
          </table:table-cell>
          <table:table-cell office:value-type="float" office:value="0.3802" calcext:value-type="float">
            <text:p>0.3802</text:p>
          </table:table-cell>
          <table:table-cell office:value-type="float" office:value="0.39818" calcext:value-type="float">
            <text:p>0.39818</text:p>
          </table:table-cell>
          <table:table-cell office:value-type="float" office:value="0.41816" calcext:value-type="float">
            <text:p>0.41816</text:p>
          </table:table-cell>
          <table:table-cell office:value-type="float" office:value="0.44032" calcext:value-type="float">
            <text:p>0.44032</text:p>
          </table:table-cell>
          <table:table-cell office:value-type="float" office:value="0.46483" calcext:value-type="float">
            <text:p>0.46483</text:p>
          </table:table-cell>
          <table:table-cell office:value-type="float" office:value="0.4919" calcext:value-type="float">
            <text:p>0.4919</text:p>
          </table:table-cell>
          <table:table-cell office:value-type="float" office:value="0.52172" calcext:value-type="float">
            <text:p>0.52172</text:p>
          </table:table-cell>
          <table:table-cell office:value-type="float" office:value="0.55451" calcext:value-type="float">
            <text:p>0.55451</text:p>
          </table:table-cell>
          <table:table-cell office:value-type="float" office:value="0.59053" calcext:value-type="float">
            <text:p>0.59053</text:p>
          </table:table-cell>
          <table:table-cell office:value-type="float" office:value="0.63009" calcext:value-type="float">
            <text:p>0.63009</text:p>
          </table:table-cell>
          <table:table-cell office:value-type="float" office:value="0.6735" calcext:value-type="float">
            <text:p>0.6735</text:p>
          </table:table-cell>
          <table:table-cell office:value-type="float" office:value="0.7211" calcext:value-type="float">
            <text:p>0.7211</text:p>
          </table:table-cell>
          <table:table-cell office:value-type="float" office:value="0.77332" calcext:value-type="float">
            <text:p>0.77332</text:p>
          </table:table-cell>
          <table:table-cell office:value-type="float" office:value="0.83062" calcext:value-type="float">
            <text:p>0.83062</text:p>
          </table:table-cell>
          <table:table-cell office:value-type="float" office:value="0.89347" calcext:value-type="float">
            <text:p>0.89347</text:p>
          </table:table-cell>
          <table:table-cell office:value-type="float" office:value="0.96245" calcext:value-type="float">
            <text:p>0.96245</text:p>
          </table:table-cell>
          <table:table-cell office:value-type="float" office:value="1.03824" calcext:value-type="float">
            <text:p>1.03824</text:p>
          </table:table-cell>
          <table:table-cell office:value-type="float" office:value="1.12156" calcext:value-type="float">
            <text:p>1.12156</text:p>
          </table:table-cell>
          <table:table-cell office:value-type="float" office:value="1.21319" calcext:value-type="float">
            <text:p>1.21319</text:p>
          </table:table-cell>
          <table:table-cell office:value-type="float" office:value="1.314" calcext:value-type="float">
            <text:p>1.314</text:p>
          </table:table-cell>
          <table:table-cell office:value-type="float" office:value="1.42507" calcext:value-type="float">
            <text:p>1.42507</text:p>
          </table:table-cell>
          <table:table-cell office:value-type="float" office:value="1.54773" calcext:value-type="float">
            <text:p>1.54773</text:p>
          </table:table-cell>
          <table:table-cell office:value-type="float" office:value="1.68378" calcext:value-type="float">
            <text:p>1.68378</text:p>
          </table:table-cell>
          <table:table-cell office:value-type="float" office:value="1.83556" calcext:value-type="float">
            <text:p>1.83556</text:p>
          </table:table-cell>
          <table:table-cell office:value-type="float" office:value="2.00562" calcext:value-type="float">
            <text:p>2.00562</text:p>
          </table:table-cell>
          <table:table-cell office:value-type="float" office:value="2.19698" calcext:value-type="float">
            <text:p>2.19698</text:p>
          </table:table-cell>
          <table:table-cell office:value-type="float" office:value="2.41413" calcext:value-type="float">
            <text:p>2.41413</text:p>
          </table:table-cell>
          <table:table-cell office:value-type="float" office:value="2.66401" calcext:value-type="float">
            <text:p>2.66401</text:p>
          </table:table-cell>
          <table:table-cell office:value-type="float" office:value="2.95618" calcext:value-type="float">
            <text:p>2.95618</text:p>
          </table:table-cell>
          <table:table-cell office:value-type="float" office:value="3.30493" calcext:value-type="float">
            <text:p>3.30493</text:p>
          </table:table-cell>
          <table:table-cell office:value-type="float" office:value="3.73166" calcext:value-type="float">
            <text:p>3.73166</text:p>
          </table:table-cell>
          <table:table-cell office:value-type="float" office:value="4.26958" calcext:value-type="float">
            <text:p>4.26958</text:p>
          </table:table-cell>
          <table:table-cell office:value-type="float" office:value="4.97622" calcext:value-type="float">
            <text:p>4.97622</text:p>
          </table:table-cell>
          <table:table-cell office:value-type="float" office:value="5.95627" calcext:value-type="float">
            <text:p>5.95627</text:p>
          </table:table-cell>
          <table:table-cell office:value-type="float" office:value="7.41979" calcext:value-type="float">
            <text:p>7.41979</text:p>
          </table:table-cell>
          <table:table-cell office:value-type="float" office:value="9.79642" calcext:value-type="float">
            <text:p>9.79642</text:p>
          </table:table-cell>
          <table:table-cell office:value-type="float" office:value="14.12978" calcext:value-type="float">
            <text:p>14.12978</text:p>
          </table:table-cell>
          <table:table-cell office:value-type="float" office:value="23.0665" calcext:value-type="float">
            <text:p>23.0665</text:p>
          </table:table-cell>
          <table:table-cell office:value-type="float" office:value="43.48749" calcext:value-type="float">
            <text:p>43.48749</text:p>
          </table:table-cell>
          <table:table-cell office:value-type="float" office:value="85.47868" calcext:value-type="float">
            <text:p>85.47868</text:p>
          </table:table-cell>
          <table:table-cell office:value-type="float" office:value="114.51703" calcext:value-type="float">
            <text:p>114.51703</text:p>
          </table:table-cell>
          <table:table-cell office:value-type="float" office:value="51.580161" calcext:value-type="float">
            <text:p>51.580161</text:p>
          </table:table-cell>
          <table:table-cell office:value-type="float" office:value="5.41829" calcext:value-type="float">
            <text:p>5.41829</text:p>
          </table:table-cell>
          <table:table-cell office:value-type="float" office:value="0.276469" calcext:value-type="float">
            <text:p>0.276469</text:p>
          </table:table-cell>
          <table:table-cell office:value-type="float" office:value="0.180395" calcext:value-type="float">
            <text:p>0.18039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04996" calcext:value-type="float">
            <text:p>0.04996</text:p>
          </table:table-cell>
          <table:table-cell office:value-type="float" office:value="0.09705" calcext:value-type="float">
            <text:p>0.09705</text:p>
          </table:table-cell>
          <table:table-cell office:value-type="float" office:value="0.18016" calcext:value-type="float">
            <text:p>0.18016</text:p>
          </table:table-cell>
          <table:table-cell office:value-type="float" office:value="0.19076" calcext:value-type="float">
            <text:p>0.190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208.593773" calcext:value-type="float">
            <text:p>208.593773</text:p>
          </table:table-cell>
          <table:table-cell office:value-type="float" office:value="0.17602" calcext:value-type="float">
            <text:p>0.17602</text:p>
          </table:table-cell>
          <table:table-cell office:value-type="float" office:value="0.17535" calcext:value-type="float">
            <text:p>0.17535</text:p>
          </table:table-cell>
          <table:table-cell office:value-type="float" office:value="0.17284" calcext:value-type="float">
            <text:p>0.17284</text:p>
          </table:table-cell>
          <table:table-cell office:value-type="float" office:value="0.1691" calcext:value-type="float">
            <text:p>0.1691</text:p>
          </table:table-cell>
          <table:table-cell office:value-type="float" office:value="0.16491" calcext:value-type="float">
            <text:p>0.16491</text:p>
          </table:table-cell>
          <table:table-cell office:value-type="float" office:value="0.16077" calcext:value-type="float">
            <text:p>0.16077</text:p>
          </table:table-cell>
          <table:table-cell office:value-type="float" office:value="0.15693" calcext:value-type="float">
            <text:p>0.15693</text:p>
          </table:table-cell>
          <table:table-cell office:value-type="float" office:value="0.15357" calcext:value-type="float">
            <text:p>0.15357</text:p>
          </table:table-cell>
          <table:table-cell office:value-type="float" office:value="0.15078" calcext:value-type="float">
            <text:p>0.15078</text:p>
          </table:table-cell>
          <table:table-cell office:value-type="float" office:value="0.14851" calcext:value-type="float">
            <text:p>0.14851</text:p>
          </table:table-cell>
          <table:table-cell office:value-type="float" office:value="0.14664" calcext:value-type="float">
            <text:p>0.14664</text:p>
          </table:table-cell>
          <table:table-cell office:value-type="float" office:value="0.14509" calcext:value-type="float">
            <text:p>0.14509</text:p>
          </table:table-cell>
          <table:table-cell office:value-type="float" office:value="0.1438" calcext:value-type="float">
            <text:p>0.1438</text:p>
          </table:table-cell>
          <table:table-cell office:value-type="float" office:value="0.14277" calcext:value-type="float">
            <text:p>0.14277</text:p>
          </table:table-cell>
          <table:table-cell office:value-type="float" office:value="0.14203" calcext:value-type="float">
            <text:p>0.14203</text:p>
          </table:table-cell>
          <table:table-cell office:value-type="float" office:value="0.14158" calcext:value-type="float">
            <text:p>0.14158</text:p>
          </table:table-cell>
          <table:table-cell office:value-type="float" office:value="0.14145" calcext:value-type="float">
            <text:p>0.14145</text:p>
          </table:table-cell>
          <table:table-cell office:value-type="float" office:value="0.14166" calcext:value-type="float">
            <text:p>0.14166</text:p>
          </table:table-cell>
          <table:table-cell office:value-type="float" office:value="0.14221" calcext:value-type="float">
            <text:p>0.14221</text:p>
          </table:table-cell>
          <table:table-cell office:value-type="float" office:value="0.14312" calcext:value-type="float">
            <text:p>0.14312</text:p>
          </table:table-cell>
          <table:table-cell office:value-type="float" office:value="0.14442" calcext:value-type="float">
            <text:p>0.14442</text:p>
          </table:table-cell>
          <table:table-cell office:value-type="float" office:value="0.14612" calcext:value-type="float">
            <text:p>0.14612</text:p>
          </table:table-cell>
          <table:table-cell office:value-type="float" office:value="0.14825" calcext:value-type="float">
            <text:p>0.14825</text:p>
          </table:table-cell>
          <table:table-cell office:value-type="float" office:value="0.15083" calcext:value-type="float">
            <text:p>0.15083</text:p>
          </table:table-cell>
          <table:table-cell office:value-type="float" office:value="0.15389" calcext:value-type="float">
            <text:p>0.15389</text:p>
          </table:table-cell>
          <table:table-cell office:value-type="float" office:value="0.1575" calcext:value-type="float">
            <text:p>0.1575</text:p>
          </table:table-cell>
          <table:table-cell office:value-type="float" office:value="0.16166" calcext:value-type="float">
            <text:p>0.16166</text:p>
          </table:table-cell>
          <table:table-cell office:value-type="float" office:value="0.16644" calcext:value-type="float">
            <text:p>0.16644</text:p>
          </table:table-cell>
          <table:table-cell office:value-type="float" office:value="0.17187" calcext:value-type="float">
            <text:p>0.17187</text:p>
          </table:table-cell>
          <table:table-cell office:value-type="float" office:value="0.17803" calcext:value-type="float">
            <text:p>0.17803</text:p>
          </table:table-cell>
          <table:table-cell office:value-type="float" office:value="0.18496" calcext:value-type="float">
            <text:p>0.18496</text:p>
          </table:table-cell>
          <table:table-cell office:value-type="float" office:value="0.19274" calcext:value-type="float">
            <text:p>0.19274</text:p>
          </table:table-cell>
          <table:table-cell office:value-type="float" office:value="0.20145" calcext:value-type="float">
            <text:p>0.20145</text:p>
          </table:table-cell>
          <table:table-cell office:value-type="float" office:value="0.2112" calcext:value-type="float">
            <text:p>0.2112</text:p>
          </table:table-cell>
          <table:table-cell office:value-type="float" office:value="0.22207" calcext:value-type="float">
            <text:p>0.22207</text:p>
          </table:table-cell>
          <table:table-cell office:value-type="float" office:value="0.23417" calcext:value-type="float">
            <text:p>0.23417</text:p>
          </table:table-cell>
          <table:table-cell office:value-type="float" office:value="0.24763" calcext:value-type="float">
            <text:p>0.24763</text:p>
          </table:table-cell>
          <table:table-cell office:value-type="float" office:value="0.2626" calcext:value-type="float">
            <text:p>0.2626</text:p>
          </table:table-cell>
          <table:table-cell office:value-type="float" office:value="0.27923" calcext:value-type="float">
            <text:p>0.27923</text:p>
          </table:table-cell>
          <table:table-cell office:value-type="float" office:value="0.2977" calcext:value-type="float">
            <text:p>0.2977</text:p>
          </table:table-cell>
          <table:table-cell office:value-type="float" office:value="0.3182" calcext:value-type="float">
            <text:p>0.3182</text:p>
          </table:table-cell>
          <table:table-cell office:value-type="float" office:value="0.32928" calcext:value-type="float">
            <text:p>0.32928</text:p>
          </table:table-cell>
          <table:table-cell office:value-type="float" office:value="0.34098" calcext:value-type="float">
            <text:p>0.34098</text:p>
          </table:table-cell>
          <table:table-cell office:value-type="float" office:value="0.3663" calcext:value-type="float">
            <text:p>0.3663</text:p>
          </table:table-cell>
          <table:table-cell office:value-type="float" office:value="0.39442" calcext:value-type="float">
            <text:p>0.39442</text:p>
          </table:table-cell>
          <table:table-cell office:value-type="float" office:value="0.42568" calcext:value-type="float">
            <text:p>0.42568</text:p>
          </table:table-cell>
          <table:table-cell office:value-type="float" office:value="0.46042" calcext:value-type="float">
            <text:p>0.46042</text:p>
          </table:table-cell>
          <table:table-cell office:value-type="float" office:value="0.49906" calcext:value-type="float">
            <text:p>0.49906</text:p>
          </table:table-cell>
          <table:table-cell office:value-type="float" office:value="0.54201" calcext:value-type="float">
            <text:p>0.54201</text:p>
          </table:table-cell>
          <table:table-cell office:value-type="float" office:value="0.58973" calcext:value-type="float">
            <text:p>0.58973</text:p>
          </table:table-cell>
          <table:table-cell office:value-type="float" office:value="0.64274" calcext:value-type="float">
            <text:p>0.64274</text:p>
          </table:table-cell>
          <table:table-cell office:value-type="float" office:value="0.70162" calcext:value-type="float">
            <text:p>0.70162</text:p>
          </table:table-cell>
          <table:table-cell office:value-type="float" office:value="0.76696" calcext:value-type="float">
            <text:p>0.76696</text:p>
          </table:table-cell>
          <table:table-cell office:value-type="float" office:value="0.83939" calcext:value-type="float">
            <text:p>0.83939</text:p>
          </table:table-cell>
          <table:table-cell office:value-type="float" office:value="0.91961" calcext:value-type="float">
            <text:p>0.91961</text:p>
          </table:table-cell>
          <table:table-cell office:value-type="float" office:value="1.00838" calcext:value-type="float">
            <text:p>1.00838</text:p>
          </table:table-cell>
          <table:table-cell office:value-type="float" office:value="1.10649" calcext:value-type="float">
            <text:p>1.10649</text:p>
          </table:table-cell>
          <table:table-cell office:value-type="float" office:value="1.2148" calcext:value-type="float">
            <text:p>1.2148</text:p>
          </table:table-cell>
          <table:table-cell office:value-type="float" office:value="1.33426" calcext:value-type="float">
            <text:p>1.33426</text:p>
          </table:table-cell>
          <table:table-cell office:value-type="float" office:value="1.46577" calcext:value-type="float">
            <text:p>1.46577</text:p>
          </table:table-cell>
          <table:table-cell office:value-type="float" office:value="1.61032" calcext:value-type="float">
            <text:p>1.61032</text:p>
          </table:table-cell>
          <table:table-cell office:value-type="float" office:value="1.76889" calcext:value-type="float">
            <text:p>1.76889</text:p>
          </table:table-cell>
          <table:table-cell office:value-type="float" office:value="1.94245" calcext:value-type="float">
            <text:p>1.94245</text:p>
          </table:table-cell>
          <table:table-cell office:value-type="float" office:value="2.13189" calcext:value-type="float">
            <text:p>2.13189</text:p>
          </table:table-cell>
          <table:table-cell office:value-type="float" office:value="2.33803" calcext:value-type="float">
            <text:p>2.33803</text:p>
          </table:table-cell>
          <table:table-cell office:value-type="float" office:value="2.56201" calcext:value-type="float">
            <text:p>2.56201</text:p>
          </table:table-cell>
          <table:table-cell office:value-type="float" office:value="2.80475" calcext:value-type="float">
            <text:p>2.80475</text:p>
          </table:table-cell>
          <table:table-cell office:value-type="float" office:value="3.06704" calcext:value-type="float">
            <text:p>3.06704</text:p>
          </table:table-cell>
          <table:table-cell office:value-type="float" office:value="3.34909" calcext:value-type="float">
            <text:p>3.34909</text:p>
          </table:table-cell>
          <table:table-cell office:value-type="float" office:value="3.65218" calcext:value-type="float">
            <text:p>3.65218</text:p>
          </table:table-cell>
          <table:table-cell office:value-type="float" office:value="3.97764" calcext:value-type="float">
            <text:p>3.97764</text:p>
          </table:table-cell>
          <table:table-cell office:value-type="float" office:value="4.32763" calcext:value-type="float">
            <text:p>4.32763</text:p>
          </table:table-cell>
          <table:table-cell office:value-type="float" office:value="4.70398" calcext:value-type="float">
            <text:p>4.70398</text:p>
          </table:table-cell>
          <table:table-cell office:value-type="float" office:value="5.11206" calcext:value-type="float">
            <text:p>5.11206</text:p>
          </table:table-cell>
          <table:table-cell office:value-type="float" office:value="5.56249" calcext:value-type="float">
            <text:p>5.56249</text:p>
          </table:table-cell>
          <table:table-cell office:value-type="float" office:value="6.07764" calcext:value-type="float">
            <text:p>6.07764</text:p>
          </table:table-cell>
          <table:table-cell office:value-type="float" office:value="6.70248" calcext:value-type="float">
            <text:p>6.70248</text:p>
          </table:table-cell>
          <table:table-cell office:value-type="float" office:value="7.56455" calcext:value-type="float">
            <text:p>7.56455</text:p>
          </table:table-cell>
          <table:table-cell office:value-type="float" office:value="8.95783" calcext:value-type="float">
            <text:p>8.95783</text:p>
          </table:table-cell>
          <table:table-cell office:value-type="float" office:value="11.81805" calcext:value-type="float">
            <text:p>11.81805</text:p>
          </table:table-cell>
          <table:table-cell office:value-type="float" office:value="20.1413" calcext:value-type="float">
            <text:p>20.1413</text:p>
          </table:table-cell>
          <table:table-cell office:value-type="float" office:value="63.74279" calcext:value-type="float">
            <text:p>63.74279</text:p>
          </table:table-cell>
          <table:table-cell office:value-type="float" office:value="193.6235" calcext:value-type="float">
            <text:p>193.6235</text:p>
          </table:table-cell>
          <table:table-cell office:value-type="float" office:value="0.31152" calcext:value-type="float">
            <text:p>0.31152</text:p>
          </table:table-cell>
          <table:table-cell office:value-type="float" office:value="0.30958" calcext:value-type="float">
            <text:p>0.30958</text:p>
          </table:table-cell>
          <table:table-cell office:value-type="float" office:value="0.30319" calcext:value-type="float">
            <text:p>0.30319</text:p>
          </table:table-cell>
          <table:table-cell office:value-type="float" office:value="0.29459" calcext:value-type="float">
            <text:p>0.29459</text:p>
          </table:table-cell>
          <table:table-cell office:value-type="float" office:value="0.28596" calcext:value-type="float">
            <text:p>0.28596</text:p>
          </table:table-cell>
          <table:table-cell office:value-type="float" office:value="0.27809" calcext:value-type="float">
            <text:p>0.27809</text:p>
          </table:table-cell>
          <table:table-cell office:value-type="float" office:value="0.27144" calcext:value-type="float">
            <text:p>0.27144</text:p>
          </table:table-cell>
          <table:table-cell office:value-type="float" office:value="0.26625" calcext:value-type="float">
            <text:p>0.26625</text:p>
          </table:table-cell>
          <table:table-cell office:value-type="float" office:value="0.26236" calcext:value-type="float">
            <text:p>0.26236</text:p>
          </table:table-cell>
          <table:table-cell office:value-type="float" office:value="0.2594" calcext:value-type="float">
            <text:p>0.2594</text:p>
          </table:table-cell>
          <table:table-cell office:value-type="float" office:value="0.25688" calcext:value-type="float">
            <text:p>0.25688</text:p>
          </table:table-cell>
          <table:table-cell office:value-type="float" office:value="0.25447" calcext:value-type="float">
            <text:p>0.25447</text:p>
          </table:table-cell>
          <table:table-cell office:value-type="float" office:value="0.25202" calcext:value-type="float">
            <text:p>0.25202</text:p>
          </table:table-cell>
          <table:table-cell office:value-type="float" office:value="0.24959" calcext:value-type="float">
            <text:p>0.24959</text:p>
          </table:table-cell>
          <table:table-cell office:value-type="float" office:value="0.24728" calcext:value-type="float">
            <text:p>0.24728</text:p>
          </table:table-cell>
          <table:table-cell office:value-type="float" office:value="0.24515" calcext:value-type="float">
            <text:p>0.24515</text:p>
          </table:table-cell>
          <table:table-cell office:value-type="float" office:value="0.24328" calcext:value-type="float">
            <text:p>0.24328</text:p>
          </table:table-cell>
          <table:table-cell office:value-type="float" office:value="0.24169" calcext:value-type="float">
            <text:p>0.24169</text:p>
          </table:table-cell>
          <table:table-cell office:value-type="float" office:value="0.24039" calcext:value-type="float">
            <text:p>0.24039</text:p>
          </table:table-cell>
          <table:table-cell office:value-type="float" office:value="0.23942" calcext:value-type="float">
            <text:p>0.23942</text:p>
          </table:table-cell>
          <table:table-cell office:value-type="float" office:value="0.23886" calcext:value-type="float">
            <text:p>0.23886</text:p>
          </table:table-cell>
          <table:table-cell office:value-type="float" office:value="0.23872" calcext:value-type="float">
            <text:p>0.23872</text:p>
          </table:table-cell>
          <table:table-cell office:value-type="float" office:value="0.23902" calcext:value-type="float">
            <text:p>0.23902</text:p>
          </table:table-cell>
          <table:table-cell office:value-type="float" office:value="0.23977" calcext:value-type="float">
            <text:p>0.23977</text:p>
          </table:table-cell>
          <table:table-cell office:value-type="float" office:value="0.24105" calcext:value-type="float">
            <text:p>0.24105</text:p>
          </table:table-cell>
          <table:table-cell office:value-type="float" office:value="0.24292" calcext:value-type="float">
            <text:p>0.24292</text:p>
          </table:table-cell>
          <table:table-cell office:value-type="float" office:value="0.24544" calcext:value-type="float">
            <text:p>0.24544</text:p>
          </table:table-cell>
          <table:table-cell office:value-type="float" office:value="0.24865" calcext:value-type="float">
            <text:p>0.24865</text:p>
          </table:table-cell>
          <table:table-cell office:value-type="float" office:value="0.25259" calcext:value-type="float">
            <text:p>0.25259</text:p>
          </table:table-cell>
          <table:table-cell office:value-type="float" office:value="0.25733" calcext:value-type="float">
            <text:p>0.25733</text:p>
          </table:table-cell>
          <table:table-cell office:value-type="float" office:value="0.26291" calcext:value-type="float">
            <text:p>0.26291</text:p>
          </table:table-cell>
          <table:table-cell office:value-type="float" office:value="0.26943" calcext:value-type="float">
            <text:p>0.26943</text:p>
          </table:table-cell>
          <table:table-cell office:value-type="float" office:value="0.27695" calcext:value-type="float">
            <text:p>0.27695</text:p>
          </table:table-cell>
          <table:table-cell office:value-type="float" office:value="0.2856" calcext:value-type="float">
            <text:p>0.2856</text:p>
          </table:table-cell>
          <table:table-cell office:value-type="float" office:value="0.29545" calcext:value-type="float">
            <text:p>0.29545</text:p>
          </table:table-cell>
          <table:table-cell office:value-type="float" office:value="0.30658" calcext:value-type="float">
            <text:p>0.30658</text:p>
          </table:table-cell>
          <table:table-cell office:value-type="float" office:value="0.31911" calcext:value-type="float">
            <text:p>0.31911</text:p>
          </table:table-cell>
          <table:table-cell office:value-type="float" office:value="0.33316" calcext:value-type="float">
            <text:p>0.33316</text:p>
          </table:table-cell>
          <table:table-cell office:value-type="float" office:value="0.34887" calcext:value-type="float">
            <text:p>0.34887</text:p>
          </table:table-cell>
          <table:table-cell office:value-type="float" office:value="0.36634" calcext:value-type="float">
            <text:p>0.36634</text:p>
          </table:table-cell>
          <table:table-cell office:value-type="float" office:value="0.38576" calcext:value-type="float">
            <text:p>0.38576</text:p>
          </table:table-cell>
          <table:table-cell office:value-type="float" office:value="0.39624" calcext:value-type="float">
            <text:p>0.39624</text:p>
          </table:table-cell>
          <table:table-cell office:value-type="float" office:value="0.4073" calcext:value-type="float">
            <text:p>0.4073</text:p>
          </table:table-cell>
          <table:table-cell office:value-type="float" office:value="0.43116" calcext:value-type="float">
            <text:p>0.43116</text:p>
          </table:table-cell>
          <table:table-cell office:value-type="float" office:value="0.45752" calcext:value-type="float">
            <text:p>0.45752</text:p>
          </table:table-cell>
          <table:table-cell office:value-type="float" office:value="0.48662" calcext:value-type="float">
            <text:p>0.48662</text:p>
          </table:table-cell>
          <table:table-cell office:value-type="float" office:value="0.51869" calcext:value-type="float">
            <text:p>0.51869</text:p>
          </table:table-cell>
          <table:table-cell office:value-type="float" office:value="0.55403" calcext:value-type="float">
            <text:p>0.55403</text:p>
          </table:table-cell>
          <table:table-cell office:value-type="float" office:value="0.59285" calcext:value-type="float">
            <text:p>0.59285</text:p>
          </table:table-cell>
          <table:table-cell office:value-type="float" office:value="0.63547" calcext:value-type="float">
            <text:p>0.63547</text:p>
          </table:table-cell>
          <table:table-cell office:value-type="float" office:value="0.68216" calcext:value-type="float">
            <text:p>0.68216</text:p>
          </table:table-cell>
          <table:table-cell office:value-type="float" office:value="0.73328" calcext:value-type="float">
            <text:p>0.73328</text:p>
          </table:table-cell>
          <table:table-cell office:value-type="float" office:value="0.78911" calcext:value-type="float">
            <text:p>0.78911</text:p>
          </table:table-cell>
          <table:table-cell office:value-type="float" office:value="0.84998" calcext:value-type="float">
            <text:p>0.84998</text:p>
          </table:table-cell>
          <table:table-cell office:value-type="float" office:value="0.91624" calcext:value-type="float">
            <text:p>0.91624</text:p>
          </table:table-cell>
          <table:table-cell office:value-type="float" office:value="0.98829" calcext:value-type="float">
            <text:p>0.98829</text:p>
          </table:table-cell>
          <table:table-cell office:value-type="float" office:value="1.06655" calcext:value-type="float">
            <text:p>1.06655</text:p>
          </table:table-cell>
          <table:table-cell office:value-type="float" office:value="1.1515" calcext:value-type="float">
            <text:p>1.1515</text:p>
          </table:table-cell>
          <table:table-cell office:value-type="float" office:value="1.24368" calcext:value-type="float">
            <text:p>1.24368</text:p>
          </table:table-cell>
          <table:table-cell office:value-type="float" office:value="1.34356" calcext:value-type="float">
            <text:p>1.34356</text:p>
          </table:table-cell>
          <table:table-cell office:value-type="float" office:value="1.45161" calcext:value-type="float">
            <text:p>1.45161</text:p>
          </table:table-cell>
          <table:table-cell office:value-type="float" office:value="1.5683" calcext:value-type="float">
            <text:p>1.5683</text:p>
          </table:table-cell>
          <table:table-cell office:value-type="float" office:value="1.69414" calcext:value-type="float">
            <text:p>1.69414</text:p>
          </table:table-cell>
          <table:table-cell office:value-type="float" office:value="1.82973" calcext:value-type="float">
            <text:p>1.82973</text:p>
          </table:table-cell>
          <table:table-cell office:value-type="float" office:value="1.97596" calcext:value-type="float">
            <text:p>1.97596</text:p>
          </table:table-cell>
          <table:table-cell office:value-type="float" office:value="2.13409" calcext:value-type="float">
            <text:p>2.13409</text:p>
          </table:table-cell>
          <table:table-cell office:value-type="float" office:value="2.30535" calcext:value-type="float">
            <text:p>2.30535</text:p>
          </table:table-cell>
          <table:table-cell office:value-type="float" office:value="2.49083" calcext:value-type="float">
            <text:p>2.49083</text:p>
          </table:table-cell>
          <table:table-cell office:value-type="float" office:value="2.69171" calcext:value-type="float">
            <text:p>2.69171</text:p>
          </table:table-cell>
          <table:table-cell office:value-type="float" office:value="2.91093" calcext:value-type="float">
            <text:p>2.91093</text:p>
          </table:table-cell>
          <table:table-cell office:value-type="float" office:value="3.15442" calcext:value-type="float">
            <text:p>3.15442</text:p>
          </table:table-cell>
          <table:table-cell office:value-type="float" office:value="3.43232" calcext:value-type="float">
            <text:p>3.43232</text:p>
          </table:table-cell>
          <table:table-cell office:value-type="float" office:value="3.755" calcext:value-type="float">
            <text:p>3.755</text:p>
          </table:table-cell>
          <table:table-cell office:value-type="float" office:value="4.13733" calcext:value-type="float">
            <text:p>4.13733</text:p>
          </table:table-cell>
          <table:table-cell office:value-type="float" office:value="4.61219" calcext:value-type="float">
            <text:p>4.61219</text:p>
          </table:table-cell>
          <table:table-cell office:value-type="float" office:value="5.24015" calcext:value-type="float">
            <text:p>5.24015</text:p>
          </table:table-cell>
          <table:table-cell office:value-type="float" office:value="6.14437" calcext:value-type="float">
            <text:p>6.14437</text:p>
          </table:table-cell>
          <table:table-cell office:value-type="float" office:value="7.57112" calcext:value-type="float">
            <text:p>7.57112</text:p>
          </table:table-cell>
          <table:table-cell office:value-type="float" office:value="10.14145" calcext:value-type="float">
            <text:p>10.14145</text:p>
          </table:table-cell>
          <table:table-cell office:value-type="float" office:value="15.67141" calcext:value-type="float">
            <text:p>15.67141</text:p>
          </table:table-cell>
          <table:table-cell office:value-type="float" office:value="31.35406" calcext:value-type="float">
            <text:p>31.35406</text:p>
          </table:table-cell>
          <table:table-cell office:value-type="float" office:value="89.50179" calcext:value-type="float">
            <text:p>89.50179</text:p>
          </table:table-cell>
          <table:table-cell office:value-type="float" office:value="169.7101" calcext:value-type="float">
            <text:p>169.7101</text:p>
          </table:table-cell>
          <table:table-cell office:value-type="float" office:value="0.383" calcext:value-type="float">
            <text:p>0.383</text:p>
          </table:table-cell>
          <table:table-cell office:value-type="float" office:value="0.37975" calcext:value-type="float">
            <text:p>0.37975</text:p>
          </table:table-cell>
          <table:table-cell office:value-type="float" office:value="0.36909" calcext:value-type="float">
            <text:p>0.36909</text:p>
          </table:table-cell>
          <table:table-cell office:value-type="float" office:value="0.35496" calcext:value-type="float">
            <text:p>0.35496</text:p>
          </table:table-cell>
          <table:table-cell office:value-type="float" office:value="0.3411" calcext:value-type="float">
            <text:p>0.3411</text:p>
          </table:table-cell>
          <table:table-cell office:value-type="float" office:value="0.3287" calcext:value-type="float">
            <text:p>0.3287</text:p>
          </table:table-cell>
          <table:table-cell office:value-type="float" office:value="0.31848" calcext:value-type="float">
            <text:p>0.31848</text:p>
          </table:table-cell>
          <table:table-cell office:value-type="float" office:value="0.31085" calcext:value-type="float">
            <text:p>0.31085</text:p>
          </table:table-cell>
          <table:table-cell office:value-type="float" office:value="0.3055" calcext:value-type="float">
            <text:p>0.3055</text:p>
          </table:table-cell>
          <table:table-cell office:value-type="float" office:value="0.30176" calcext:value-type="float">
            <text:p>0.30176</text:p>
          </table:table-cell>
          <table:table-cell office:value-type="float" office:value="0.29873" calcext:value-type="float">
            <text:p>0.29873</text:p>
          </table:table-cell>
          <table:table-cell office:value-type="float" office:value="0.29578" calcext:value-type="float">
            <text:p>0.29578</text:p>
          </table:table-cell>
          <table:table-cell office:value-type="float" office:value="0.29264" calcext:value-type="float">
            <text:p>0.29264</text:p>
          </table:table-cell>
          <table:table-cell office:value-type="float" office:value="0.28937" calcext:value-type="float">
            <text:p>0.28937</text:p>
          </table:table-cell>
          <table:table-cell office:value-type="float" office:value="0.28611" calcext:value-type="float">
            <text:p>0.28611</text:p>
          </table:table-cell>
          <table:table-cell office:value-type="float" office:value="0.28295" calcext:value-type="float">
            <text:p>0.28295</text:p>
          </table:table-cell>
          <table:table-cell office:value-type="float" office:value="0.28" calcext:value-type="float">
            <text:p>0.28</text:p>
          </table:table-cell>
          <table:table-cell office:value-type="float" office:value="0.27729" calcext:value-type="float">
            <text:p>0.27729</text:p>
          </table:table-cell>
          <table:table-cell office:value-type="float" office:value="0.27482" calcext:value-type="float">
            <text:p>0.27482</text:p>
          </table:table-cell>
          <table:table-cell office:value-type="float" office:value="0.27263" calcext:value-type="float">
            <text:p>0.27263</text:p>
          </table:table-cell>
          <table:table-cell office:value-type="float" office:value="0.27082" calcext:value-type="float">
            <text:p>0.27082</text:p>
          </table:table-cell>
          <table:table-cell office:value-type="float" office:value="0.2694" calcext:value-type="float">
            <text:p>0.2694</text:p>
          </table:table-cell>
          <table:table-cell office:value-type="float" office:value="0.26835" calcext:value-type="float">
            <text:p>0.26835</text:p>
          </table:table-cell>
          <table:table-cell office:value-type="float" office:value="0.26768" calcext:value-type="float">
            <text:p>0.26768</text:p>
          </table:table-cell>
          <table:table-cell office:value-type="float" office:value="0.26748" calcext:value-type="float">
            <text:p>0.26748</text:p>
          </table:table-cell>
          <table:table-cell office:value-type="float" office:value="0.26781" calcext:value-type="float">
            <text:p>0.26781</text:p>
          </table:table-cell>
          <table:table-cell office:value-type="float" office:value="0.26874" calcext:value-type="float">
            <text:p>0.26874</text:p>
          </table:table-cell>
          <table:table-cell office:value-type="float" office:value="0.2703" calcext:value-type="float">
            <text:p>0.2703</text:p>
          </table:table-cell>
          <table:table-cell office:value-type="float" office:value="0.27252" calcext:value-type="float">
            <text:p>0.27252</text:p>
          </table:table-cell>
          <table:table-cell office:value-type="float" office:value="0.27546" calcext:value-type="float">
            <text:p>0.27546</text:p>
          </table:table-cell>
          <table:table-cell office:value-type="float" office:value="0.27917" calcext:value-type="float">
            <text:p>0.27917</text:p>
          </table:table-cell>
          <table:table-cell office:value-type="float" office:value="0.28372" calcext:value-type="float">
            <text:p>0.28372</text:p>
          </table:table-cell>
          <table:table-cell office:value-type="float" office:value="0.28919" calcext:value-type="float">
            <text:p>0.28919</text:p>
          </table:table-cell>
          <table:table-cell office:value-type="float" office:value="0.29569" calcext:value-type="float">
            <text:p>0.29569</text:p>
          </table:table-cell>
          <table:table-cell office:value-type="float" office:value="0.30327" calcext:value-type="float">
            <text:p>0.30327</text:p>
          </table:table-cell>
          <table:table-cell office:value-type="float" office:value="0.31202" calcext:value-type="float">
            <text:p>0.31202</text:p>
          </table:table-cell>
          <table:table-cell office:value-type="float" office:value="0.32201" calcext:value-type="float">
            <text:p>0.32201</text:p>
          </table:table-cell>
          <table:table-cell office:value-type="float" office:value="0.33337" calcext:value-type="float">
            <text:p>0.33337</text:p>
          </table:table-cell>
          <table:table-cell office:value-type="float" office:value="0.34619" calcext:value-type="float">
            <text:p>0.34619</text:p>
          </table:table-cell>
          <table:table-cell office:value-type="float" office:value="0.36056" calcext:value-type="float">
            <text:p>0.36056</text:p>
          </table:table-cell>
          <table:table-cell office:value-type="float" office:value="0.37663" calcext:value-type="float">
            <text:p>0.37663</text:p>
          </table:table-cell>
          <table:table-cell office:value-type="float" office:value="0.38534" calcext:value-type="float">
            <text:p>0.38534</text:p>
          </table:table-cell>
          <table:table-cell office:value-type="float" office:value="0.39454" calcext:value-type="float">
            <text:p>0.39454</text:p>
          </table:table-cell>
          <table:table-cell office:value-type="float" office:value="0.41446" calcext:value-type="float">
            <text:p>0.41446</text:p>
          </table:table-cell>
          <table:table-cell office:value-type="float" office:value="0.43652" calcext:value-type="float">
            <text:p>0.43652</text:p>
          </table:table-cell>
          <table:table-cell office:value-type="float" office:value="0.46091" calcext:value-type="float">
            <text:p>0.46091</text:p>
          </table:table-cell>
          <table:table-cell office:value-type="float" office:value="0.48782" calcext:value-type="float">
            <text:p>0.48782</text:p>
          </table:table-cell>
          <table:table-cell office:value-type="float" office:value="0.51749" calcext:value-type="float">
            <text:p>0.51749</text:p>
          </table:table-cell>
          <table:table-cell office:value-type="float" office:value="0.55009" calcext:value-type="float">
            <text:p>0.55009</text:p>
          </table:table-cell>
          <table:table-cell office:value-type="float" office:value="0.58585" calcext:value-type="float">
            <text:p>0.58585</text:p>
          </table:table-cell>
          <table:table-cell office:value-type="float" office:value="0.62501" calcext:value-type="float">
            <text:p>0.62501</text:p>
          </table:table-cell>
          <table:table-cell office:value-type="float" office:value="0.66787" calcext:value-type="float">
            <text:p>0.66787</text:p>
          </table:table-cell>
          <table:table-cell office:value-type="float" office:value="0.71464" calcext:value-type="float">
            <text:p>0.71464</text:p>
          </table:table-cell>
          <table:table-cell office:value-type="float" office:value="0.76561" calcext:value-type="float">
            <text:p>0.76561</text:p>
          </table:table-cell>
          <table:table-cell office:value-type="float" office:value="0.82112" calcext:value-type="float">
            <text:p>0.82112</text:p>
          </table:table-cell>
          <table:table-cell office:value-type="float" office:value="0.88153" calcext:value-type="float">
            <text:p>0.88153</text:p>
          </table:table-cell>
          <table:table-cell office:value-type="float" office:value="0.94727" calcext:value-type="float">
            <text:p>0.94727</text:p>
          </table:table-cell>
          <table:table-cell office:value-type="float" office:value="1.01886" calcext:value-type="float">
            <text:p>1.01886</text:p>
          </table:table-cell>
          <table:table-cell office:value-type="float" office:value="1.09688" calcext:value-type="float">
            <text:p>1.09688</text:p>
          </table:table-cell>
          <table:table-cell office:value-type="float" office:value="1.18189" calcext:value-type="float">
            <text:p>1.18189</text:p>
          </table:table-cell>
          <table:table-cell office:value-type="float" office:value="1.27442" calcext:value-type="float">
            <text:p>1.27442</text:p>
          </table:table-cell>
          <table:table-cell office:value-type="float" office:value="1.37499" calcext:value-type="float">
            <text:p>1.37499</text:p>
          </table:table-cell>
          <table:table-cell office:value-type="float" office:value="1.48431" calcext:value-type="float">
            <text:p>1.48431</text:p>
          </table:table-cell>
          <table:table-cell office:value-type="float" office:value="1.60337" calcext:value-type="float">
            <text:p>1.60337</text:p>
          </table:table-cell>
          <table:table-cell office:value-type="float" office:value="1.73366" calcext:value-type="float">
            <text:p>1.73366</text:p>
          </table:table-cell>
          <table:table-cell office:value-type="float" office:value="1.87723" calcext:value-type="float">
            <text:p>1.87723</text:p>
          </table:table-cell>
          <table:table-cell office:value-type="float" office:value="2.0362" calcext:value-type="float">
            <text:p>2.0362</text:p>
          </table:table-cell>
          <table:table-cell office:value-type="float" office:value="2.21265" calcext:value-type="float">
            <text:p>2.21265</text:p>
          </table:table-cell>
          <table:table-cell office:value-type="float" office:value="2.40924" calcext:value-type="float">
            <text:p>2.40924</text:p>
          </table:table-cell>
          <table:table-cell office:value-type="float" office:value="2.63121" calcext:value-type="float">
            <text:p>2.63121</text:p>
          </table:table-cell>
          <table:table-cell office:value-type="float" office:value="2.88883" calcext:value-type="float">
            <text:p>2.88883</text:p>
          </table:table-cell>
          <table:table-cell office:value-type="float" office:value="3.19914" calcext:value-type="float">
            <text:p>3.19914</text:p>
          </table:table-cell>
          <table:table-cell office:value-type="float" office:value="3.58063" calcext:value-type="float">
            <text:p>3.58063</text:p>
          </table:table-cell>
          <table:table-cell office:value-type="float" office:value="4.05767" calcext:value-type="float">
            <text:p>4.05767</text:p>
          </table:table-cell>
          <table:table-cell office:value-type="float" office:value="4.6818" calcext:value-type="float">
            <text:p>4.6818</text:p>
          </table:table-cell>
          <table:table-cell office:value-type="float" office:value="5.54576" calcext:value-type="float">
            <text:p>5.54576</text:p>
          </table:table-cell>
          <table:table-cell office:value-type="float" office:value="6.83354" calcext:value-type="float">
            <text:p>6.83354</text:p>
          </table:table-cell>
          <table:table-cell office:value-type="float" office:value="8.90259" calcext:value-type="float">
            <text:p>8.90259</text:p>
          </table:table-cell>
          <table:table-cell office:value-type="float" office:value="12.65213" calcext:value-type="float">
            <text:p>12.65213</text:p>
          </table:table-cell>
          <table:table-cell office:value-type="float" office:value="20.6339" calcext:value-type="float">
            <text:p>20.6339</text:p>
          </table:table-cell>
          <table:table-cell office:value-type="float" office:value="41.65893" calcext:value-type="float">
            <text:p>41.65893</text:p>
          </table:table-cell>
          <table:table-cell office:value-type="float" office:value="100.56067" calcext:value-type="float">
            <text:p>100.56067</text:p>
          </table:table-cell>
          <table:table-cell office:value-type="float" office:value="155.16292" calcext:value-type="float">
            <text:p>155.16292</text:p>
          </table:table-cell>
          <table:table-cell office:value-type="float" office:value="0.41151" calcext:value-type="float">
            <text:p>0.41151</text:p>
          </table:table-cell>
          <table:table-cell office:value-type="float" office:value="0.40726" calcext:value-type="float">
            <text:p>0.40726</text:p>
          </table:table-cell>
          <table:table-cell office:value-type="float" office:value="0.39326" calcext:value-type="float">
            <text:p>0.39326</text:p>
          </table:table-cell>
          <table:table-cell office:value-type="float" office:value="0.37462" calcext:value-type="float">
            <text:p>0.37462</text:p>
          </table:table-cell>
          <table:table-cell office:value-type="float" office:value="0.35646" calcext:value-type="float">
            <text:p>0.35646</text:p>
          </table:table-cell>
          <table:table-cell office:value-type="float" office:value="0.34053" calcext:value-type="float">
            <text:p>0.34053</text:p>
          </table:table-cell>
          <table:table-cell office:value-type="float" office:value="0.32751" calcext:value-type="float">
            <text:p>0.32751</text:p>
          </table:table-cell>
          <table:table-cell office:value-type="float" office:value="0.31775" calcext:value-type="float">
            <text:p>0.31775</text:p>
          </table:table-cell>
          <table:table-cell office:value-type="float" office:value="0.31111" calcext:value-type="float">
            <text:p>0.31111</text:p>
          </table:table-cell>
          <table:table-cell office:value-type="float" office:value="0.30676" calcext:value-type="float">
            <text:p>0.30676</text:p>
          </table:table-cell>
          <table:table-cell office:value-type="float" office:value="0.30355" calcext:value-type="float">
            <text:p>0.30355</text:p>
          </table:table-cell>
          <table:table-cell office:value-type="float" office:value="0.30054" calcext:value-type="float">
            <text:p>0.30054</text:p>
          </table:table-cell>
          <table:table-cell office:value-type="float" office:value="0.29728" calcext:value-type="float">
            <text:p>0.29728</text:p>
          </table:table-cell>
          <table:table-cell office:value-type="float" office:value="0.29377" calcext:value-type="float">
            <text:p>0.29377</text:p>
          </table:table-cell>
          <table:table-cell office:value-type="float" office:value="0.29016" calcext:value-type="float">
            <text:p>0.29016</text:p>
          </table:table-cell>
          <table:table-cell office:value-type="float" office:value="0.28657" calcext:value-type="float">
            <text:p>0.28657</text:p>
          </table:table-cell>
          <table:table-cell office:value-type="float" office:value="0.28309" calcext:value-type="float">
            <text:p>0.28309</text:p>
          </table:table-cell>
          <table:table-cell office:value-type="float" office:value="0.27981" calcext:value-type="float">
            <text:p>0.27981</text:p>
          </table:table-cell>
          <table:table-cell office:value-type="float" office:value="0.27678" calcext:value-type="float">
            <text:p>0.27678</text:p>
          </table:table-cell>
          <table:table-cell office:value-type="float" office:value="0.27404" calcext:value-type="float">
            <text:p>0.27404</text:p>
          </table:table-cell>
          <table:table-cell office:value-type="float" office:value="0.27162" calcext:value-type="float">
            <text:p>0.27162</text:p>
          </table:table-cell>
          <table:table-cell office:value-type="float" office:value="0.26954" calcext:value-type="float">
            <text:p>0.26954</text:p>
          </table:table-cell>
          <table:table-cell office:value-type="float" office:value="0.26783" calcext:value-type="float">
            <text:p>0.26783</text:p>
          </table:table-cell>
          <table:table-cell office:value-type="float" office:value="0.2665" calcext:value-type="float">
            <text:p>0.2665</text:p>
          </table:table-cell>
          <table:table-cell office:value-type="float" office:value="0.26561" calcext:value-type="float">
            <text:p>0.26561</text:p>
          </table:table-cell>
          <table:table-cell office:value-type="float" office:value="0.26519" calcext:value-type="float">
            <text:p>0.26519</text:p>
          </table:table-cell>
          <table:table-cell office:value-type="float" office:value="0.2653" calcext:value-type="float">
            <text:p>0.2653</text:p>
          </table:table-cell>
          <table:table-cell office:value-type="float" office:value="0.26598" calcext:value-type="float">
            <text:p>0.26598</text:p>
          </table:table-cell>
          <table:table-cell office:value-type="float" office:value="0.26727" calcext:value-type="float">
            <text:p>0.26727</text:p>
          </table:table-cell>
          <table:table-cell office:value-type="float" office:value="0.26924" calcext:value-type="float">
            <text:p>0.26924</text:p>
          </table:table-cell>
          <table:table-cell office:value-type="float" office:value="0.27193" calcext:value-type="float">
            <text:p>0.27193</text:p>
          </table:table-cell>
          <table:table-cell office:value-type="float" office:value="0.2754" calcext:value-type="float">
            <text:p>0.2754</text:p>
          </table:table-cell>
          <table:table-cell office:value-type="float" office:value="0.27971" calcext:value-type="float">
            <text:p>0.27971</text:p>
          </table:table-cell>
          <table:table-cell office:value-type="float" office:value="0.28498" calcext:value-type="float">
            <text:p>0.28498</text:p>
          </table:table-cell>
          <table:table-cell office:value-type="float" office:value="0.29124" calcext:value-type="float">
            <text:p>0.29124</text:p>
          </table:table-cell>
          <table:table-cell office:value-type="float" office:value="0.29857" calcext:value-type="float">
            <text:p>0.29857</text:p>
          </table:table-cell>
          <table:table-cell office:value-type="float" office:value="0.30705" calcext:value-type="float">
            <text:p>0.30705</text:p>
          </table:table-cell>
          <table:table-cell office:value-type="float" office:value="0.31681" calcext:value-type="float">
            <text:p>0.31681</text:p>
          </table:table-cell>
          <table:table-cell office:value-type="float" office:value="0.32791" calcext:value-type="float">
            <text:p>0.32791</text:p>
          </table:table-cell>
          <table:table-cell office:value-type="float" office:value="0.34046" calcext:value-type="float">
            <text:p>0.34046</text:p>
          </table:table-cell>
          <table:table-cell office:value-type="float" office:value="0.35457" calcext:value-type="float">
            <text:p>0.35457</text:p>
          </table:table-cell>
          <table:table-cell office:value-type="float" office:value="0.36225" calcext:value-type="float">
            <text:p>0.36225</text:p>
          </table:table-cell>
          <table:table-cell office:value-type="float" office:value="0.37038" calcext:value-type="float">
            <text:p>0.37038</text:p>
          </table:table-cell>
          <table:table-cell office:value-type="float" office:value="0.38803" calcext:value-type="float">
            <text:p>0.38803</text:p>
          </table:table-cell>
          <table:table-cell office:value-type="float" office:value="0.40764" calcext:value-type="float">
            <text:p>0.40764</text:p>
          </table:table-cell>
          <table:table-cell office:value-type="float" office:value="0.42936" calcext:value-type="float">
            <text:p>0.42936</text:p>
          </table:table-cell>
          <table:table-cell office:value-type="float" office:value="0.45338" calcext:value-type="float">
            <text:p>0.45338</text:p>
          </table:table-cell>
          <table:table-cell office:value-type="float" office:value="0.47989" calcext:value-type="float">
            <text:p>0.47989</text:p>
          </table:table-cell>
          <table:table-cell office:value-type="float" office:value="0.50906" calcext:value-type="float">
            <text:p>0.50906</text:p>
          </table:table-cell>
          <table:table-cell office:value-type="float" office:value="0.54111" calcext:value-type="float">
            <text:p>0.54111</text:p>
          </table:table-cell>
          <table:table-cell office:value-type="float" office:value="0.57626" calcext:value-type="float">
            <text:p>0.57626</text:p>
          </table:table-cell>
          <table:table-cell office:value-type="float" office:value="0.61481" calcext:value-type="float">
            <text:p>0.61481</text:p>
          </table:table-cell>
          <table:table-cell office:value-type="float" office:value="0.65703" calcext:value-type="float">
            <text:p>0.65703</text:p>
          </table:table-cell>
          <table:table-cell office:value-type="float" office:value="0.70322" calcext:value-type="float">
            <text:p>0.70322</text:p>
          </table:table-cell>
          <table:table-cell office:value-type="float" office:value="0.75377" calcext:value-type="float">
            <text:p>0.75377</text:p>
          </table:table-cell>
          <table:table-cell office:value-type="float" office:value="0.8091" calcext:value-type="float">
            <text:p>0.8091</text:p>
          </table:table-cell>
          <table:table-cell office:value-type="float" office:value="0.86965" calcext:value-type="float">
            <text:p>0.86965</text:p>
          </table:table-cell>
          <table:table-cell office:value-type="float" office:value="0.93596" calcext:value-type="float">
            <text:p>0.93596</text:p>
          </table:table-cell>
          <table:table-cell office:value-type="float" office:value="1.00866" calcext:value-type="float">
            <text:p>1.00866</text:p>
          </table:table-cell>
          <table:table-cell office:value-type="float" office:value="1.08843" calcext:value-type="float">
            <text:p>1.08843</text:p>
          </table:table-cell>
          <table:table-cell office:value-type="float" office:value="1.17601" calcext:value-type="float">
            <text:p>1.17601</text:p>
          </table:table-cell>
          <table:table-cell office:value-type="float" office:value="1.27225" calcext:value-type="float">
            <text:p>1.27225</text:p>
          </table:table-cell>
          <table:table-cell office:value-type="float" office:value="1.37823" calcext:value-type="float">
            <text:p>1.37823</text:p>
          </table:table-cell>
          <table:table-cell office:value-type="float" office:value="1.4953" calcext:value-type="float">
            <text:p>1.4953</text:p>
          </table:table-cell>
          <table:table-cell office:value-type="float" office:value="1.62531" calcext:value-type="float">
            <text:p>1.62531</text:p>
          </table:table-cell>
          <table:table-cell office:value-type="float" office:value="1.77071" calcext:value-type="float">
            <text:p>1.77071</text:p>
          </table:table-cell>
          <table:table-cell office:value-type="float" office:value="1.93428" calcext:value-type="float">
            <text:p>1.93428</text:p>
          </table:table-cell>
          <table:table-cell office:value-type="float" office:value="2.11943" calcext:value-type="float">
            <text:p>2.11943</text:p>
          </table:table-cell>
          <table:table-cell office:value-type="float" office:value="2.33119" calcext:value-type="float">
            <text:p>2.33119</text:p>
          </table:table-cell>
          <table:table-cell office:value-type="float" office:value="2.57731" calcext:value-type="float">
            <text:p>2.57731</text:p>
          </table:table-cell>
          <table:table-cell office:value-type="float" office:value="2.86889" calcext:value-type="float">
            <text:p>2.86889</text:p>
          </table:table-cell>
          <table:table-cell office:value-type="float" office:value="3.22241" calcext:value-type="float">
            <text:p>3.22241</text:p>
          </table:table-cell>
          <table:table-cell office:value-type="float" office:value="3.66195" calcext:value-type="float">
            <text:p>3.66195</text:p>
          </table:table-cell>
          <table:table-cell office:value-type="float" office:value="4.22378" calcext:value-type="float">
            <text:p>4.22378</text:p>
          </table:table-cell>
          <table:table-cell office:value-type="float" office:value="4.96959" calcext:value-type="float">
            <text:p>4.96959</text:p>
          </table:table-cell>
          <table:table-cell office:value-type="float" office:value="6.00965" calcext:value-type="float">
            <text:p>6.00965</text:p>
          </table:table-cell>
          <table:table-cell office:value-type="float" office:value="7.55042" calcext:value-type="float">
            <text:p>7.55042</text:p>
          </table:table-cell>
          <table:table-cell office:value-type="float" office:value="10.04144" calcext:value-type="float">
            <text:p>10.04144</text:p>
          </table:table-cell>
          <table:table-cell office:value-type="float" office:value="14.52871" calcext:value-type="float">
            <text:p>14.52871</text:p>
          </table:table-cell>
          <table:table-cell office:value-type="float" office:value="23.92887" calcext:value-type="float">
            <text:p>23.92887</text:p>
          </table:table-cell>
          <table:table-cell office:value-type="float" office:value="46.99435" calcext:value-type="float">
            <text:p>46.99435</text:p>
          </table:table-cell>
          <table:table-cell office:value-type="float" office:value="100.10831" calcext:value-type="float">
            <text:p>100.10831</text:p>
          </table:table-cell>
          <table:table-cell office:value-type="float" office:value="139.22445" calcext:value-type="float">
            <text:p>139.22445</text:p>
          </table:table-cell>
          <table:table-cell office:value-type="float" office:value="45.045334" calcext:value-type="float">
            <text:p>45.045334</text:p>
          </table:table-cell>
          <table:table-cell office:value-type="float" office:value="5.339607" calcext:value-type="float">
            <text:p>5.339607</text:p>
          </table:table-cell>
          <table:table-cell office:value-type="float" office:value="0.286691" calcext:value-type="float">
            <text:p>0.286691</text:p>
          </table:table-cell>
          <table:table-cell office:value-type="float" office:value="0.204225" calcext:value-type="float">
            <text:p>0.2042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0.09507" calcext:value-type="float">
            <text:p>0.09507</text:p>
          </table:table-cell>
          <table:table-cell office:value-type="float" office:value="0.17578" calcext:value-type="float">
            <text:p>0.17578</text:p>
          </table:table-cell>
          <table:table-cell office:value-type="float" office:value="0.18698" calcext:value-type="float">
            <text:p>0.186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Day_of_Year</text:p>
          </table:table-cell>
          <table:table-cell office:value-type="string" calcext:value-type="string">
            <text:p>Day_of_Year(Fraction)</text:p>
          </table:table-cell>
          <table:table-cell office:value-type="string" calcext:value-type="string">
            <text:p>180.000000[440nm]-Fine</text:p>
          </table:table-cell>
          <table:table-cell office:value-type="string" calcext:value-type="string">
            <text:p>178.290000[440nm]-Fine</text:p>
          </table:table-cell>
          <table:table-cell office:value-type="string" calcext:value-type="string">
            <text:p>176.070000[440nm]-Fine</text:p>
          </table:table-cell>
          <table:table-cell office:value-type="string" calcext:value-type="string">
            <text:p>173.840000[440nm]-Fine</text:p>
          </table:table-cell>
          <table:table-cell office:value-type="string" calcext:value-type="string">
            <text:p>171.610000[440nm]-Fine</text:p>
          </table:table-cell>
          <table:table-cell office:value-type="string" calcext:value-type="string">
            <text:p>169.370000[440nm]-Fine</text:p>
          </table:table-cell>
          <table:table-cell office:value-type="string" calcext:value-type="string">
            <text:p>167.140000[440nm]-Fine</text:p>
          </table:table-cell>
          <table:table-cell office:value-type="string" calcext:value-type="string">
            <text:p>164.900000[440nm]-Fine</text:p>
          </table:table-cell>
          <table:table-cell office:value-type="string" calcext:value-type="string">
            <text:p>162.670000[440nm]-Fine</text:p>
          </table:table-cell>
          <table:table-cell office:value-type="string" calcext:value-type="string">
            <text:p>160.430000[440nm]-Fine</text:p>
          </table:table-cell>
          <table:table-cell office:value-type="string" calcext:value-type="string">
            <text:p>158.200000[440nm]-Fine</text:p>
          </table:table-cell>
          <table:table-cell office:value-type="string" calcext:value-type="string">
            <text:p>155.960000[440nm]-Fine</text:p>
          </table:table-cell>
          <table:table-cell office:value-type="string" calcext:value-type="string">
            <text:p>153.720000[440nm]-Fine</text:p>
          </table:table-cell>
          <table:table-cell office:value-type="string" calcext:value-type="string">
            <text:p>151.490000[440nm]-Fine</text:p>
          </table:table-cell>
          <table:table-cell office:value-type="string" calcext:value-type="string">
            <text:p>149.250000[440nm]-Fine</text:p>
          </table:table-cell>
          <table:table-cell office:value-type="string" calcext:value-type="string">
            <text:p>147.020000[440nm]-Fine</text:p>
          </table:table-cell>
          <table:table-cell office:value-type="string" calcext:value-type="string">
            <text:p>144.780000[440nm]-Fine</text:p>
          </table:table-cell>
          <table:table-cell office:value-type="string" calcext:value-type="string">
            <text:p>142.550000[440nm]-Fine</text:p>
          </table:table-cell>
          <table:table-cell office:value-type="string" calcext:value-type="string">
            <text:p>140.310000[440nm]-Fine</text:p>
          </table:table-cell>
          <table:table-cell office:value-type="string" calcext:value-type="string">
            <text:p>138.070000[440nm]-Fine</text:p>
          </table:table-cell>
          <table:table-cell office:value-type="string" calcext:value-type="string">
            <text:p>135.840000[440nm]-Fine</text:p>
          </table:table-cell>
          <table:table-cell office:value-type="string" calcext:value-type="string">
            <text:p>133.600000[440nm]-Fine</text:p>
          </table:table-cell>
          <table:table-cell office:value-type="string" calcext:value-type="string">
            <text:p>131.370000[440nm]-Fine</text:p>
          </table:table-cell>
          <table:table-cell office:value-type="string" calcext:value-type="string">
            <text:p>129.130000[440nm]-Fine</text:p>
          </table:table-cell>
          <table:table-cell office:value-type="string" calcext:value-type="string">
            <text:p>126.890000[440nm]-Fine</text:p>
          </table:table-cell>
          <table:table-cell office:value-type="string" calcext:value-type="string">
            <text:p>124.660000[440nm]-Fine</text:p>
          </table:table-cell>
          <table:table-cell office:value-type="string" calcext:value-type="string">
            <text:p>122.420000[440nm]-Fine</text:p>
          </table:table-cell>
          <table:table-cell office:value-type="string" calcext:value-type="string">
            <text:p>120.190000[440nm]-Fine</text:p>
          </table:table-cell>
          <table:table-cell office:value-type="string" calcext:value-type="string">
            <text:p>117.950000[440nm]-Fine</text:p>
          </table:table-cell>
          <table:table-cell office:value-type="string" calcext:value-type="string">
            <text:p>115.710000[440nm]-Fine</text:p>
          </table:table-cell>
          <table:table-cell office:value-type="string" calcext:value-type="string">
            <text:p>113.480000[440nm]-Fine</text:p>
          </table:table-cell>
          <table:table-cell office:value-type="string" calcext:value-type="string">
            <text:p>111.240000[440nm]-Fine</text:p>
          </table:table-cell>
          <table:table-cell office:value-type="string" calcext:value-type="string">
            <text:p>109.010000[440nm]-Fine</text:p>
          </table:table-cell>
          <table:table-cell office:value-type="string" calcext:value-type="string">
            <text:p>106.770000[440nm]-Fine</text:p>
          </table:table-cell>
          <table:table-cell office:value-type="string" calcext:value-type="string">
            <text:p>104.530000[440nm]-Fine</text:p>
          </table:table-cell>
          <table:table-cell office:value-type="string" calcext:value-type="string">
            <text:p>102.300000[440nm]-Fine</text:p>
          </table:table-cell>
          <table:table-cell office:value-type="string" calcext:value-type="string">
            <text:p>100.060000[440nm]-Fine</text:p>
          </table:table-cell>
          <table:table-cell office:value-type="string" calcext:value-type="string">
            <text:p>97.830000[440nm]-Fine</text:p>
          </table:table-cell>
          <table:table-cell office:value-type="string" calcext:value-type="string">
            <text:p>95.590000[440nm]-Fine</text:p>
          </table:table-cell>
          <table:table-cell office:value-type="string" calcext:value-type="string">
            <text:p>93.350000[440nm]-Fine</text:p>
          </table:table-cell>
          <table:table-cell office:value-type="string" calcext:value-type="string">
            <text:p>91.120000[440nm]-Fine</text:p>
          </table:table-cell>
          <table:table-cell office:value-type="string" calcext:value-type="string">
            <text:p>90.000000[440nm]-Fine</text:p>
          </table:table-cell>
          <table:table-cell office:value-type="string" calcext:value-type="string">
            <text:p>88.880000[440nm]-Fine</text:p>
          </table:table-cell>
          <table:table-cell office:value-type="string" calcext:value-type="string">
            <text:p>86.650000[440nm]-Fine</text:p>
          </table:table-cell>
          <table:table-cell office:value-type="string" calcext:value-type="string">
            <text:p>84.410000[440nm]-Fine</text:p>
          </table:table-cell>
          <table:table-cell office:value-type="string" calcext:value-type="string">
            <text:p>82.170000[440nm]-Fine</text:p>
          </table:table-cell>
          <table:table-cell office:value-type="string" calcext:value-type="string">
            <text:p>79.940000[440nm]-Fine</text:p>
          </table:table-cell>
          <table:table-cell office:value-type="string" calcext:value-type="string">
            <text:p>77.700000[440nm]-Fine</text:p>
          </table:table-cell>
          <table:table-cell office:value-type="string" calcext:value-type="string">
            <text:p>75.470000[440nm]-Fine</text:p>
          </table:table-cell>
          <table:table-cell office:value-type="string" calcext:value-type="string">
            <text:p>73.230000[440nm]-Fine</text:p>
          </table:table-cell>
          <table:table-cell office:value-type="string" calcext:value-type="string">
            <text:p>70.990000[440nm]-Fine</text:p>
          </table:table-cell>
          <table:table-cell office:value-type="string" calcext:value-type="string">
            <text:p>68.760000[440nm]-Fine</text:p>
          </table:table-cell>
          <table:table-cell office:value-type="string" calcext:value-type="string">
            <text:p>66.520000[440nm]-Fine</text:p>
          </table:table-cell>
          <table:table-cell office:value-type="string" calcext:value-type="string">
            <text:p>64.290000[440nm]-Fine</text:p>
          </table:table-cell>
          <table:table-cell office:value-type="string" calcext:value-type="string">
            <text:p>62.050000[440nm]-Fine</text:p>
          </table:table-cell>
          <table:table-cell office:value-type="string" calcext:value-type="string">
            <text:p>59.810000[440nm]-Fine</text:p>
          </table:table-cell>
          <table:table-cell office:value-type="string" calcext:value-type="string">
            <text:p>57.580000[440nm]-Fine</text:p>
          </table:table-cell>
          <table:table-cell office:value-type="string" calcext:value-type="string">
            <text:p>55.340000[440nm]-Fine</text:p>
          </table:table-cell>
          <table:table-cell office:value-type="string" calcext:value-type="string">
            <text:p>53.110000[440nm]-Fine</text:p>
          </table:table-cell>
          <table:table-cell office:value-type="string" calcext:value-type="string">
            <text:p>50.870000[440nm]-Fine</text:p>
          </table:table-cell>
          <table:table-cell office:value-type="string" calcext:value-type="string">
            <text:p>48.630000[440nm]-Fine</text:p>
          </table:table-cell>
          <table:table-cell office:value-type="string" calcext:value-type="string">
            <text:p>46.400000[440nm]-Fine</text:p>
          </table:table-cell>
          <table:table-cell office:value-type="string" calcext:value-type="string">
            <text:p>44.160000[440nm]-Fine</text:p>
          </table:table-cell>
          <table:table-cell office:value-type="string" calcext:value-type="string">
            <text:p>41.930000[440nm]-Fine</text:p>
          </table:table-cell>
          <table:table-cell office:value-type="string" calcext:value-type="string">
            <text:p>39.690000[440nm]-Fine</text:p>
          </table:table-cell>
          <table:table-cell office:value-type="string" calcext:value-type="string">
            <text:p>37.450000[440nm]-Fine</text:p>
          </table:table-cell>
          <table:table-cell office:value-type="string" calcext:value-type="string">
            <text:p>35.220000[440nm]-Fine</text:p>
          </table:table-cell>
          <table:table-cell office:value-type="string" calcext:value-type="string">
            <text:p>32.980000[440nm]-Fine</text:p>
          </table:table-cell>
          <table:table-cell office:value-type="string" calcext:value-type="string">
            <text:p>30.750000[440nm]-Fine</text:p>
          </table:table-cell>
          <table:table-cell office:value-type="string" calcext:value-type="string">
            <text:p>28.510000[440nm]-Fine</text:p>
          </table:table-cell>
          <table:table-cell office:value-type="string" calcext:value-type="string">
            <text:p>26.280000[440nm]-Fine</text:p>
          </table:table-cell>
          <table:table-cell office:value-type="string" calcext:value-type="string">
            <text:p>24.040000[440nm]-Fine</text:p>
          </table:table-cell>
          <table:table-cell office:value-type="string" calcext:value-type="string">
            <text:p>21.800000[440nm]-Fine</text:p>
          </table:table-cell>
          <table:table-cell office:value-type="string" calcext:value-type="string">
            <text:p>19.570000[440nm]-Fine</text:p>
          </table:table-cell>
          <table:table-cell office:value-type="string" calcext:value-type="string">
            <text:p>17.330000[440nm]-Fine</text:p>
          </table:table-cell>
          <table:table-cell office:value-type="string" calcext:value-type="string">
            <text:p>15.100000[440nm]-Fine</text:p>
          </table:table-cell>
          <table:table-cell office:value-type="string" calcext:value-type="string">
            <text:p>12.860000[440nm]-Fine</text:p>
          </table:table-cell>
          <table:table-cell office:value-type="string" calcext:value-type="string">
            <text:p>10.630000[440nm]-Fine</text:p>
          </table:table-cell>
          <table:table-cell office:value-type="string" calcext:value-type="string">
            <text:p>8.390000[440nm]-Fine</text:p>
          </table:table-cell>
          <table:table-cell office:value-type="string" calcext:value-type="string">
            <text:p>6.160000[440nm]-Fine</text:p>
          </table:table-cell>
          <table:table-cell office:value-type="string" calcext:value-type="string">
            <text:p>3.930000[440nm]-Fine</text:p>
          </table:table-cell>
          <table:table-cell office:value-type="string" calcext:value-type="string">
            <text:p>1.710000[440nm]-Fine</text:p>
          </table:table-cell>
          <table:table-cell office:value-type="string" calcext:value-type="string">
            <text:p>0.000000[440nm]-Fine</text:p>
          </table:table-cell>
          <table:table-cell office:value-type="string" calcext:value-type="string">
            <text:p>180.000000[675nm]-Fine</text:p>
          </table:table-cell>
          <table:table-cell office:value-type="string" calcext:value-type="string">
            <text:p>178.290000[675nm]-Fine</text:p>
          </table:table-cell>
          <table:table-cell office:value-type="string" calcext:value-type="string">
            <text:p>176.070000[675nm]-Fine</text:p>
          </table:table-cell>
          <table:table-cell office:value-type="string" calcext:value-type="string">
            <text:p>173.840000[675nm]-Fine</text:p>
          </table:table-cell>
          <table:table-cell office:value-type="string" calcext:value-type="string">
            <text:p>171.610000[675nm]-Fine</text:p>
          </table:table-cell>
          <table:table-cell office:value-type="string" calcext:value-type="string">
            <text:p>169.370000[675nm]-Fine</text:p>
          </table:table-cell>
          <table:table-cell office:value-type="string" calcext:value-type="string">
            <text:p>167.140000[675nm]-Fine</text:p>
          </table:table-cell>
          <table:table-cell office:value-type="string" calcext:value-type="string">
            <text:p>164.900000[675nm]-Fine</text:p>
          </table:table-cell>
          <table:table-cell office:value-type="string" calcext:value-type="string">
            <text:p>162.670000[675nm]-Fine</text:p>
          </table:table-cell>
          <table:table-cell office:value-type="string" calcext:value-type="string">
            <text:p>160.430000[675nm]-Fine</text:p>
          </table:table-cell>
          <table:table-cell office:value-type="string" calcext:value-type="string">
            <text:p>158.200000[675nm]-Fine</text:p>
          </table:table-cell>
          <table:table-cell office:value-type="string" calcext:value-type="string">
            <text:p>155.960000[675nm]-Fine</text:p>
          </table:table-cell>
          <table:table-cell office:value-type="string" calcext:value-type="string">
            <text:p>153.720000[675nm]-Fine</text:p>
          </table:table-cell>
          <table:table-cell office:value-type="string" calcext:value-type="string">
            <text:p>151.490000[675nm]-Fine</text:p>
          </table:table-cell>
          <table:table-cell office:value-type="string" calcext:value-type="string">
            <text:p>149.250000[675nm]-Fine</text:p>
          </table:table-cell>
          <table:table-cell office:value-type="string" calcext:value-type="string">
            <text:p>147.020000[675nm]-Fine</text:p>
          </table:table-cell>
          <table:table-cell office:value-type="string" calcext:value-type="string">
            <text:p>144.780000[675nm]-Fine</text:p>
          </table:table-cell>
          <table:table-cell office:value-type="string" calcext:value-type="string">
            <text:p>142.550000[675nm]-Fine</text:p>
          </table:table-cell>
          <table:table-cell office:value-type="string" calcext:value-type="string">
            <text:p>140.310000[675nm]-Fine</text:p>
          </table:table-cell>
          <table:table-cell office:value-type="string" calcext:value-type="string">
            <text:p>138.070000[675nm]-Fine</text:p>
          </table:table-cell>
          <table:table-cell office:value-type="string" calcext:value-type="string">
            <text:p>135.840000[675nm]-Fine</text:p>
          </table:table-cell>
          <table:table-cell office:value-type="string" calcext:value-type="string">
            <text:p>133.600000[675nm]-Fine</text:p>
          </table:table-cell>
          <table:table-cell office:value-type="string" calcext:value-type="string">
            <text:p>131.370000[675nm]-Fine</text:p>
          </table:table-cell>
          <table:table-cell office:value-type="string" calcext:value-type="string">
            <text:p>129.130000[675nm]-Fine</text:p>
          </table:table-cell>
          <table:table-cell office:value-type="string" calcext:value-type="string">
            <text:p>126.890000[675nm]-Fine</text:p>
          </table:table-cell>
          <table:table-cell office:value-type="string" calcext:value-type="string">
            <text:p>124.660000[675nm]-Fine</text:p>
          </table:table-cell>
          <table:table-cell office:value-type="string" calcext:value-type="string">
            <text:p>122.420000[675nm]-Fine</text:p>
          </table:table-cell>
          <table:table-cell office:value-type="string" calcext:value-type="string">
            <text:p>120.190000[675nm]-Fine</text:p>
          </table:table-cell>
          <table:table-cell office:value-type="string" calcext:value-type="string">
            <text:p>117.950000[675nm]-Fine</text:p>
          </table:table-cell>
          <table:table-cell office:value-type="string" calcext:value-type="string">
            <text:p>115.710000[675nm]-Fine</text:p>
          </table:table-cell>
          <table:table-cell office:value-type="string" calcext:value-type="string">
            <text:p>113.480000[675nm]-Fine</text:p>
          </table:table-cell>
          <table:table-cell office:value-type="string" calcext:value-type="string">
            <text:p>111.240000[675nm]-Fine</text:p>
          </table:table-cell>
          <table:table-cell office:value-type="string" calcext:value-type="string">
            <text:p>109.010000[675nm]-Fine</text:p>
          </table:table-cell>
          <table:table-cell office:value-type="string" calcext:value-type="string">
            <text:p>106.770000[675nm]-Fine</text:p>
          </table:table-cell>
          <table:table-cell office:value-type="string" calcext:value-type="string">
            <text:p>104.530000[675nm]-Fine</text:p>
          </table:table-cell>
          <table:table-cell office:value-type="string" calcext:value-type="string">
            <text:p>102.300000[675nm]-Fine</text:p>
          </table:table-cell>
          <table:table-cell office:value-type="string" calcext:value-type="string">
            <text:p>100.060000[675nm]-Fine</text:p>
          </table:table-cell>
          <table:table-cell office:value-type="string" calcext:value-type="string">
            <text:p>97.830000[675nm]-Fine</text:p>
          </table:table-cell>
          <table:table-cell office:value-type="string" calcext:value-type="string">
            <text:p>95.590000[675nm]-Fine</text:p>
          </table:table-cell>
          <table:table-cell office:value-type="string" calcext:value-type="string">
            <text:p>93.350000[675nm]-Fine</text:p>
          </table:table-cell>
          <table:table-cell office:value-type="string" calcext:value-type="string">
            <text:p>91.120000[675nm]-Fine</text:p>
          </table:table-cell>
          <table:table-cell office:value-type="string" calcext:value-type="string">
            <text:p>90.000000[675nm]-Fine</text:p>
          </table:table-cell>
          <table:table-cell office:value-type="string" calcext:value-type="string">
            <text:p>88.880000[675nm]-Fine</text:p>
          </table:table-cell>
          <table:table-cell office:value-type="string" calcext:value-type="string">
            <text:p>86.650000[675nm]-Fine</text:p>
          </table:table-cell>
          <table:table-cell office:value-type="string" calcext:value-type="string">
            <text:p>84.410000[675nm]-Fine</text:p>
          </table:table-cell>
          <table:table-cell office:value-type="string" calcext:value-type="string">
            <text:p>82.170000[675nm]-Fine</text:p>
          </table:table-cell>
          <table:table-cell office:value-type="string" calcext:value-type="string">
            <text:p>79.940000[675nm]-Fine</text:p>
          </table:table-cell>
          <table:table-cell office:value-type="string" calcext:value-type="string">
            <text:p>77.700000[675nm]-Fine</text:p>
          </table:table-cell>
          <table:table-cell office:value-type="string" calcext:value-type="string">
            <text:p>75.470000[675nm]-Fine</text:p>
          </table:table-cell>
          <table:table-cell office:value-type="string" calcext:value-type="string">
            <text:p>73.230000[675nm]-Fine</text:p>
          </table:table-cell>
          <table:table-cell office:value-type="string" calcext:value-type="string">
            <text:p>70.990000[675nm]-Fine</text:p>
          </table:table-cell>
          <table:table-cell office:value-type="string" calcext:value-type="string">
            <text:p>68.760000[675nm]-Fine</text:p>
          </table:table-cell>
          <table:table-cell office:value-type="string" calcext:value-type="string">
            <text:p>66.520000[675nm]-Fine</text:p>
          </table:table-cell>
          <table:table-cell office:value-type="string" calcext:value-type="string">
            <text:p>64.290000[675nm]-Fine</text:p>
          </table:table-cell>
          <table:table-cell office:value-type="string" calcext:value-type="string">
            <text:p>62.050000[675nm]-Fine</text:p>
          </table:table-cell>
          <table:table-cell office:value-type="string" calcext:value-type="string">
            <text:p>59.810000[675nm]-Fine</text:p>
          </table:table-cell>
          <table:table-cell office:value-type="string" calcext:value-type="string">
            <text:p>57.580000[675nm]-Fine</text:p>
          </table:table-cell>
          <table:table-cell office:value-type="string" calcext:value-type="string">
            <text:p>55.340000[675nm]-Fine</text:p>
          </table:table-cell>
          <table:table-cell office:value-type="string" calcext:value-type="string">
            <text:p>53.110000[675nm]-Fine</text:p>
          </table:table-cell>
          <table:table-cell office:value-type="string" calcext:value-type="string">
            <text:p>50.870000[675nm]-Fine</text:p>
          </table:table-cell>
          <table:table-cell office:value-type="string" calcext:value-type="string">
            <text:p>48.630000[675nm]-Fine</text:p>
          </table:table-cell>
          <table:table-cell office:value-type="string" calcext:value-type="string">
            <text:p>46.400000[675nm]-Fine</text:p>
          </table:table-cell>
          <table:table-cell office:value-type="string" calcext:value-type="string">
            <text:p>44.160000[675nm]-Fine</text:p>
          </table:table-cell>
          <table:table-cell office:value-type="string" calcext:value-type="string">
            <text:p>41.930000[675nm]-Fine</text:p>
          </table:table-cell>
          <table:table-cell office:value-type="string" calcext:value-type="string">
            <text:p>39.690000[675nm]-Fine</text:p>
          </table:table-cell>
          <table:table-cell office:value-type="string" calcext:value-type="string">
            <text:p>37.450000[675nm]-Fine</text:p>
          </table:table-cell>
          <table:table-cell office:value-type="string" calcext:value-type="string">
            <text:p>35.220000[675nm]-Fine</text:p>
          </table:table-cell>
          <table:table-cell office:value-type="string" calcext:value-type="string">
            <text:p>32.980000[675nm]-Fine</text:p>
          </table:table-cell>
          <table:table-cell office:value-type="string" calcext:value-type="string">
            <text:p>30.750000[675nm]-Fine</text:p>
          </table:table-cell>
          <table:table-cell office:value-type="string" calcext:value-type="string">
            <text:p>28.510000[675nm]-Fine</text:p>
          </table:table-cell>
          <table:table-cell office:value-type="string" calcext:value-type="string">
            <text:p>26.280000[675nm]-Fine</text:p>
          </table:table-cell>
          <table:table-cell office:value-type="string" calcext:value-type="string">
            <text:p>24.040000[675nm]-Fine</text:p>
          </table:table-cell>
          <table:table-cell office:value-type="string" calcext:value-type="string">
            <text:p>21.800000[675nm]-Fine</text:p>
          </table:table-cell>
          <table:table-cell office:value-type="string" calcext:value-type="string">
            <text:p>19.570000[675nm]-Fine</text:p>
          </table:table-cell>
          <table:table-cell office:value-type="string" calcext:value-type="string">
            <text:p>17.330000[675nm]-Fine</text:p>
          </table:table-cell>
          <table:table-cell office:value-type="string" calcext:value-type="string">
            <text:p>15.100000[675nm]-Fine</text:p>
          </table:table-cell>
          <table:table-cell office:value-type="string" calcext:value-type="string">
            <text:p>12.860000[675nm]-Fine</text:p>
          </table:table-cell>
          <table:table-cell office:value-type="string" calcext:value-type="string">
            <text:p>10.630000[675nm]-Fine</text:p>
          </table:table-cell>
          <table:table-cell office:value-type="string" calcext:value-type="string">
            <text:p>8.390000[675nm]-Fine</text:p>
          </table:table-cell>
          <table:table-cell office:value-type="string" calcext:value-type="string">
            <text:p>6.160000[675nm]-Fine</text:p>
          </table:table-cell>
          <table:table-cell office:value-type="string" calcext:value-type="string">
            <text:p>3.930000[675nm]-Fine</text:p>
          </table:table-cell>
          <table:table-cell office:value-type="string" calcext:value-type="string">
            <text:p>1.710000[675nm]-Fine</text:p>
          </table:table-cell>
          <table:table-cell office:value-type="string" calcext:value-type="string">
            <text:p>0.000000[675nm]-Fine</text:p>
          </table:table-cell>
          <table:table-cell office:value-type="string" calcext:value-type="string">
            <text:p>180.000000[870nm]-Fine</text:p>
          </table:table-cell>
          <table:table-cell office:value-type="string" calcext:value-type="string">
            <text:p>178.290000[870nm]-Fine</text:p>
          </table:table-cell>
          <table:table-cell office:value-type="string" calcext:value-type="string">
            <text:p>176.070000[870nm]-Fine</text:p>
          </table:table-cell>
          <table:table-cell office:value-type="string" calcext:value-type="string">
            <text:p>173.840000[870nm]-Fine</text:p>
          </table:table-cell>
          <table:table-cell office:value-type="string" calcext:value-type="string">
            <text:p>171.610000[870nm]-Fine</text:p>
          </table:table-cell>
          <table:table-cell office:value-type="string" calcext:value-type="string">
            <text:p>169.370000[870nm]-Fine</text:p>
          </table:table-cell>
          <table:table-cell office:value-type="string" calcext:value-type="string">
            <text:p>167.140000[870nm]-Fine</text:p>
          </table:table-cell>
          <table:table-cell office:value-type="string" calcext:value-type="string">
            <text:p>164.900000[870nm]-Fine</text:p>
          </table:table-cell>
          <table:table-cell office:value-type="string" calcext:value-type="string">
            <text:p>162.670000[870nm]-Fine</text:p>
          </table:table-cell>
          <table:table-cell office:value-type="string" calcext:value-type="string">
            <text:p>160.430000[870nm]-Fine</text:p>
          </table:table-cell>
          <table:table-cell office:value-type="string" calcext:value-type="string">
            <text:p>158.200000[870nm]-Fine</text:p>
          </table:table-cell>
          <table:table-cell office:value-type="string" calcext:value-type="string">
            <text:p>155.960000[870nm]-Fine</text:p>
          </table:table-cell>
          <table:table-cell office:value-type="string" calcext:value-type="string">
            <text:p>153.720000[870nm]-Fine</text:p>
          </table:table-cell>
          <table:table-cell office:value-type="string" calcext:value-type="string">
            <text:p>151.490000[870nm]-Fine</text:p>
          </table:table-cell>
          <table:table-cell office:value-type="string" calcext:value-type="string">
            <text:p>149.250000[870nm]-Fine</text:p>
          </table:table-cell>
          <table:table-cell office:value-type="string" calcext:value-type="string">
            <text:p>147.020000[870nm]-Fine</text:p>
          </table:table-cell>
          <table:table-cell office:value-type="string" calcext:value-type="string">
            <text:p>144.780000[870nm]-Fine</text:p>
          </table:table-cell>
          <table:table-cell office:value-type="string" calcext:value-type="string">
            <text:p>142.550000[870nm]-Fine</text:p>
          </table:table-cell>
          <table:table-cell office:value-type="string" calcext:value-type="string">
            <text:p>140.310000[870nm]-Fine</text:p>
          </table:table-cell>
          <table:table-cell office:value-type="string" calcext:value-type="string">
            <text:p>138.070000[870nm]-Fine</text:p>
          </table:table-cell>
          <table:table-cell office:value-type="string" calcext:value-type="string">
            <text:p>135.840000[870nm]-Fine</text:p>
          </table:table-cell>
          <table:table-cell office:value-type="string" calcext:value-type="string">
            <text:p>133.600000[870nm]-Fine</text:p>
          </table:table-cell>
          <table:table-cell office:value-type="string" calcext:value-type="string">
            <text:p>131.370000[870nm]-Fine</text:p>
          </table:table-cell>
          <table:table-cell office:value-type="string" calcext:value-type="string">
            <text:p>129.130000[870nm]-Fine</text:p>
          </table:table-cell>
          <table:table-cell office:value-type="string" calcext:value-type="string">
            <text:p>126.890000[870nm]-Fine</text:p>
          </table:table-cell>
          <table:table-cell office:value-type="string" calcext:value-type="string">
            <text:p>124.660000[870nm]-Fine</text:p>
          </table:table-cell>
          <table:table-cell office:value-type="string" calcext:value-type="string">
            <text:p>122.420000[870nm]-Fine</text:p>
          </table:table-cell>
          <table:table-cell office:value-type="string" calcext:value-type="string">
            <text:p>120.190000[870nm]-Fine</text:p>
          </table:table-cell>
          <table:table-cell office:value-type="string" calcext:value-type="string">
            <text:p>117.950000[870nm]-Fine</text:p>
          </table:table-cell>
          <table:table-cell office:value-type="string" calcext:value-type="string">
            <text:p>115.710000[870nm]-Fine</text:p>
          </table:table-cell>
          <table:table-cell office:value-type="string" calcext:value-type="string">
            <text:p>113.480000[870nm]-Fine</text:p>
          </table:table-cell>
          <table:table-cell office:value-type="string" calcext:value-type="string">
            <text:p>111.240000[870nm]-Fine</text:p>
          </table:table-cell>
          <table:table-cell office:value-type="string" calcext:value-type="string">
            <text:p>109.010000[870nm]-Fine</text:p>
          </table:table-cell>
          <table:table-cell office:value-type="string" calcext:value-type="string">
            <text:p>106.770000[870nm]-Fine</text:p>
          </table:table-cell>
          <table:table-cell office:value-type="string" calcext:value-type="string">
            <text:p>104.530000[870nm]-Fine</text:p>
          </table:table-cell>
          <table:table-cell office:value-type="string" calcext:value-type="string">
            <text:p>102.300000[870nm]-Fine</text:p>
          </table:table-cell>
          <table:table-cell office:value-type="string" calcext:value-type="string">
            <text:p>100.060000[870nm]-Fine</text:p>
          </table:table-cell>
          <table:table-cell office:value-type="string" calcext:value-type="string">
            <text:p>97.830000[870nm]-Fine</text:p>
          </table:table-cell>
          <table:table-cell office:value-type="string" calcext:value-type="string">
            <text:p>95.590000[870nm]-Fine</text:p>
          </table:table-cell>
          <table:table-cell office:value-type="string" calcext:value-type="string">
            <text:p>93.350000[870nm]-Fine</text:p>
          </table:table-cell>
          <table:table-cell office:value-type="string" calcext:value-type="string">
            <text:p>91.120000[870nm]-Fine</text:p>
          </table:table-cell>
          <table:table-cell office:value-type="string" calcext:value-type="string">
            <text:p>90.000000[870nm]-Fine</text:p>
          </table:table-cell>
          <table:table-cell office:value-type="string" calcext:value-type="string">
            <text:p>88.880000[870nm]-Fine</text:p>
          </table:table-cell>
          <table:table-cell office:value-type="string" calcext:value-type="string">
            <text:p>86.650000[870nm]-Fine</text:p>
          </table:table-cell>
          <table:table-cell office:value-type="string" calcext:value-type="string">
            <text:p>84.410000[870nm]-Fine</text:p>
          </table:table-cell>
          <table:table-cell office:value-type="string" calcext:value-type="string">
            <text:p>82.170000[870nm]-Fine</text:p>
          </table:table-cell>
          <table:table-cell office:value-type="string" calcext:value-type="string">
            <text:p>79.940000[870nm]-Fine</text:p>
          </table:table-cell>
          <table:table-cell office:value-type="string" calcext:value-type="string">
            <text:p>77.700000[870nm]-Fine</text:p>
          </table:table-cell>
          <table:table-cell office:value-type="string" calcext:value-type="string">
            <text:p>75.470000[870nm]-Fine</text:p>
          </table:table-cell>
          <table:table-cell office:value-type="string" calcext:value-type="string">
            <text:p>73.230000[870nm]-Fine</text:p>
          </table:table-cell>
          <table:table-cell office:value-type="string" calcext:value-type="string">
            <text:p>70.990000[870nm]-Fine</text:p>
          </table:table-cell>
          <table:table-cell office:value-type="string" calcext:value-type="string">
            <text:p>68.760000[870nm]-Fine</text:p>
          </table:table-cell>
          <table:table-cell office:value-type="string" calcext:value-type="string">
            <text:p>66.520000[870nm]-Fine</text:p>
          </table:table-cell>
          <table:table-cell office:value-type="string" calcext:value-type="string">
            <text:p>64.290000[870nm]-Fine</text:p>
          </table:table-cell>
          <table:table-cell office:value-type="string" calcext:value-type="string">
            <text:p>62.050000[870nm]-Fine</text:p>
          </table:table-cell>
          <table:table-cell office:value-type="string" calcext:value-type="string">
            <text:p>59.810000[870nm]-Fine</text:p>
          </table:table-cell>
          <table:table-cell office:value-type="string" calcext:value-type="string">
            <text:p>57.580000[870nm]-Fine</text:p>
          </table:table-cell>
          <table:table-cell office:value-type="string" calcext:value-type="string">
            <text:p>55.340000[870nm]-Fine</text:p>
          </table:table-cell>
          <table:table-cell office:value-type="string" calcext:value-type="string">
            <text:p>53.110000[870nm]-Fine</text:p>
          </table:table-cell>
          <table:table-cell office:value-type="string" calcext:value-type="string">
            <text:p>50.870000[870nm]-Fine</text:p>
          </table:table-cell>
          <table:table-cell office:value-type="string" calcext:value-type="string">
            <text:p>48.630000[870nm]-Fine</text:p>
          </table:table-cell>
          <table:table-cell office:value-type="string" calcext:value-type="string">
            <text:p>46.400000[870nm]-Fine</text:p>
          </table:table-cell>
          <table:table-cell office:value-type="string" calcext:value-type="string">
            <text:p>44.160000[870nm]-Fine</text:p>
          </table:table-cell>
          <table:table-cell office:value-type="string" calcext:value-type="string">
            <text:p>41.930000[870nm]-Fine</text:p>
          </table:table-cell>
          <table:table-cell office:value-type="string" calcext:value-type="string">
            <text:p>39.690000[870nm]-Fine</text:p>
          </table:table-cell>
          <table:table-cell office:value-type="string" calcext:value-type="string">
            <text:p>37.450000[870nm]-Fine</text:p>
          </table:table-cell>
          <table:table-cell office:value-type="string" calcext:value-type="string">
            <text:p>35.220000[870nm]-Fine</text:p>
          </table:table-cell>
          <table:table-cell office:value-type="string" calcext:value-type="string">
            <text:p>32.980000[870nm]-Fine</text:p>
          </table:table-cell>
          <table:table-cell office:value-type="string" calcext:value-type="string">
            <text:p>30.750000[870nm]-Fine</text:p>
          </table:table-cell>
          <table:table-cell office:value-type="string" calcext:value-type="string">
            <text:p>28.510000[870nm]-Fine</text:p>
          </table:table-cell>
          <table:table-cell office:value-type="string" calcext:value-type="string">
            <text:p>26.280000[870nm]-Fine</text:p>
          </table:table-cell>
          <table:table-cell office:value-type="string" calcext:value-type="string">
            <text:p>24.040000[870nm]-Fine</text:p>
          </table:table-cell>
          <table:table-cell office:value-type="string" calcext:value-type="string">
            <text:p>21.800000[870nm]-Fine</text:p>
          </table:table-cell>
          <table:table-cell office:value-type="string" calcext:value-type="string">
            <text:p>19.570000[870nm]-Fine</text:p>
          </table:table-cell>
          <table:table-cell office:value-type="string" calcext:value-type="string">
            <text:p>17.330000[870nm]-Fine</text:p>
          </table:table-cell>
          <table:table-cell office:value-type="string" calcext:value-type="string">
            <text:p>15.100000[870nm]-Fine</text:p>
          </table:table-cell>
          <table:table-cell office:value-type="string" calcext:value-type="string">
            <text:p>12.860000[870nm]-Fine</text:p>
          </table:table-cell>
          <table:table-cell office:value-type="string" calcext:value-type="string">
            <text:p>10.630000[870nm]-Fine</text:p>
          </table:table-cell>
          <table:table-cell office:value-type="string" calcext:value-type="string">
            <text:p>8.390000[870nm]-Fine</text:p>
          </table:table-cell>
          <table:table-cell office:value-type="string" calcext:value-type="string">
            <text:p>6.160000[870nm]-Fine</text:p>
          </table:table-cell>
          <table:table-cell office:value-type="string" calcext:value-type="string">
            <text:p>3.930000[870nm]-Fine</text:p>
          </table:table-cell>
          <table:table-cell office:value-type="string" calcext:value-type="string">
            <text:p>1.710000[870nm]-Fine</text:p>
          </table:table-cell>
          <table:table-cell office:value-type="string" calcext:value-type="string">
            <text:p>0.000000[870nm]-Fine</text:p>
          </table:table-cell>
          <table:table-cell office:value-type="string" calcext:value-type="string">
            <text:p>180.000000[1020nm]-Fine</text:p>
          </table:table-cell>
          <table:table-cell office:value-type="string" calcext:value-type="string">
            <text:p>178.290000[1020nm]-Fine</text:p>
          </table:table-cell>
          <table:table-cell office:value-type="string" calcext:value-type="string">
            <text:p>176.070000[1020nm]-Fine</text:p>
          </table:table-cell>
          <table:table-cell office:value-type="string" calcext:value-type="string">
            <text:p>173.840000[1020nm]-Fine</text:p>
          </table:table-cell>
          <table:table-cell office:value-type="string" calcext:value-type="string">
            <text:p>171.610000[1020nm]-Fine</text:p>
          </table:table-cell>
          <table:table-cell office:value-type="string" calcext:value-type="string">
            <text:p>169.370000[1020nm]-Fine</text:p>
          </table:table-cell>
          <table:table-cell office:value-type="string" calcext:value-type="string">
            <text:p>167.140000[1020nm]-Fine</text:p>
          </table:table-cell>
          <table:table-cell office:value-type="string" calcext:value-type="string">
            <text:p>164.900000[1020nm]-Fine</text:p>
          </table:table-cell>
          <table:table-cell office:value-type="string" calcext:value-type="string">
            <text:p>162.670000[1020nm]-Fine</text:p>
          </table:table-cell>
          <table:table-cell office:value-type="string" calcext:value-type="string">
            <text:p>160.430000[1020nm]-Fine</text:p>
          </table:table-cell>
          <table:table-cell office:value-type="string" calcext:value-type="string">
            <text:p>158.200000[1020nm]-Fine</text:p>
          </table:table-cell>
          <table:table-cell office:value-type="string" calcext:value-type="string">
            <text:p>155.960000[1020nm]-Fine</text:p>
          </table:table-cell>
          <table:table-cell office:value-type="string" calcext:value-type="string">
            <text:p>153.720000[1020nm]-Fine</text:p>
          </table:table-cell>
          <table:table-cell office:value-type="string" calcext:value-type="string">
            <text:p>151.490000[1020nm]-Fine</text:p>
          </table:table-cell>
          <table:table-cell office:value-type="string" calcext:value-type="string">
            <text:p>149.250000[1020nm]-Fine</text:p>
          </table:table-cell>
          <table:table-cell office:value-type="string" calcext:value-type="string">
            <text:p>147.020000[1020nm]-Fine</text:p>
          </table:table-cell>
          <table:table-cell office:value-type="string" calcext:value-type="string">
            <text:p>144.780000[1020nm]-Fine</text:p>
          </table:table-cell>
          <table:table-cell office:value-type="string" calcext:value-type="string">
            <text:p>142.550000[1020nm]-Fine</text:p>
          </table:table-cell>
          <table:table-cell office:value-type="string" calcext:value-type="string">
            <text:p>140.310000[1020nm]-Fine</text:p>
          </table:table-cell>
          <table:table-cell office:value-type="string" calcext:value-type="string">
            <text:p>138.070000[1020nm]-Fine</text:p>
          </table:table-cell>
          <table:table-cell office:value-type="string" calcext:value-type="string">
            <text:p>135.840000[1020nm]-Fine</text:p>
          </table:table-cell>
          <table:table-cell office:value-type="string" calcext:value-type="string">
            <text:p>133.600000[1020nm]-Fine</text:p>
          </table:table-cell>
          <table:table-cell office:value-type="string" calcext:value-type="string">
            <text:p>131.370000[1020nm]-Fine</text:p>
          </table:table-cell>
          <table:table-cell office:value-type="string" calcext:value-type="string">
            <text:p>129.130000[1020nm]-Fine</text:p>
          </table:table-cell>
          <table:table-cell office:value-type="string" calcext:value-type="string">
            <text:p>126.890000[1020nm]-Fine</text:p>
          </table:table-cell>
          <table:table-cell office:value-type="string" calcext:value-type="string">
            <text:p>124.660000[1020nm]-Fine</text:p>
          </table:table-cell>
          <table:table-cell office:value-type="string" calcext:value-type="string">
            <text:p>122.420000[1020nm]-Fine</text:p>
          </table:table-cell>
          <table:table-cell office:value-type="string" calcext:value-type="string">
            <text:p>120.190000[1020nm]-Fine</text:p>
          </table:table-cell>
          <table:table-cell office:value-type="string" calcext:value-type="string">
            <text:p>117.950000[1020nm]-Fine</text:p>
          </table:table-cell>
          <table:table-cell office:value-type="string" calcext:value-type="string">
            <text:p>115.710000[1020nm]-Fine</text:p>
          </table:table-cell>
          <table:table-cell office:value-type="string" calcext:value-type="string">
            <text:p>113.480000[1020nm]-Fine</text:p>
          </table:table-cell>
          <table:table-cell office:value-type="string" calcext:value-type="string">
            <text:p>111.240000[1020nm]-Fine</text:p>
          </table:table-cell>
          <table:table-cell office:value-type="string" calcext:value-type="string">
            <text:p>109.010000[1020nm]-Fine</text:p>
          </table:table-cell>
          <table:table-cell office:value-type="string" calcext:value-type="string">
            <text:p>106.770000[1020nm]-Fine</text:p>
          </table:table-cell>
          <table:table-cell office:value-type="string" calcext:value-type="string">
            <text:p>104.530000[1020nm]-Fine</text:p>
          </table:table-cell>
          <table:table-cell office:value-type="string" calcext:value-type="string">
            <text:p>102.300000[1020nm]-Fine</text:p>
          </table:table-cell>
          <table:table-cell office:value-type="string" calcext:value-type="string">
            <text:p>100.060000[1020nm]-Fine</text:p>
          </table:table-cell>
          <table:table-cell office:value-type="string" calcext:value-type="string">
            <text:p>97.830000[1020nm]-Fine</text:p>
          </table:table-cell>
          <table:table-cell office:value-type="string" calcext:value-type="string">
            <text:p>95.590000[1020nm]-Fine</text:p>
          </table:table-cell>
          <table:table-cell office:value-type="string" calcext:value-type="string">
            <text:p>93.350000[1020nm]-Fine</text:p>
          </table:table-cell>
          <table:table-cell office:value-type="string" calcext:value-type="string">
            <text:p>91.120000[1020nm]-Fine</text:p>
          </table:table-cell>
          <table:table-cell office:value-type="string" calcext:value-type="string">
            <text:p>90.000000[1020nm]-Fine</text:p>
          </table:table-cell>
          <table:table-cell office:value-type="string" calcext:value-type="string">
            <text:p>88.880000[1020nm]-Fine</text:p>
          </table:table-cell>
          <table:table-cell office:value-type="string" calcext:value-type="string">
            <text:p>86.650000[1020nm]-Fine</text:p>
          </table:table-cell>
          <table:table-cell office:value-type="string" calcext:value-type="string">
            <text:p>84.410000[1020nm]-Fine</text:p>
          </table:table-cell>
          <table:table-cell office:value-type="string" calcext:value-type="string">
            <text:p>82.170000[1020nm]-Fine</text:p>
          </table:table-cell>
          <table:table-cell office:value-type="string" calcext:value-type="string">
            <text:p>79.940000[1020nm]-Fine</text:p>
          </table:table-cell>
          <table:table-cell office:value-type="string" calcext:value-type="string">
            <text:p>77.700000[1020nm]-Fine</text:p>
          </table:table-cell>
          <table:table-cell office:value-type="string" calcext:value-type="string">
            <text:p>75.470000[1020nm]-Fine</text:p>
          </table:table-cell>
          <table:table-cell office:value-type="string" calcext:value-type="string">
            <text:p>73.230000[1020nm]-Fine</text:p>
          </table:table-cell>
          <table:table-cell office:value-type="string" calcext:value-type="string">
            <text:p>70.990000[1020nm]-Fine</text:p>
          </table:table-cell>
          <table:table-cell office:value-type="string" calcext:value-type="string">
            <text:p>68.760000[1020nm]-Fine</text:p>
          </table:table-cell>
          <table:table-cell office:value-type="string" calcext:value-type="string">
            <text:p>66.520000[1020nm]-Fine</text:p>
          </table:table-cell>
          <table:table-cell office:value-type="string" calcext:value-type="string">
            <text:p>64.290000[1020nm]-Fine</text:p>
          </table:table-cell>
          <table:table-cell office:value-type="string" calcext:value-type="string">
            <text:p>62.050000[1020nm]-Fine</text:p>
          </table:table-cell>
          <table:table-cell office:value-type="string" calcext:value-type="string">
            <text:p>59.810000[1020nm]-Fine</text:p>
          </table:table-cell>
          <table:table-cell office:value-type="string" calcext:value-type="string">
            <text:p>57.580000[1020nm]-Fine</text:p>
          </table:table-cell>
          <table:table-cell office:value-type="string" calcext:value-type="string">
            <text:p>55.340000[1020nm]-Fine</text:p>
          </table:table-cell>
          <table:table-cell office:value-type="string" calcext:value-type="string">
            <text:p>53.110000[1020nm]-Fine</text:p>
          </table:table-cell>
          <table:table-cell office:value-type="string" calcext:value-type="string">
            <text:p>50.870000[1020nm]-Fine</text:p>
          </table:table-cell>
          <table:table-cell office:value-type="string" calcext:value-type="string">
            <text:p>48.630000[1020nm]-Fine</text:p>
          </table:table-cell>
          <table:table-cell office:value-type="string" calcext:value-type="string">
            <text:p>46.400000[1020nm]-Fine</text:p>
          </table:table-cell>
          <table:table-cell office:value-type="string" calcext:value-type="string">
            <text:p>44.160000[1020nm]-Fine</text:p>
          </table:table-cell>
          <table:table-cell office:value-type="string" calcext:value-type="string">
            <text:p>41.930000[1020nm]-Fine</text:p>
          </table:table-cell>
          <table:table-cell office:value-type="string" calcext:value-type="string">
            <text:p>39.690000[1020nm]-Fine</text:p>
          </table:table-cell>
          <table:table-cell office:value-type="string" calcext:value-type="string">
            <text:p>37.450000[1020nm]-Fine</text:p>
          </table:table-cell>
          <table:table-cell office:value-type="string" calcext:value-type="string">
            <text:p>35.220000[1020nm]-Fine</text:p>
          </table:table-cell>
          <table:table-cell office:value-type="string" calcext:value-type="string">
            <text:p>32.980000[1020nm]-Fine</text:p>
          </table:table-cell>
          <table:table-cell office:value-type="string" calcext:value-type="string">
            <text:p>30.750000[1020nm]-Fine</text:p>
          </table:table-cell>
          <table:table-cell office:value-type="string" calcext:value-type="string">
            <text:p>28.510000[1020nm]-Fine</text:p>
          </table:table-cell>
          <table:table-cell office:value-type="string" calcext:value-type="string">
            <text:p>26.280000[1020nm]-Fine</text:p>
          </table:table-cell>
          <table:table-cell office:value-type="string" calcext:value-type="string">
            <text:p>24.040000[1020nm]-Fine</text:p>
          </table:table-cell>
          <table:table-cell office:value-type="string" calcext:value-type="string">
            <text:p>21.800000[1020nm]-Fine</text:p>
          </table:table-cell>
          <table:table-cell office:value-type="string" calcext:value-type="string">
            <text:p>19.570000[1020nm]-Fine</text:p>
          </table:table-cell>
          <table:table-cell office:value-type="string" calcext:value-type="string">
            <text:p>17.330000[1020nm]-Fine</text:p>
          </table:table-cell>
          <table:table-cell office:value-type="string" calcext:value-type="string">
            <text:p>15.100000[1020nm]-Fine</text:p>
          </table:table-cell>
          <table:table-cell office:value-type="string" calcext:value-type="string">
            <text:p>12.860000[1020nm]-Fine</text:p>
          </table:table-cell>
          <table:table-cell office:value-type="string" calcext:value-type="string">
            <text:p>10.630000[1020nm]-Fine</text:p>
          </table:table-cell>
          <table:table-cell office:value-type="string" calcext:value-type="string">
            <text:p>8.390000[1020nm]-Fine</text:p>
          </table:table-cell>
          <table:table-cell office:value-type="string" calcext:value-type="string">
            <text:p>6.160000[1020nm]-Fine</text:p>
          </table:table-cell>
          <table:table-cell office:value-type="string" calcext:value-type="string">
            <text:p>3.930000[1020nm]-Fine</text:p>
          </table:table-cell>
          <table:table-cell office:value-type="string" calcext:value-type="string">
            <text:p>1.710000[1020nm]-Fine</text:p>
          </table:table-cell>
          <table:table-cell office:value-type="string" calcext:value-type="string">
            <text:p>0.000000[1020nm]-Fine</text:p>
          </table:table-cell>
          <table:table-cell office:value-type="string" calcext:value-type="string">
            <text:p>Solar_Zenith_Angle_for_Measurement_Start(Degrees)</text:p>
          </table:table-cell>
          <table:table-cell office:value-type="string" calcext:value-type="string">
            <text:p>Sky_Residual(%)</text:p>
          </table:table-cell>
          <table:table-cell office:value-type="string" calcext:value-type="string">
            <text:p>Sun_Residual(%)</text:p>
          </table:table-cell>
          <table:table-cell office:value-type="string" calcext:value-type="string">
            <text:p>Coincident_AOD440nm</text:p>
          </table:table-cell>
          <table:table-cell office:value-type="string" calcext:value-type="string">
            <text:p>Scattering_Angle_Bin_3.2_to_&lt;6_degrees[440nm]</text:p>
          </table:table-cell>
          <table:table-cell office:value-type="string" calcext:value-type="string">
            <text:p>Scattering_Angle_Bin_6_to_&lt;30_degrees[440nm]</text:p>
          </table:table-cell>
          <table:table-cell office:value-type="string" calcext:value-type="string">
            <text:p>Scattering_Angle_Bin_30_to_&lt;80_degrees[440nm]</text:p>
          </table:table-cell>
          <table:table-cell office:value-type="string" calcext:value-type="string">
            <text:p>Scattering_Angle_Bin_80_degrees_and_over[440nm]</text:p>
          </table:table-cell>
          <table:table-cell office:value-type="string" calcext:value-type="string">
            <text:p>Scattering_Angle_Bin_3.2_to_&lt;6_degrees[675nm]</text:p>
          </table:table-cell>
          <table:table-cell office:value-type="string" calcext:value-type="string">
            <text:p>Scattering_Angle_Bin_6_to_&lt;30_degrees[675nm]</text:p>
          </table:table-cell>
          <table:table-cell office:value-type="string" calcext:value-type="string">
            <text:p>Scattering_Angle_Bin_30_to_&lt;80_degrees[675nm]</text:p>
          </table:table-cell>
          <table:table-cell office:value-type="string" calcext:value-type="string">
            <text:p>Scattering_Angle_Bin_80_degrees_and_over[675nm]</text:p>
          </table:table-cell>
          <table:table-cell office:value-type="string" calcext:value-type="string">
            <text:p>Scattering_Angle_Bin_3.2_to_&lt;6_degrees[870nm]</text:p>
          </table:table-cell>
          <table:table-cell office:value-type="string" calcext:value-type="string">
            <text:p>Scattering_Angle_Bin_6_to_&lt;30_degrees[870nm]</text:p>
          </table:table-cell>
          <table:table-cell office:value-type="string" calcext:value-type="string">
            <text:p>Scattering_Angle_Bin_30_to_&lt;80_degrees[870nm]</text:p>
          </table:table-cell>
          <table:table-cell office:value-type="string" calcext:value-type="string">
            <text:p>Scattering_Angle_Bin_80_degrees_and_over[870nm]</text:p>
          </table:table-cell>
          <table:table-cell office:value-type="string" calcext:value-type="string">
            <text:p>Scattering_Angle_Bin_3.2_to_&lt;6_degrees[1020nm]</text:p>
          </table:table-cell>
          <table:table-cell office:value-type="string" calcext:value-type="string">
            <text:p>Scattering_Angle_Bin_6_to_&lt;30_degrees[1020nm]</text:p>
          </table:table-cell>
          <table:table-cell office:value-type="string" calcext:value-type="string">
            <text:p>Scattering_Angle_Bin_30_to_&lt;80_degrees[1020nm]</text:p>
          </table:table-cell>
          <table:table-cell office:value-type="string" calcext:value-type="string">
            <text:p>Scattering_Angle_Bin_80_degrees_and_over[1020nm]</text:p>
          </table:table-cell>
          <table:table-cell office:value-type="string" calcext:value-type="string">
            <text:p>Surface_Albedo[440m]</text:p>
          </table:table-cell>
          <table:table-cell office:value-type="string" calcext:value-type="string">
            <text:p>Surface_Albedo[675m]</text:p>
          </table:table-cell>
          <table:table-cell office:value-type="string" calcext:value-type="string">
            <text:p>Surface_Albedo[870m]</text:p>
          </table:table-cell>
          <table:table-cell office:value-type="string" calcext:value-type="string">
            <text:p>Surface_Albedo[1020m]</text:p>
          </table:table-cell>
          <table:table-cell office:value-type="string" calcext:value-type="string">
            <text:p>If_Retrieval_is_L2(without_L2_0.4_AOD_440_threshold)</text:p>
          </table:table-cell>
          <table:table-cell office:value-type="string" calcext:value-type="string">
            <text:p>If_AOD_is_L2</text:p>
          </table:table-cell>
          <table:table-cell office:value-type="string" calcext:value-type="string">
            <text:p>Last_Processing_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Last_Processing_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Instrument_Number</text:p>
          </table:table-cell>
          <table:table-cell office:value-type="string" calcext:value-type="string">
            <text:p>Latitude(Degrees)</text:p>
          </table:table-cell>
          <table:table-cell office:value-type="string" calcext:value-type="string">
            <text:p>Longitude(Degrees)</text:p>
          </table:table-cell>
          <table:table-cell office:value-type="string" calcext:value-type="string">
            <text:p>Elevation(m)</text:p>
          </table:table-cell>
          <table:table-cell office:value-type="string" calcext:value-type="string">
            <text:p>Inversion_Data_Quality_Level</text:p>
          </table:table-cell>
          <table:table-cell office:value-type="string" calcext:value-type="string">
            <text:p>Retrieval_Measurement_Scan_Type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 office:value-type="float" office:value="208.458472" calcext:value-type="float">
            <text:p>208.458472</text:p>
          </table:table-cell>
          <table:table-cell office:value-type="float" office:value="0.16896" calcext:value-type="float">
            <text:p>0.16896</text:p>
          </table:table-cell>
          <table:table-cell office:value-type="float" office:value="0.16873" calcext:value-type="float">
            <text:p>0.16873</text:p>
          </table:table-cell>
          <table:table-cell office:value-type="float" office:value="0.16785" calcext:value-type="float">
            <text:p>0.16785</text:p>
          </table:table-cell>
          <table:table-cell office:value-type="float" office:value="0.16638" calcext:value-type="float">
            <text:p>0.16638</text:p>
          </table:table-cell>
          <table:table-cell office:value-type="float" office:value="0.16463" calcext:value-type="float">
            <text:p>0.16463</text:p>
          </table:table-cell>
          <table:table-cell office:value-type="float" office:value="0.16282" calcext:value-type="float">
            <text:p>0.16282</text:p>
          </table:table-cell>
          <table:table-cell office:value-type="float" office:value="0.16112" calcext:value-type="float">
            <text:p>0.16112</text:p>
          </table:table-cell>
          <table:table-cell office:value-type="float" office:value="0.15955" calcext:value-type="float">
            <text:p>0.15955</text:p>
          </table:table-cell>
          <table:table-cell office:value-type="float" office:value="0.15803" calcext:value-type="float">
            <text:p>0.15803</text:p>
          </table:table-cell>
          <table:table-cell office:value-type="float" office:value="0.15646" calcext:value-type="float">
            <text:p>0.15646</text:p>
          </table:table-cell>
          <table:table-cell office:value-type="float" office:value="0.15474" calcext:value-type="float">
            <text:p>0.15474</text:p>
          </table:table-cell>
          <table:table-cell office:value-type="float" office:value="0.15288" calcext:value-type="float">
            <text:p>0.15288</text:p>
          </table:table-cell>
          <table:table-cell office:value-type="float" office:value="0.1509" calcext:value-type="float">
            <text:p>0.1509</text:p>
          </table:table-cell>
          <table:table-cell office:value-type="float" office:value="0.14889" calcext:value-type="float">
            <text:p>0.14889</text:p>
          </table:table-cell>
          <table:table-cell office:value-type="float" office:value="0.14694" calcext:value-type="float">
            <text:p>0.14694</text:p>
          </table:table-cell>
          <table:table-cell office:value-type="float" office:value="0.14514" calcext:value-type="float">
            <text:p>0.14514</text:p>
          </table:table-cell>
          <table:table-cell office:value-type="float" office:value="0.14357" calcext:value-type="float">
            <text:p>0.14357</text:p>
          </table:table-cell>
          <table:table-cell office:value-type="float" office:value="0.14226" calcext:value-type="float">
            <text:p>0.14226</text:p>
          </table:table-cell>
          <table:table-cell office:value-type="float" office:value="0.14123" calcext:value-type="float">
            <text:p>0.14123</text:p>
          </table:table-cell>
          <table:table-cell office:value-type="float" office:value="0.14051" calcext:value-type="float">
            <text:p>0.14051</text:p>
          </table:table-cell>
          <table:table-cell office:value-type="float" office:value="0.14014" calcext:value-type="float">
            <text:p>0.14014</text:p>
          </table:table-cell>
          <table:table-cell office:value-type="float" office:value="0.14016" calcext:value-type="float">
            <text:p>0.14016</text:p>
          </table:table-cell>
          <table:table-cell office:value-type="float" office:value="0.1406" calcext:value-type="float">
            <text:p>0.1406</text:p>
          </table:table-cell>
          <table:table-cell office:value-type="float" office:value="0.14149" calcext:value-type="float">
            <text:p>0.14149</text:p>
          </table:table-cell>
          <table:table-cell office:value-type="float" office:value="0.14286" calcext:value-type="float">
            <text:p>0.14286</text:p>
          </table:table-cell>
          <table:table-cell office:value-type="float" office:value="0.14478" calcext:value-type="float">
            <text:p>0.14478</text:p>
          </table:table-cell>
          <table:table-cell office:value-type="float" office:value="0.14727" calcext:value-type="float">
            <text:p>0.14727</text:p>
          </table:table-cell>
          <table:table-cell office:value-type="float" office:value="0.15039" calcext:value-type="float">
            <text:p>0.15039</text:p>
          </table:table-cell>
          <table:table-cell office:value-type="float" office:value="0.1542" calcext:value-type="float">
            <text:p>0.1542</text:p>
          </table:table-cell>
          <table:table-cell office:value-type="float" office:value="0.15879" calcext:value-type="float">
            <text:p>0.15879</text:p>
          </table:table-cell>
          <table:table-cell office:value-type="float" office:value="0.1642" calcext:value-type="float">
            <text:p>0.1642</text:p>
          </table:table-cell>
          <table:table-cell office:value-type="float" office:value="0.17051" calcext:value-type="float">
            <text:p>0.17051</text:p>
          </table:table-cell>
          <table:table-cell office:value-type="float" office:value="0.17781" calcext:value-type="float">
            <text:p>0.17781</text:p>
          </table:table-cell>
          <table:table-cell office:value-type="float" office:value="0.18624" calcext:value-type="float">
            <text:p>0.18624</text:p>
          </table:table-cell>
          <table:table-cell office:value-type="float" office:value="0.19587" calcext:value-type="float">
            <text:p>0.19587</text:p>
          </table:table-cell>
          <table:table-cell office:value-type="float" office:value="0.20684" calcext:value-type="float">
            <text:p>0.20684</text:p>
          </table:table-cell>
          <table:table-cell office:value-type="float" office:value="0.21928" calcext:value-type="float">
            <text:p>0.21928</text:p>
          </table:table-cell>
          <table:table-cell office:value-type="float" office:value="0.23337" calcext:value-type="float">
            <text:p>0.23337</text:p>
          </table:table-cell>
          <table:table-cell office:value-type="float" office:value="0.24928" calcext:value-type="float">
            <text:p>0.24928</text:p>
          </table:table-cell>
          <table:table-cell office:value-type="float" office:value="0.26718" calcext:value-type="float">
            <text:p>0.26718</text:p>
          </table:table-cell>
          <table:table-cell office:value-type="float" office:value="0.28731" calcext:value-type="float">
            <text:p>0.28731</text:p>
          </table:table-cell>
          <table:table-cell office:value-type="float" office:value="0.2983" calcext:value-type="float">
            <text:p>0.2983</text:p>
          </table:table-cell>
          <table:table-cell office:value-type="float" office:value="0.30995" calcext:value-type="float">
            <text:p>0.30995</text:p>
          </table:table-cell>
          <table:table-cell office:value-type="float" office:value="0.33539" calcext:value-type="float">
            <text:p>0.33539</text:p>
          </table:table-cell>
          <table:table-cell office:value-type="float" office:value="0.36395" calcext:value-type="float">
            <text:p>0.36395</text:p>
          </table:table-cell>
          <table:table-cell office:value-type="float" office:value="0.39601" calcext:value-type="float">
            <text:p>0.39601</text:p>
          </table:table-cell>
          <table:table-cell office:value-type="float" office:value="0.43198" calcext:value-type="float">
            <text:p>0.43198</text:p>
          </table:table-cell>
          <table:table-cell office:value-type="float" office:value="0.47236" calcext:value-type="float">
            <text:p>0.47236</text:p>
          </table:table-cell>
          <table:table-cell office:value-type="float" office:value="0.51762" calcext:value-type="float">
            <text:p>0.51762</text:p>
          </table:table-cell>
          <table:table-cell office:value-type="float" office:value="0.5683" calcext:value-type="float">
            <text:p>0.5683</text:p>
          </table:table-cell>
          <table:table-cell office:value-type="float" office:value="0.62499" calcext:value-type="float">
            <text:p>0.62499</text:p>
          </table:table-cell>
          <table:table-cell office:value-type="float" office:value="0.68837" calcext:value-type="float">
            <text:p>0.68837</text:p>
          </table:table-cell>
          <table:table-cell office:value-type="float" office:value="0.75911" calcext:value-type="float">
            <text:p>0.75911</text:p>
          </table:table-cell>
          <table:table-cell office:value-type="float" office:value="0.838" calcext:value-type="float">
            <text:p>0.838</text:p>
          </table:table-cell>
          <table:table-cell office:value-type="float" office:value="0.92592" calcext:value-type="float">
            <text:p>0.92592</text:p>
          </table:table-cell>
          <table:table-cell office:value-type="float" office:value="1.02381" calcext:value-type="float">
            <text:p>1.02381</text:p>
          </table:table-cell>
          <table:table-cell office:value-type="float" office:value="1.13273" calcext:value-type="float">
            <text:p>1.13273</text:p>
          </table:table-cell>
          <table:table-cell office:value-type="float" office:value="1.25381" calcext:value-type="float">
            <text:p>1.25381</text:p>
          </table:table-cell>
          <table:table-cell office:value-type="float" office:value="1.38823" calcext:value-type="float">
            <text:p>1.38823</text:p>
          </table:table-cell>
          <table:table-cell office:value-type="float" office:value="1.53709" calcext:value-type="float">
            <text:p>1.53709</text:p>
          </table:table-cell>
          <table:table-cell office:value-type="float" office:value="1.70163" calcext:value-type="float">
            <text:p>1.70163</text:p>
          </table:table-cell>
          <table:table-cell office:value-type="float" office:value="1.88324" calcext:value-type="float">
            <text:p>1.88324</text:p>
          </table:table-cell>
          <table:table-cell office:value-type="float" office:value="2.08341" calcext:value-type="float">
            <text:p>2.08341</text:p>
          </table:table-cell>
          <table:table-cell office:value-type="float" office:value="2.30365" calcext:value-type="float">
            <text:p>2.30365</text:p>
          </table:table-cell>
          <table:table-cell office:value-type="float" office:value="2.54546" calcext:value-type="float">
            <text:p>2.54546</text:p>
          </table:table-cell>
          <table:table-cell office:value-type="float" office:value="2.81064" calcext:value-type="float">
            <text:p>2.81064</text:p>
          </table:table-cell>
          <table:table-cell office:value-type="float" office:value="3.10074" calcext:value-type="float">
            <text:p>3.10074</text:p>
          </table:table-cell>
          <table:table-cell office:value-type="float" office:value="3.41727" calcext:value-type="float">
            <text:p>3.41727</text:p>
          </table:table-cell>
          <table:table-cell office:value-type="float" office:value="3.76125" calcext:value-type="float">
            <text:p>3.76125</text:p>
          </table:table-cell>
          <table:table-cell office:value-type="float" office:value="4.13526" calcext:value-type="float">
            <text:p>4.13526</text:p>
          </table:table-cell>
          <table:table-cell office:value-type="float" office:value="4.54109" calcext:value-type="float">
            <text:p>4.54109</text:p>
          </table:table-cell>
          <table:table-cell office:value-type="float" office:value="4.97984" calcext:value-type="float">
            <text:p>4.97984</text:p>
          </table:table-cell>
          <table:table-cell office:value-type="float" office:value="5.45048" calcext:value-type="float">
            <text:p>5.45048</text:p>
          </table:table-cell>
          <table:table-cell office:value-type="float" office:value="5.95453" calcext:value-type="float">
            <text:p>5.95453</text:p>
          </table:table-cell>
          <table:table-cell office:value-type="float" office:value="6.4914" calcext:value-type="float">
            <text:p>6.4914</text:p>
          </table:table-cell>
          <table:table-cell office:value-type="float" office:value="7.05505" calcext:value-type="float">
            <text:p>7.05505</text:p>
          </table:table-cell>
          <table:table-cell office:value-type="float" office:value="7.622" calcext:value-type="float">
            <text:p>7.622</text:p>
          </table:table-cell>
          <table:table-cell office:value-type="float" office:value="8.19721" calcext:value-type="float">
            <text:p>8.19721</text:p>
          </table:table-cell>
          <table:table-cell office:value-type="float" office:value="8.72857" calcext:value-type="float">
            <text:p>8.72857</text:p>
          </table:table-cell>
          <table:table-cell office:value-type="float" office:value="9.18973" calcext:value-type="float">
            <text:p>9.18973</text:p>
          </table:table-cell>
          <table:table-cell office:value-type="float" office:value="9.54095" calcext:value-type="float">
            <text:p>9.54095</text:p>
          </table:table-cell>
          <table:table-cell office:value-type="float" office:value="9.74593" calcext:value-type="float">
            <text:p>9.74593</text:p>
          </table:table-cell>
          <table:table-cell office:value-type="float" office:value="9.79939" calcext:value-type="float">
            <text:p>9.79939</text:p>
          </table:table-cell>
          <table:table-cell office:value-type="float" office:value="0.3358" calcext:value-type="float">
            <text:p>0.3358</text:p>
          </table:table-cell>
          <table:table-cell office:value-type="float" office:value="0.3356" calcext:value-type="float">
            <text:p>0.3356</text:p>
          </table:table-cell>
          <table:table-cell office:value-type="float" office:value="0.3348" calcext:value-type="float">
            <text:p>0.3348</text:p>
          </table:table-cell>
          <table:table-cell office:value-type="float" office:value="0.33335" calcext:value-type="float">
            <text:p>0.33335</text:p>
          </table:table-cell>
          <table:table-cell office:value-type="float" office:value="0.33137" calcext:value-type="float">
            <text:p>0.33137</text:p>
          </table:table-cell>
          <table:table-cell office:value-type="float" office:value="0.32901" calcext:value-type="float">
            <text:p>0.32901</text:p>
          </table:table-cell>
          <table:table-cell office:value-type="float" office:value="0.32641" calcext:value-type="float">
            <text:p>0.32641</text:p>
          </table:table-cell>
          <table:table-cell office:value-type="float" office:value="0.32367" calcext:value-type="float">
            <text:p>0.32367</text:p>
          </table:table-cell>
          <table:table-cell office:value-type="float" office:value="0.32086" calcext:value-type="float">
            <text:p>0.32086</text:p>
          </table:table-cell>
          <table:table-cell office:value-type="float" office:value="0.31804" calcext:value-type="float">
            <text:p>0.31804</text:p>
          </table:table-cell>
          <table:table-cell office:value-type="float" office:value="0.31521" calcext:value-type="float">
            <text:p>0.31521</text:p>
          </table:table-cell>
          <table:table-cell office:value-type="float" office:value="0.31239" calcext:value-type="float">
            <text:p>0.31239</text:p>
          </table:table-cell>
          <table:table-cell office:value-type="float" office:value="0.30956" calcext:value-type="float">
            <text:p>0.30956</text:p>
          </table:table-cell>
          <table:table-cell office:value-type="float" office:value="0.30672" calcext:value-type="float">
            <text:p>0.30672</text:p>
          </table:table-cell>
          <table:table-cell office:value-type="float" office:value="0.30387" calcext:value-type="float">
            <text:p>0.30387</text:p>
          </table:table-cell>
          <table:table-cell office:value-type="float" office:value="0.30102" calcext:value-type="float">
            <text:p>0.30102</text:p>
          </table:table-cell>
          <table:table-cell office:value-type="float" office:value="0.29821" calcext:value-type="float">
            <text:p>0.29821</text:p>
          </table:table-cell>
          <table:table-cell office:value-type="float" office:value="0.29548" calcext:value-type="float">
            <text:p>0.29548</text:p>
          </table:table-cell>
          <table:table-cell office:value-type="float" office:value="0.29291" calcext:value-type="float">
            <text:p>0.29291</text:p>
          </table:table-cell>
          <table:table-cell office:value-type="float" office:value="0.29056" calcext:value-type="float">
            <text:p>0.29056</text:p>
          </table:table-cell>
          <table:table-cell office:value-type="float" office:value="0.28851" calcext:value-type="float">
            <text:p>0.28851</text:p>
          </table:table-cell>
          <table:table-cell office:value-type="float" office:value="0.28681" calcext:value-type="float">
            <text:p>0.28681</text:p>
          </table:table-cell>
          <table:table-cell office:value-type="float" office:value="0.28551" calcext:value-type="float">
            <text:p>0.28551</text:p>
          </table:table-cell>
          <table:table-cell office:value-type="float" office:value="0.28465" calcext:value-type="float">
            <text:p>0.28465</text:p>
          </table:table-cell>
          <table:table-cell office:value-type="float" office:value="0.28432" calcext:value-type="float">
            <text:p>0.28432</text:p>
          </table:table-cell>
          <table:table-cell office:value-type="float" office:value="0.2846" calcext:value-type="float">
            <text:p>0.2846</text:p>
          </table:table-cell>
          <table:table-cell office:value-type="float" office:value="0.28558" calcext:value-type="float">
            <text:p>0.28558</text:p>
          </table:table-cell>
          <table:table-cell office:value-type="float" office:value="0.28732" calcext:value-type="float">
            <text:p>0.28732</text:p>
          </table:table-cell>
          <table:table-cell office:value-type="float" office:value="0.28992" calcext:value-type="float">
            <text:p>0.28992</text:p>
          </table:table-cell>
          <table:table-cell office:value-type="float" office:value="0.29347" calcext:value-type="float">
            <text:p>0.29347</text:p>
          </table:table-cell>
          <table:table-cell office:value-type="float" office:value="0.29803" calcext:value-type="float">
            <text:p>0.29803</text:p>
          </table:table-cell>
          <table:table-cell office:value-type="float" office:value="0.30368" calcext:value-type="float">
            <text:p>0.30368</text:p>
          </table:table-cell>
          <table:table-cell office:value-type="float" office:value="0.31052" calcext:value-type="float">
            <text:p>0.31052</text:p>
          </table:table-cell>
          <table:table-cell office:value-type="float" office:value="0.31872" calcext:value-type="float">
            <text:p>0.31872</text:p>
          </table:table-cell>
          <table:table-cell office:value-type="float" office:value="0.32833" calcext:value-type="float">
            <text:p>0.32833</text:p>
          </table:table-cell>
          <table:table-cell office:value-type="float" office:value="0.33949" calcext:value-type="float">
            <text:p>0.33949</text:p>
          </table:table-cell>
          <table:table-cell office:value-type="float" office:value="0.35232" calcext:value-type="float">
            <text:p>0.35232</text:p>
          </table:table-cell>
          <table:table-cell office:value-type="float" office:value="0.36699" calcext:value-type="float">
            <text:p>0.36699</text:p>
          </table:table-cell>
          <table:table-cell office:value-type="float" office:value="0.38362" calcext:value-type="float">
            <text:p>0.38362</text:p>
          </table:table-cell>
          <table:table-cell office:value-type="float" office:value="0.40237" calcext:value-type="float">
            <text:p>0.40237</text:p>
          </table:table-cell>
          <table:table-cell office:value-type="float" office:value="0.4234" calcext:value-type="float">
            <text:p>0.4234</text:p>
          </table:table-cell>
          <table:table-cell office:value-type="float" office:value="0.43485" calcext:value-type="float">
            <text:p>0.43485</text:p>
          </table:table-cell>
          <table:table-cell office:value-type="float" office:value="0.44697" calcext:value-type="float">
            <text:p>0.44697</text:p>
          </table:table-cell>
          <table:table-cell office:value-type="float" office:value="0.4733" calcext:value-type="float">
            <text:p>0.4733</text:p>
          </table:table-cell>
          <table:table-cell office:value-type="float" office:value="0.50265" calcext:value-type="float">
            <text:p>0.50265</text:p>
          </table:table-cell>
          <table:table-cell office:value-type="float" office:value="0.53532" calcext:value-type="float">
            <text:p>0.53532</text:p>
          </table:table-cell>
          <table:table-cell office:value-type="float" office:value="0.57165" calcext:value-type="float">
            <text:p>0.57165</text:p>
          </table:table-cell>
          <table:table-cell office:value-type="float" office:value="0.61202" calcext:value-type="float">
            <text:p>0.61202</text:p>
          </table:table-cell>
          <table:table-cell office:value-type="float" office:value="0.65673" calcext:value-type="float">
            <text:p>0.65673</text:p>
          </table:table-cell>
          <table:table-cell office:value-type="float" office:value="0.70615" calcext:value-type="float">
            <text:p>0.70615</text:p>
          </table:table-cell>
          <table:table-cell office:value-type="float" office:value="0.76062" calcext:value-type="float">
            <text:p>0.76062</text:p>
          </table:table-cell>
          <table:table-cell office:value-type="float" office:value="0.82052" calcext:value-type="float">
            <text:p>0.82052</text:p>
          </table:table-cell>
          <table:table-cell office:value-type="float" office:value="0.88622" calcext:value-type="float">
            <text:p>0.88622</text:p>
          </table:table-cell>
          <table:table-cell office:value-type="float" office:value="0.95816" calcext:value-type="float">
            <text:p>0.95816</text:p>
          </table:table-cell>
          <table:table-cell office:value-type="float" office:value="1.03684" calcext:value-type="float">
            <text:p>1.03684</text:p>
          </table:table-cell>
          <table:table-cell office:value-type="float" office:value="1.12286" calcext:value-type="float">
            <text:p>1.12286</text:p>
          </table:table-cell>
          <table:table-cell office:value-type="float" office:value="1.21684" calcext:value-type="float">
            <text:p>1.21684</text:p>
          </table:table-cell>
          <table:table-cell office:value-type="float" office:value="1.31948" calcext:value-type="float">
            <text:p>1.31948</text:p>
          </table:table-cell>
          <table:table-cell office:value-type="float" office:value="1.43142" calcext:value-type="float">
            <text:p>1.43142</text:p>
          </table:table-cell>
          <table:table-cell office:value-type="float" office:value="1.55323" calcext:value-type="float">
            <text:p>1.55323</text:p>
          </table:table-cell>
          <table:table-cell office:value-type="float" office:value="1.6855" calcext:value-type="float">
            <text:p>1.6855</text:p>
          </table:table-cell>
          <table:table-cell office:value-type="float" office:value="1.829" calcext:value-type="float">
            <text:p>1.829</text:p>
          </table:table-cell>
          <table:table-cell office:value-type="float" office:value="1.98467" calcext:value-type="float">
            <text:p>1.98467</text:p>
          </table:table-cell>
          <table:table-cell office:value-type="float" office:value="2.15364" calcext:value-type="float">
            <text:p>2.15364</text:p>
          </table:table-cell>
          <table:table-cell office:value-type="float" office:value="2.33708" calcext:value-type="float">
            <text:p>2.33708</text:p>
          </table:table-cell>
          <table:table-cell office:value-type="float" office:value="2.53631" calcext:value-type="float">
            <text:p>2.53631</text:p>
          </table:table-cell>
          <table:table-cell office:value-type="float" office:value="2.75218" calcext:value-type="float">
            <text:p>2.75218</text:p>
          </table:table-cell>
          <table:table-cell office:value-type="float" office:value="2.98525" calcext:value-type="float">
            <text:p>2.98525</text:p>
          </table:table-cell>
          <table:table-cell office:value-type="float" office:value="3.23554" calcext:value-type="float">
            <text:p>3.23554</text:p>
          </table:table-cell>
          <table:table-cell office:value-type="float" office:value="3.5042" calcext:value-type="float">
            <text:p>3.5042</text:p>
          </table:table-cell>
          <table:table-cell office:value-type="float" office:value="3.79191" calcext:value-type="float">
            <text:p>3.79191</text:p>
          </table:table-cell>
          <table:table-cell office:value-type="float" office:value="4.09829" calcext:value-type="float">
            <text:p>4.09829</text:p>
          </table:table-cell>
          <table:table-cell office:value-type="float" office:value="4.42009" calcext:value-type="float">
            <text:p>4.42009</text:p>
          </table:table-cell>
          <table:table-cell office:value-type="float" office:value="4.75364" calcext:value-type="float">
            <text:p>4.75364</text:p>
          </table:table-cell>
          <table:table-cell office:value-type="float" office:value="5.09302" calcext:value-type="float">
            <text:p>5.09302</text:p>
          </table:table-cell>
          <table:table-cell office:value-type="float" office:value="5.43016" calcext:value-type="float">
            <text:p>5.43016</text:p>
          </table:table-cell>
          <table:table-cell office:value-type="float" office:value="5.7491" calcext:value-type="float">
            <text:p>5.7491</text:p>
          </table:table-cell>
          <table:table-cell office:value-type="float" office:value="6.05266" calcext:value-type="float">
            <text:p>6.05266</text:p>
          </table:table-cell>
          <table:table-cell office:value-type="float" office:value="6.31592" calcext:value-type="float">
            <text:p>6.31592</text:p>
          </table:table-cell>
          <table:table-cell office:value-type="float" office:value="6.53187" calcext:value-type="float">
            <text:p>6.53187</text:p>
          </table:table-cell>
          <table:table-cell office:value-type="float" office:value="6.68901" calcext:value-type="float">
            <text:p>6.68901</text:p>
          </table:table-cell>
          <table:table-cell office:value-type="float" office:value="6.77794" calcext:value-type="float">
            <text:p>6.77794</text:p>
          </table:table-cell>
          <table:table-cell office:value-type="float" office:value="6.80081" calcext:value-type="float">
            <text:p>6.80081</text:p>
          </table:table-cell>
          <table:table-cell office:value-type="float" office:value="0.4472" calcext:value-type="float">
            <text:p>0.4472</text:p>
          </table:table-cell>
          <table:table-cell office:value-type="float" office:value="0.44701" calcext:value-type="float">
            <text:p>0.44701</text:p>
          </table:table-cell>
          <table:table-cell office:value-type="float" office:value="0.44624" calcext:value-type="float">
            <text:p>0.44624</text:p>
          </table:table-cell>
          <table:table-cell office:value-type="float" office:value="0.44479" calcext:value-type="float">
            <text:p>0.44479</text:p>
          </table:table-cell>
          <table:table-cell office:value-type="float" office:value="0.44273" calcext:value-type="float">
            <text:p>0.44273</text:p>
          </table:table-cell>
          <table:table-cell office:value-type="float" office:value="0.44014" calcext:value-type="float">
            <text:p>0.44014</text:p>
          </table:table-cell>
          <table:table-cell office:value-type="float" office:value="0.43709" calcext:value-type="float">
            <text:p>0.43709</text:p>
          </table:table-cell>
          <table:table-cell office:value-type="float" office:value="0.43366" calcext:value-type="float">
            <text:p>0.43366</text:p>
          </table:table-cell>
          <table:table-cell office:value-type="float" office:value="0.42994" calcext:value-type="float">
            <text:p>0.42994</text:p>
          </table:table-cell>
          <table:table-cell office:value-type="float" office:value="0.42601" calcext:value-type="float">
            <text:p>0.42601</text:p>
          </table:table-cell>
          <table:table-cell office:value-type="float" office:value="0.42192" calcext:value-type="float">
            <text:p>0.42192</text:p>
          </table:table-cell>
          <table:table-cell office:value-type="float" office:value="0.41773" calcext:value-type="float">
            <text:p>0.41773</text:p>
          </table:table-cell>
          <table:table-cell office:value-type="float" office:value="0.41347" calcext:value-type="float">
            <text:p>0.41347</text:p>
          </table:table-cell>
          <table:table-cell office:value-type="float" office:value="0.40917" calcext:value-type="float">
            <text:p>0.40917</text:p>
          </table:table-cell>
          <table:table-cell office:value-type="float" office:value="0.40487" calcext:value-type="float">
            <text:p>0.40487</text:p>
          </table:table-cell>
          <table:table-cell office:value-type="float" office:value="0.40059" calcext:value-type="float">
            <text:p>0.40059</text:p>
          </table:table-cell>
          <table:table-cell office:value-type="float" office:value="0.39636" calcext:value-type="float">
            <text:p>0.39636</text:p>
          </table:table-cell>
          <table:table-cell office:value-type="float" office:value="0.39221" calcext:value-type="float">
            <text:p>0.39221</text:p>
          </table:table-cell>
          <table:table-cell office:value-type="float" office:value="0.38816" calcext:value-type="float">
            <text:p>0.38816</text:p>
          </table:table-cell>
          <table:table-cell office:value-type="float" office:value="0.38426" calcext:value-type="float">
            <text:p>0.38426</text:p>
          </table:table-cell>
          <table:table-cell office:value-type="float" office:value="0.38057" calcext:value-type="float">
            <text:p>0.38057</text:p>
          </table:table-cell>
          <table:table-cell office:value-type="float" office:value="0.37715" calcext:value-type="float">
            <text:p>0.37715</text:p>
          </table:table-cell>
          <table:table-cell office:value-type="float" office:value="0.37405" calcext:value-type="float">
            <text:p>0.37405</text:p>
          </table:table-cell>
          <table:table-cell office:value-type="float" office:value="0.37137" calcext:value-type="float">
            <text:p>0.37137</text:p>
          </table:table-cell>
          <table:table-cell office:value-type="float" office:value="0.36919" calcext:value-type="float">
            <text:p>0.36919</text:p>
          </table:table-cell>
          <table:table-cell office:value-type="float" office:value="0.36762" calcext:value-type="float">
            <text:p>0.36762</text:p>
          </table:table-cell>
          <table:table-cell office:value-type="float" office:value="0.36671" calcext:value-type="float">
            <text:p>0.36671</text:p>
          </table:table-cell>
          <table:table-cell office:value-type="float" office:value="0.36657" calcext:value-type="float">
            <text:p>0.36657</text:p>
          </table:table-cell>
          <table:table-cell office:value-type="float" office:value="0.36727" calcext:value-type="float">
            <text:p>0.36727</text:p>
          </table:table-cell>
          <table:table-cell office:value-type="float" office:value="0.36893" calcext:value-type="float">
            <text:p>0.36893</text:p>
          </table:table-cell>
          <table:table-cell office:value-type="float" office:value="0.37161" calcext:value-type="float">
            <text:p>0.37161</text:p>
          </table:table-cell>
          <table:table-cell office:value-type="float" office:value="0.37542" calcext:value-type="float">
            <text:p>0.37542</text:p>
          </table:table-cell>
          <table:table-cell office:value-type="float" office:value="0.38047" calcext:value-type="float">
            <text:p>0.38047</text:p>
          </table:table-cell>
          <table:table-cell office:value-type="float" office:value="0.38692" calcext:value-type="float">
            <text:p>0.38692</text:p>
          </table:table-cell>
          <table:table-cell office:value-type="float" office:value="0.39485" calcext:value-type="float">
            <text:p>0.39485</text:p>
          </table:table-cell>
          <table:table-cell office:value-type="float" office:value="0.40438" calcext:value-type="float">
            <text:p>0.40438</text:p>
          </table:table-cell>
          <table:table-cell office:value-type="float" office:value="0.41564" calcext:value-type="float">
            <text:p>0.41564</text:p>
          </table:table-cell>
          <table:table-cell office:value-type="float" office:value="0.42879" calcext:value-type="float">
            <text:p>0.42879</text:p>
          </table:table-cell>
          <table:table-cell office:value-type="float" office:value="0.44394" calcext:value-type="float">
            <text:p>0.44394</text:p>
          </table:table-cell>
          <table:table-cell office:value-type="float" office:value="0.46122" calcext:value-type="float">
            <text:p>0.46122</text:p>
          </table:table-cell>
          <table:table-cell office:value-type="float" office:value="0.48081" calcext:value-type="float">
            <text:p>0.48081</text:p>
          </table:table-cell>
          <table:table-cell office:value-type="float" office:value="0.49152" calcext:value-type="float">
            <text:p>0.49152</text:p>
          </table:table-cell>
          <table:table-cell office:value-type="float" office:value="0.50291" calcext:value-type="float">
            <text:p>0.50291</text:p>
          </table:table-cell>
          <table:table-cell office:value-type="float" office:value="0.52774" calcext:value-type="float">
            <text:p>0.52774</text:p>
          </table:table-cell>
          <table:table-cell office:value-type="float" office:value="0.55549" calcext:value-type="float">
            <text:p>0.55549</text:p>
          </table:table-cell>
          <table:table-cell office:value-type="float" office:value="0.58642" calcext:value-type="float">
            <text:p>0.58642</text:p>
          </table:table-cell>
          <table:table-cell office:value-type="float" office:value="0.62084" calcext:value-type="float">
            <text:p>0.62084</text:p>
          </table:table-cell>
          <table:table-cell office:value-type="float" office:value="0.65904" calcext:value-type="float">
            <text:p>0.65904</text:p>
          </table:table-cell>
          <table:table-cell office:value-type="float" office:value="0.7013" calcext:value-type="float">
            <text:p>0.7013</text:p>
          </table:table-cell>
          <table:table-cell office:value-type="float" office:value="0.74791" calcext:value-type="float">
            <text:p>0.74791</text:p>
          </table:table-cell>
          <table:table-cell office:value-type="float" office:value="0.79915" calcext:value-type="float">
            <text:p>0.79915</text:p>
          </table:table-cell>
          <table:table-cell office:value-type="float" office:value="0.85537" calcext:value-type="float">
            <text:p>0.85537</text:p>
          </table:table-cell>
          <table:table-cell office:value-type="float" office:value="0.91684" calcext:value-type="float">
            <text:p>0.91684</text:p>
          </table:table-cell>
          <table:table-cell office:value-type="float" office:value="0.98392" calcext:value-type="float">
            <text:p>0.98392</text:p>
          </table:table-cell>
          <table:table-cell office:value-type="float" office:value="1.05701" calcext:value-type="float">
            <text:p>1.05701</text:p>
          </table:table-cell>
          <table:table-cell office:value-type="float" office:value="1.13659" calcext:value-type="float">
            <text:p>1.13659</text:p>
          </table:table-cell>
          <table:table-cell office:value-type="float" office:value="1.22319" calcext:value-type="float">
            <text:p>1.22319</text:p>
          </table:table-cell>
          <table:table-cell office:value-type="float" office:value="1.31739" calcext:value-type="float">
            <text:p>1.31739</text:p>
          </table:table-cell>
          <table:table-cell office:value-type="float" office:value="1.4198" calcext:value-type="float">
            <text:p>1.4198</text:p>
          </table:table-cell>
          <table:table-cell office:value-type="float" office:value="1.53093" calcext:value-type="float">
            <text:p>1.53093</text:p>
          </table:table-cell>
          <table:table-cell office:value-type="float" office:value="1.65131" calcext:value-type="float">
            <text:p>1.65131</text:p>
          </table:table-cell>
          <table:table-cell office:value-type="float" office:value="1.78148" calcext:value-type="float">
            <text:p>1.78148</text:p>
          </table:table-cell>
          <table:table-cell office:value-type="float" office:value="1.92204" calcext:value-type="float">
            <text:p>1.92204</text:p>
          </table:table-cell>
          <table:table-cell office:value-type="float" office:value="2.07358" calcext:value-type="float">
            <text:p>2.07358</text:p>
          </table:table-cell>
          <table:table-cell office:value-type="float" office:value="2.23667" calcext:value-type="float">
            <text:p>2.23667</text:p>
          </table:table-cell>
          <table:table-cell office:value-type="float" office:value="2.41207" calcext:value-type="float">
            <text:p>2.41207</text:p>
          </table:table-cell>
          <table:table-cell office:value-type="float" office:value="2.60017" calcext:value-type="float">
            <text:p>2.60017</text:p>
          </table:table-cell>
          <table:table-cell office:value-type="float" office:value="2.80092" calcext:value-type="float">
            <text:p>2.80092</text:p>
          </table:table-cell>
          <table:table-cell office:value-type="float" office:value="3.01329" calcext:value-type="float">
            <text:p>3.01329</text:p>
          </table:table-cell>
          <table:table-cell office:value-type="float" office:value="3.23655" calcext:value-type="float">
            <text:p>3.23655</text:p>
          </table:table-cell>
          <table:table-cell office:value-type="float" office:value="3.46897" calcext:value-type="float">
            <text:p>3.46897</text:p>
          </table:table-cell>
          <table:table-cell office:value-type="float" office:value="3.70812" calcext:value-type="float">
            <text:p>3.70812</text:p>
          </table:table-cell>
          <table:table-cell office:value-type="float" office:value="3.94989" calcext:value-type="float">
            <text:p>3.94989</text:p>
          </table:table-cell>
          <table:table-cell office:value-type="float" office:value="4.19093" calcext:value-type="float">
            <text:p>4.19093</text:p>
          </table:table-cell>
          <table:table-cell office:value-type="float" office:value="4.42688" calcext:value-type="float">
            <text:p>4.42688</text:p>
          </table:table-cell>
          <table:table-cell office:value-type="float" office:value="4.65265" calcext:value-type="float">
            <text:p>4.65265</text:p>
          </table:table-cell>
          <table:table-cell office:value-type="float" office:value="4.85886" calcext:value-type="float">
            <text:p>4.85886</text:p>
          </table:table-cell>
          <table:table-cell office:value-type="float" office:value="5.04894" calcext:value-type="float">
            <text:p>5.04894</text:p>
          </table:table-cell>
          <table:table-cell office:value-type="float" office:value="5.20918" calcext:value-type="float">
            <text:p>5.20918</text:p>
          </table:table-cell>
          <table:table-cell office:value-type="float" office:value="5.33761" calcext:value-type="float">
            <text:p>5.33761</text:p>
          </table:table-cell>
          <table:table-cell office:value-type="float" office:value="5.42941" calcext:value-type="float">
            <text:p>5.42941</text:p>
          </table:table-cell>
          <table:table-cell office:value-type="float" office:value="5.48077" calcext:value-type="float">
            <text:p>5.48077</text:p>
          </table:table-cell>
          <table:table-cell office:value-type="float" office:value="5.49391" calcext:value-type="float">
            <text:p>5.49391</text:p>
          </table:table-cell>
          <table:table-cell office:value-type="float" office:value="0.51455" calcext:value-type="float">
            <text:p>0.51455</text:p>
          </table:table-cell>
          <table:table-cell office:value-type="float" office:value="0.51436" calcext:value-type="float">
            <text:p>0.51436</text:p>
          </table:table-cell>
          <table:table-cell office:value-type="float" office:value="0.5136" calcext:value-type="float">
            <text:p>0.5136</text:p>
          </table:table-cell>
          <table:table-cell office:value-type="float" office:value="0.51215" calcext:value-type="float">
            <text:p>0.51215</text:p>
          </table:table-cell>
          <table:table-cell office:value-type="float" office:value="0.51005" calcext:value-type="float">
            <text:p>0.51005</text:p>
          </table:table-cell>
          <table:table-cell office:value-type="float" office:value="0.50736" calcext:value-type="float">
            <text:p>0.50736</text:p>
          </table:table-cell>
          <table:table-cell office:value-type="float" office:value="0.50412" calcext:value-type="float">
            <text:p>0.50412</text:p>
          </table:table-cell>
          <table:table-cell office:value-type="float" office:value="0.50038" calcext:value-type="float">
            <text:p>0.50038</text:p>
          </table:table-cell>
          <table:table-cell office:value-type="float" office:value="0.49619" calcext:value-type="float">
            <text:p>0.49619</text:p>
          </table:table-cell>
          <table:table-cell office:value-type="float" office:value="0.49165" calcext:value-type="float">
            <text:p>0.49165</text:p>
          </table:table-cell>
          <table:table-cell office:value-type="float" office:value="0.4868" calcext:value-type="float">
            <text:p>0.4868</text:p>
          </table:table-cell>
          <table:table-cell office:value-type="float" office:value="0.48171" calcext:value-type="float">
            <text:p>0.48171</text:p>
          </table:table-cell>
          <table:table-cell office:value-type="float" office:value="0.47643" calcext:value-type="float">
            <text:p>0.47643</text:p>
          </table:table-cell>
          <table:table-cell office:value-type="float" office:value="0.47104" calcext:value-type="float">
            <text:p>0.47104</text:p>
          </table:table-cell>
          <table:table-cell office:value-type="float" office:value="0.46558" calcext:value-type="float">
            <text:p>0.46558</text:p>
          </table:table-cell>
          <table:table-cell office:value-type="float" office:value="0.4601" calcext:value-type="float">
            <text:p>0.4601</text:p>
          </table:table-cell>
          <table:table-cell office:value-type="float" office:value="0.45464" calcext:value-type="float">
            <text:p>0.45464</text:p>
          </table:table-cell>
          <table:table-cell office:value-type="float" office:value="0.44926" calcext:value-type="float">
            <text:p>0.44926</text:p>
          </table:table-cell>
          <table:table-cell office:value-type="float" office:value="0.44399" calcext:value-type="float">
            <text:p>0.44399</text:p>
          </table:table-cell>
          <table:table-cell office:value-type="float" office:value="0.43889" calcext:value-type="float">
            <text:p>0.43889</text:p>
          </table:table-cell>
          <table:table-cell office:value-type="float" office:value="0.434" calcext:value-type="float">
            <text:p>0.434</text:p>
          </table:table-cell>
          <table:table-cell office:value-type="float" office:value="0.42937" calcext:value-type="float">
            <text:p>0.42937</text:p>
          </table:table-cell>
          <table:table-cell office:value-type="float" office:value="0.42506" calcext:value-type="float">
            <text:p>0.42506</text:p>
          </table:table-cell>
          <table:table-cell office:value-type="float" office:value="0.42113" calcext:value-type="float">
            <text:p>0.42113</text:p>
          </table:table-cell>
          <table:table-cell office:value-type="float" office:value="0.41766" calcext:value-type="float">
            <text:p>0.41766</text:p>
          </table:table-cell>
          <table:table-cell office:value-type="float" office:value="0.41474" calcext:value-type="float">
            <text:p>0.41474</text:p>
          </table:table-cell>
          <table:table-cell office:value-type="float" office:value="0.41242" calcext:value-type="float">
            <text:p>0.41242</text:p>
          </table:table-cell>
          <table:table-cell office:value-type="float" office:value="0.41081" calcext:value-type="float">
            <text:p>0.41081</text:p>
          </table:table-cell>
          <table:table-cell office:value-type="float" office:value="0.41001" calcext:value-type="float">
            <text:p>0.41001</text:p>
          </table:table-cell>
          <table:table-cell office:value-type="float" office:value="0.41014" calcext:value-type="float">
            <text:p>0.41014</text:p>
          </table:table-cell>
          <table:table-cell office:value-type="float" office:value="0.41129" calcext:value-type="float">
            <text:p>0.41129</text:p>
          </table:table-cell>
          <table:table-cell office:value-type="float" office:value="0.41357" calcext:value-type="float">
            <text:p>0.41357</text:p>
          </table:table-cell>
          <table:table-cell office:value-type="float" office:value="0.4171" calcext:value-type="float">
            <text:p>0.4171</text:p>
          </table:table-cell>
          <table:table-cell office:value-type="float" office:value="0.42205" calcext:value-type="float">
            <text:p>0.42205</text:p>
          </table:table-cell>
          <table:table-cell office:value-type="float" office:value="0.4285" calcext:value-type="float">
            <text:p>0.4285</text:p>
          </table:table-cell>
          <table:table-cell office:value-type="float" office:value="0.43659" calcext:value-type="float">
            <text:p>0.43659</text:p>
          </table:table-cell>
          <table:table-cell office:value-type="float" office:value="0.44645" calcext:value-type="float">
            <text:p>0.44645</text:p>
          </table:table-cell>
          <table:table-cell office:value-type="float" office:value="0.45827" calcext:value-type="float">
            <text:p>0.45827</text:p>
          </table:table-cell>
          <table:table-cell office:value-type="float" office:value="0.47217" calcext:value-type="float">
            <text:p>0.47217</text:p>
          </table:table-cell>
          <table:table-cell office:value-type="float" office:value="0.4883" calcext:value-type="float">
            <text:p>0.4883</text:p>
          </table:table-cell>
          <table:table-cell office:value-type="float" office:value="0.50682" calcext:value-type="float">
            <text:p>0.50682</text:p>
          </table:table-cell>
          <table:table-cell office:value-type="float" office:value="0.51704" calcext:value-type="float">
            <text:p>0.51704</text:p>
          </table:table-cell>
          <table:table-cell office:value-type="float" office:value="0.52795" calcext:value-type="float">
            <text:p>0.52795</text:p>
          </table:table-cell>
          <table:table-cell office:value-type="float" office:value="0.55188" calcext:value-type="float">
            <text:p>0.55188</text:p>
          </table:table-cell>
          <table:table-cell office:value-type="float" office:value="0.57878" calcext:value-type="float">
            <text:p>0.57878</text:p>
          </table:table-cell>
          <table:table-cell office:value-type="float" office:value="0.60886" calcext:value-type="float">
            <text:p>0.60886</text:p>
          </table:table-cell>
          <table:table-cell office:value-type="float" office:value="0.64237" calcext:value-type="float">
            <text:p>0.64237</text:p>
          </table:table-cell>
          <table:table-cell office:value-type="float" office:value="0.67959" calcext:value-type="float">
            <text:p>0.67959</text:p>
          </table:table-cell>
          <table:table-cell office:value-type="float" office:value="0.72074" calcext:value-type="float">
            <text:p>0.72074</text:p>
          </table:table-cell>
          <table:table-cell office:value-type="float" office:value="0.76609" calcext:value-type="float">
            <text:p>0.76609</text:p>
          </table:table-cell>
          <table:table-cell office:value-type="float" office:value="0.81594" calcext:value-type="float">
            <text:p>0.81594</text:p>
          </table:table-cell>
          <table:table-cell office:value-type="float" office:value="0.87065" calcext:value-type="float">
            <text:p>0.87065</text:p>
          </table:table-cell>
          <table:table-cell office:value-type="float" office:value="0.93053" calcext:value-type="float">
            <text:p>0.93053</text:p>
          </table:table-cell>
          <table:table-cell office:value-type="float" office:value="0.99594" calcext:value-type="float">
            <text:p>0.99594</text:p>
          </table:table-cell>
          <table:table-cell office:value-type="float" office:value="1.06729" calcext:value-type="float">
            <text:p>1.06729</text:p>
          </table:table-cell>
          <table:table-cell office:value-type="float" office:value="1.145" calcext:value-type="float">
            <text:p>1.145</text:p>
          </table:table-cell>
          <table:table-cell office:value-type="float" office:value="1.22949" calcext:value-type="float">
            <text:p>1.22949</text:p>
          </table:table-cell>
          <table:table-cell office:value-type="float" office:value="1.32125" calcext:value-type="float">
            <text:p>1.32125</text:p>
          </table:table-cell>
          <table:table-cell office:value-type="float" office:value="1.42074" calcext:value-type="float">
            <text:p>1.42074</text:p>
          </table:table-cell>
          <table:table-cell office:value-type="float" office:value="1.52837" calcext:value-type="float">
            <text:p>1.52837</text:p>
          </table:table-cell>
          <table:table-cell office:value-type="float" office:value="1.64455" calcext:value-type="float">
            <text:p>1.64455</text:p>
          </table:table-cell>
          <table:table-cell office:value-type="float" office:value="1.76967" calcext:value-type="float">
            <text:p>1.76967</text:p>
          </table:table-cell>
          <table:table-cell office:value-type="float" office:value="1.90402" calcext:value-type="float">
            <text:p>1.90402</text:p>
          </table:table-cell>
          <table:table-cell office:value-type="float" office:value="2.04767" calcext:value-type="float">
            <text:p>2.04767</text:p>
          </table:table-cell>
          <table:table-cell office:value-type="float" office:value="2.20044" calcext:value-type="float">
            <text:p>2.20044</text:p>
          </table:table-cell>
          <table:table-cell office:value-type="float" office:value="2.36228" calcext:value-type="float">
            <text:p>2.36228</text:p>
          </table:table-cell>
          <table:table-cell office:value-type="float" office:value="2.5327" calcext:value-type="float">
            <text:p>2.5327</text:p>
          </table:table-cell>
          <table:table-cell office:value-type="float" office:value="2.71091" calcext:value-type="float">
            <text:p>2.71091</text:p>
          </table:table-cell>
          <table:table-cell office:value-type="float" office:value="2.8953" calcext:value-type="float">
            <text:p>2.8953</text:p>
          </table:table-cell>
          <table:table-cell office:value-type="float" office:value="3.08483" calcext:value-type="float">
            <text:p>3.08483</text:p>
          </table:table-cell>
          <table:table-cell office:value-type="float" office:value="3.27768" calcext:value-type="float">
            <text:p>3.27768</text:p>
          </table:table-cell>
          <table:table-cell office:value-type="float" office:value="3.47161" calcext:value-type="float">
            <text:p>3.47161</text:p>
          </table:table-cell>
          <table:table-cell office:value-type="float" office:value="3.66332" calcext:value-type="float">
            <text:p>3.66332</text:p>
          </table:table-cell>
          <table:table-cell office:value-type="float" office:value="3.85038" calcext:value-type="float">
            <text:p>3.85038</text:p>
          </table:table-cell>
          <table:table-cell office:value-type="float" office:value="4.02975" calcext:value-type="float">
            <text:p>4.02975</text:p>
          </table:table-cell>
          <table:table-cell office:value-type="float" office:value="4.19811" calcext:value-type="float">
            <text:p>4.19811</text:p>
          </table:table-cell>
          <table:table-cell office:value-type="float" office:value="4.34925" calcext:value-type="float">
            <text:p>4.34925</text:p>
          </table:table-cell>
          <table:table-cell office:value-type="float" office:value="4.48642" calcext:value-type="float">
            <text:p>4.48642</text:p>
          </table:table-cell>
          <table:table-cell office:value-type="float" office:value="4.60053" calcext:value-type="float">
            <text:p>4.60053</text:p>
          </table:table-cell>
          <table:table-cell office:value-type="float" office:value="4.691" calcext:value-type="float">
            <text:p>4.691</text:p>
          </table:table-cell>
          <table:table-cell office:value-type="float" office:value="4.75516" calcext:value-type="float">
            <text:p>4.75516</text:p>
          </table:table-cell>
          <table:table-cell office:value-type="float" office:value="4.79086" calcext:value-type="float">
            <text:p>4.79086</text:p>
          </table:table-cell>
          <table:table-cell office:value-type="float" office:value="4.79998" calcext:value-type="float">
            <text:p>4.79998</text:p>
          </table:table-cell>
          <table:table-cell office:value-type="float" office:value="75.045099" calcext:value-type="float">
            <text:p>75.045099</text:p>
          </table:table-cell>
          <table:table-cell office:value-type="float" office:value="1.576857" calcext:value-type="float">
            <text:p>1.576857</text:p>
          </table:table-cell>
          <table:table-cell office:value-type="float" office:value="0.009921" calcext:value-type="float">
            <text:p>0.009921</text:p>
          </table:table-cell>
          <table:table-cell office:value-type="float" office:value="0.156255" calcext:value-type="float">
            <text:p>0.1562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5785" calcext:value-type="float">
            <text:p>0.05785</text:p>
          </table:table-cell>
          <table:table-cell office:value-type="float" office:value="0.11438" calcext:value-type="float">
            <text:p>0.11438</text:p>
          </table:table-cell>
          <table:table-cell office:value-type="float" office:value="0.21659" calcext:value-type="float">
            <text:p>0.21659</text:p>
          </table:table-cell>
          <table:table-cell office:value-type="float" office:value="0.22325" calcext:value-type="float">
            <text:p>0.22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208.476088" calcext:value-type="float">
            <text:p>208.476088</text:p>
          </table:table-cell>
          <table:table-cell office:value-type="float" office:value="0.18168" calcext:value-type="float">
            <text:p>0.18168</text:p>
          </table:table-cell>
          <table:table-cell office:value-type="float" office:value="0.18158" calcext:value-type="float">
            <text:p>0.18158</text:p>
          </table:table-cell>
          <table:table-cell office:value-type="float" office:value="0.18111" calcext:value-type="float">
            <text:p>0.18111</text:p>
          </table:table-cell>
          <table:table-cell office:value-type="float" office:value="0.18019" calcext:value-type="float">
            <text:p>0.18019</text:p>
          </table:table-cell>
          <table:table-cell office:value-type="float" office:value="0.17895" calcext:value-type="float">
            <text:p>0.17895</text:p>
          </table:table-cell>
          <table:table-cell office:value-type="float" office:value="0.17755" calcext:value-type="float">
            <text:p>0.17755</text:p>
          </table:table-cell>
          <table:table-cell office:value-type="float" office:value="0.17611" calcext:value-type="float">
            <text:p>0.17611</text:p>
          </table:table-cell>
          <table:table-cell office:value-type="float" office:value="0.17469" calcext:value-type="float">
            <text:p>0.17469</text:p>
          </table:table-cell>
          <table:table-cell office:value-type="float" office:value="0.1733" calcext:value-type="float">
            <text:p>0.1733</text:p>
          </table:table-cell>
          <table:table-cell office:value-type="float" office:value="0.17195" calcext:value-type="float">
            <text:p>0.17195</text:p>
          </table:table-cell>
          <table:table-cell office:value-type="float" office:value="0.17062" calcext:value-type="float">
            <text:p>0.17062</text:p>
          </table:table-cell>
          <table:table-cell office:value-type="float" office:value="0.16932" calcext:value-type="float">
            <text:p>0.16932</text:p>
          </table:table-cell>
          <table:table-cell office:value-type="float" office:value="0.16807" calcext:value-type="float">
            <text:p>0.16807</text:p>
          </table:table-cell>
          <table:table-cell office:value-type="float" office:value="0.16689" calcext:value-type="float">
            <text:p>0.16689</text:p>
          </table:table-cell>
          <table:table-cell office:value-type="float" office:value="0.16582" calcext:value-type="float">
            <text:p>0.16582</text:p>
          </table:table-cell>
          <table:table-cell office:value-type="float" office:value="0.16488" calcext:value-type="float">
            <text:p>0.16488</text:p>
          </table:table-cell>
          <table:table-cell office:value-type="float" office:value="0.16412" calcext:value-type="float">
            <text:p>0.16412</text:p>
          </table:table-cell>
          <table:table-cell office:value-type="float" office:value="0.16354" calcext:value-type="float">
            <text:p>0.16354</text:p>
          </table:table-cell>
          <table:table-cell office:value-type="float" office:value="0.16318" calcext:value-type="float">
            <text:p>0.16318</text:p>
          </table:table-cell>
          <table:table-cell office:value-type="float" office:value="0.16306" calcext:value-type="float">
            <text:p>0.16306</text:p>
          </table:table-cell>
          <table:table-cell office:value-type="float" office:value="0.16322" calcext:value-type="float">
            <text:p>0.16322</text:p>
          </table:table-cell>
          <table:table-cell office:value-type="float" office:value="0.16369" calcext:value-type="float">
            <text:p>0.16369</text:p>
          </table:table-cell>
          <table:table-cell office:value-type="float" office:value="0.1645" calcext:value-type="float">
            <text:p>0.1645</text:p>
          </table:table-cell>
          <table:table-cell office:value-type="float" office:value="0.16568" calcext:value-type="float">
            <text:p>0.16568</text:p>
          </table:table-cell>
          <table:table-cell office:value-type="float" office:value="0.16729" calcext:value-type="float">
            <text:p>0.16729</text:p>
          </table:table-cell>
          <table:table-cell office:value-type="float" office:value="0.16938" calcext:value-type="float">
            <text:p>0.16938</text:p>
          </table:table-cell>
          <table:table-cell office:value-type="float" office:value="0.17197" calcext:value-type="float">
            <text:p>0.17197</text:p>
          </table:table-cell>
          <table:table-cell office:value-type="float" office:value="0.17514" calcext:value-type="float">
            <text:p>0.17514</text:p>
          </table:table-cell>
          <table:table-cell office:value-type="float" office:value="0.17894" calcext:value-type="float">
            <text:p>0.17894</text:p>
          </table:table-cell>
          <table:table-cell office:value-type="float" office:value="0.18346" calcext:value-type="float">
            <text:p>0.18346</text:p>
          </table:table-cell>
          <table:table-cell office:value-type="float" office:value="0.18875" calcext:value-type="float">
            <text:p>0.18875</text:p>
          </table:table-cell>
          <table:table-cell office:value-type="float" office:value="0.19489" calcext:value-type="float">
            <text:p>0.19489</text:p>
          </table:table-cell>
          <table:table-cell office:value-type="float" office:value="0.20198" calcext:value-type="float">
            <text:p>0.20198</text:p>
          </table:table-cell>
          <table:table-cell office:value-type="float" office:value="0.21014" calcext:value-type="float">
            <text:p>0.21014</text:p>
          </table:table-cell>
          <table:table-cell office:value-type="float" office:value="0.21947" calcext:value-type="float">
            <text:p>0.21947</text:p>
          </table:table-cell>
          <table:table-cell office:value-type="float" office:value="0.23008" calcext:value-type="float">
            <text:p>0.23008</text:p>
          </table:table-cell>
          <table:table-cell office:value-type="float" office:value="0.24211" calcext:value-type="float">
            <text:p>0.24211</text:p>
          </table:table-cell>
          <table:table-cell office:value-type="float" office:value="0.25575" calcext:value-type="float">
            <text:p>0.25575</text:p>
          </table:table-cell>
          <table:table-cell office:value-type="float" office:value="0.27115" calcext:value-type="float">
            <text:p>0.27115</text:p>
          </table:table-cell>
          <table:table-cell office:value-type="float" office:value="0.2885" calcext:value-type="float">
            <text:p>0.2885</text:p>
          </table:table-cell>
          <table:table-cell office:value-type="float" office:value="0.30801" calcext:value-type="float">
            <text:p>0.30801</text:p>
          </table:table-cell>
          <table:table-cell office:value-type="float" office:value="0.31866" calcext:value-type="float">
            <text:p>0.31866</text:p>
          </table:table-cell>
          <table:table-cell office:value-type="float" office:value="0.32995" calcext:value-type="float">
            <text:p>0.32995</text:p>
          </table:table-cell>
          <table:table-cell office:value-type="float" office:value="0.35458" calcext:value-type="float">
            <text:p>0.35458</text:p>
          </table:table-cell>
          <table:table-cell office:value-type="float" office:value="0.38219" calcext:value-type="float">
            <text:p>0.38219</text:p>
          </table:table-cell>
          <table:table-cell office:value-type="float" office:value="0.41311" calcext:value-type="float">
            <text:p>0.41311</text:p>
          </table:table-cell>
          <table:table-cell office:value-type="float" office:value="0.44772" calcext:value-type="float">
            <text:p>0.44772</text:p>
          </table:table-cell>
          <table:table-cell office:value-type="float" office:value="0.48646" calcext:value-type="float">
            <text:p>0.48646</text:p>
          </table:table-cell>
          <table:table-cell office:value-type="float" office:value="0.52975" calcext:value-type="float">
            <text:p>0.52975</text:p>
          </table:table-cell>
          <table:table-cell office:value-type="float" office:value="0.5781" calcext:value-type="float">
            <text:p>0.5781</text:p>
          </table:table-cell>
          <table:table-cell office:value-type="float" office:value="0.63205" calcext:value-type="float">
            <text:p>0.63205</text:p>
          </table:table-cell>
          <table:table-cell office:value-type="float" office:value="0.69224" calcext:value-type="float">
            <text:p>0.69224</text:p>
          </table:table-cell>
          <table:table-cell office:value-type="float" office:value="0.75931" calcext:value-type="float">
            <text:p>0.75931</text:p>
          </table:table-cell>
          <table:table-cell office:value-type="float" office:value="0.834" calcext:value-type="float">
            <text:p>0.834</text:p>
          </table:table-cell>
          <table:table-cell office:value-type="float" office:value="0.91713" calcext:value-type="float">
            <text:p>0.91713</text:p>
          </table:table-cell>
          <table:table-cell office:value-type="float" office:value="1.00959" calcext:value-type="float">
            <text:p>1.00959</text:p>
          </table:table-cell>
          <table:table-cell office:value-type="float" office:value="1.11235" calcext:value-type="float">
            <text:p>1.11235</text:p>
          </table:table-cell>
          <table:table-cell office:value-type="float" office:value="1.22648" calcext:value-type="float">
            <text:p>1.22648</text:p>
          </table:table-cell>
          <table:table-cell office:value-type="float" office:value="1.35314" calcext:value-type="float">
            <text:p>1.35314</text:p>
          </table:table-cell>
          <table:table-cell office:value-type="float" office:value="1.49353" calcext:value-type="float">
            <text:p>1.49353</text:p>
          </table:table-cell>
          <table:table-cell office:value-type="float" office:value="1.64898" calcext:value-type="float">
            <text:p>1.64898</text:p>
          </table:table-cell>
          <table:table-cell office:value-type="float" office:value="1.82098" calcext:value-type="float">
            <text:p>1.82098</text:p>
          </table:table-cell>
          <table:table-cell office:value-type="float" office:value="2.01116" calcext:value-type="float">
            <text:p>2.01116</text:p>
          </table:table-cell>
          <table:table-cell office:value-type="float" office:value="2.22119" calcext:value-type="float">
            <text:p>2.22119</text:p>
          </table:table-cell>
          <table:table-cell office:value-type="float" office:value="2.45282" calcext:value-type="float">
            <text:p>2.45282</text:p>
          </table:table-cell>
          <table:table-cell office:value-type="float" office:value="2.7082" calcext:value-type="float">
            <text:p>2.7082</text:p>
          </table:table-cell>
          <table:table-cell office:value-type="float" office:value="2.98947" calcext:value-type="float">
            <text:p>2.98947</text:p>
          </table:table-cell>
          <table:table-cell office:value-type="float" office:value="3.29891" calcext:value-type="float">
            <text:p>3.29891</text:p>
          </table:table-cell>
          <table:table-cell office:value-type="float" office:value="3.63845" calcext:value-type="float">
            <text:p>3.63845</text:p>
          </table:table-cell>
          <table:table-cell office:value-type="float" office:value="4.01124" calcext:value-type="float">
            <text:p>4.01124</text:p>
          </table:table-cell>
          <table:table-cell office:value-type="float" office:value="4.42011" calcext:value-type="float">
            <text:p>4.42011</text:p>
          </table:table-cell>
          <table:table-cell office:value-type="float" office:value="4.86766" calcext:value-type="float">
            <text:p>4.86766</text:p>
          </table:table-cell>
          <table:table-cell office:value-type="float" office:value="5.35482" calcext:value-type="float">
            <text:p>5.35482</text:p>
          </table:table-cell>
          <table:table-cell office:value-type="float" office:value="5.88403" calcext:value-type="float">
            <text:p>5.88403</text:p>
          </table:table-cell>
          <table:table-cell office:value-type="float" office:value="6.45565" calcext:value-type="float">
            <text:p>6.45565</text:p>
          </table:table-cell>
          <table:table-cell office:value-type="float" office:value="7.06584" calcext:value-type="float">
            <text:p>7.06584</text:p>
          </table:table-cell>
          <table:table-cell office:value-type="float" office:value="7.69307" calcext:value-type="float">
            <text:p>7.69307</text:p>
          </table:table-cell>
          <table:table-cell office:value-type="float" office:value="8.3427" calcext:value-type="float">
            <text:p>8.3427</text:p>
          </table:table-cell>
          <table:table-cell office:value-type="float" office:value="8.95771" calcext:value-type="float">
            <text:p>8.95771</text:p>
          </table:table-cell>
          <table:table-cell office:value-type="float" office:value="9.50295" calcext:value-type="float">
            <text:p>9.50295</text:p>
          </table:table-cell>
          <table:table-cell office:value-type="float" office:value="9.92553" calcext:value-type="float">
            <text:p>9.92553</text:p>
          </table:table-cell>
          <table:table-cell office:value-type="float" office:value="10.17509" calcext:value-type="float">
            <text:p>10.17509</text:p>
          </table:table-cell>
          <table:table-cell office:value-type="float" office:value="10.24054" calcext:value-type="float">
            <text:p>10.24054</text:p>
          </table:table-cell>
          <table:table-cell office:value-type="float" office:value="0.35817" calcext:value-type="float">
            <text:p>0.35817</text:p>
          </table:table-cell>
          <table:table-cell office:value-type="float" office:value="0.35806" calcext:value-type="float">
            <text:p>0.35806</text:p>
          </table:table-cell>
          <table:table-cell office:value-type="float" office:value="0.35757" calcext:value-type="float">
            <text:p>0.35757</text:p>
          </table:table-cell>
          <table:table-cell office:value-type="float" office:value="0.35655" calcext:value-type="float">
            <text:p>0.35655</text:p>
          </table:table-cell>
          <table:table-cell office:value-type="float" office:value="0.35505" calcext:value-type="float">
            <text:p>0.35505</text:p>
          </table:table-cell>
          <table:table-cell office:value-type="float" office:value="0.35318" calcext:value-type="float">
            <text:p>0.35318</text:p>
          </table:table-cell>
          <table:table-cell office:value-type="float" office:value="0.35101" calcext:value-type="float">
            <text:p>0.35101</text:p>
          </table:table-cell>
          <table:table-cell office:value-type="float" office:value="0.34862" calcext:value-type="float">
            <text:p>0.34862</text:p>
          </table:table-cell>
          <table:table-cell office:value-type="float" office:value="0.34609" calcext:value-type="float">
            <text:p>0.34609</text:p>
          </table:table-cell>
          <table:table-cell office:value-type="float" office:value="0.34346" calcext:value-type="float">
            <text:p>0.34346</text:p>
          </table:table-cell>
          <table:table-cell office:value-type="float" office:value="0.34075" calcext:value-type="float">
            <text:p>0.34075</text:p>
          </table:table-cell>
          <table:table-cell office:value-type="float" office:value="0.33801" calcext:value-type="float">
            <text:p>0.33801</text:p>
          </table:table-cell>
          <table:table-cell office:value-type="float" office:value="0.33523" calcext:value-type="float">
            <text:p>0.33523</text:p>
          </table:table-cell>
          <table:table-cell office:value-type="float" office:value="0.33244" calcext:value-type="float">
            <text:p>0.33244</text:p>
          </table:table-cell>
          <table:table-cell office:value-type="float" office:value="0.32966" calcext:value-type="float">
            <text:p>0.32966</text:p>
          </table:table-cell>
          <table:table-cell office:value-type="float" office:value="0.32691" calcext:value-type="float">
            <text:p>0.32691</text:p>
          </table:table-cell>
          <table:table-cell office:value-type="float" office:value="0.32423" calcext:value-type="float">
            <text:p>0.32423</text:p>
          </table:table-cell>
          <table:table-cell office:value-type="float" office:value="0.32165" calcext:value-type="float">
            <text:p>0.32165</text:p>
          </table:table-cell>
          <table:table-cell office:value-type="float" office:value="0.31921" calcext:value-type="float">
            <text:p>0.31921</text:p>
          </table:table-cell>
          <table:table-cell office:value-type="float" office:value="0.31696" calcext:value-type="float">
            <text:p>0.31696</text:p>
          </table:table-cell>
          <table:table-cell office:value-type="float" office:value="0.31495" calcext:value-type="float">
            <text:p>0.31495</text:p>
          </table:table-cell>
          <table:table-cell office:value-type="float" office:value="0.31323" calcext:value-type="float">
            <text:p>0.31323</text:p>
          </table:table-cell>
          <table:table-cell office:value-type="float" office:value="0.31185" calcext:value-type="float">
            <text:p>0.31185</text:p>
          </table:table-cell>
          <table:table-cell office:value-type="float" office:value="0.31086" calcext:value-type="float">
            <text:p>0.31086</text:p>
          </table:table-cell>
          <table:table-cell office:value-type="float" office:value="0.31032" calcext:value-type="float">
            <text:p>0.31032</text:p>
          </table:table-cell>
          <table:table-cell office:value-type="float" office:value="0.31033" calcext:value-type="float">
            <text:p>0.31033</text:p>
          </table:table-cell>
          <table:table-cell office:value-type="float" office:value="0.31092" calcext:value-type="float">
            <text:p>0.31092</text:p>
          </table:table-cell>
          <table:table-cell office:value-type="float" office:value="0.31217" calcext:value-type="float">
            <text:p>0.31217</text:p>
          </table:table-cell>
          <table:table-cell office:value-type="float" office:value="0.31418" calcext:value-type="float">
            <text:p>0.31418</text:p>
          </table:table-cell>
          <table:table-cell office:value-type="float" office:value="0.31703" calcext:value-type="float">
            <text:p>0.31703</text:p>
          </table:table-cell>
          <table:table-cell office:value-type="float" office:value="0.32079" calcext:value-type="float">
            <text:p>0.32079</text:p>
          </table:table-cell>
          <table:table-cell office:value-type="float" office:value="0.32556" calcext:value-type="float">
            <text:p>0.32556</text:p>
          </table:table-cell>
          <table:table-cell office:value-type="float" office:value="0.33143" calcext:value-type="float">
            <text:p>0.33143</text:p>
          </table:table-cell>
          <table:table-cell office:value-type="float" office:value="0.33856" calcext:value-type="float">
            <text:p>0.33856</text:p>
          </table:table-cell>
          <table:table-cell office:value-type="float" office:value="0.34702" calcext:value-type="float">
            <text:p>0.34702</text:p>
          </table:table-cell>
          <table:table-cell office:value-type="float" office:value="0.35695" calcext:value-type="float">
            <text:p>0.35695</text:p>
          </table:table-cell>
          <table:table-cell office:value-type="float" office:value="0.36846" calcext:value-type="float">
            <text:p>0.36846</text:p>
          </table:table-cell>
          <table:table-cell office:value-type="float" office:value="0.38176" calcext:value-type="float">
            <text:p>0.38176</text:p>
          </table:table-cell>
          <table:table-cell office:value-type="float" office:value="0.39697" calcext:value-type="float">
            <text:p>0.39697</text:p>
          </table:table-cell>
          <table:table-cell office:value-type="float" office:value="0.41425" calcext:value-type="float">
            <text:p>0.41425</text:p>
          </table:table-cell>
          <table:table-cell office:value-type="float" office:value="0.43379" calcext:value-type="float">
            <text:p>0.43379</text:p>
          </table:table-cell>
          <table:table-cell office:value-type="float" office:value="0.44448" calcext:value-type="float">
            <text:p>0.44448</text:p>
          </table:table-cell>
          <table:table-cell office:value-type="float" office:value="0.45583" calcext:value-type="float">
            <text:p>0.45583</text:p>
          </table:table-cell>
          <table:table-cell office:value-type="float" office:value="0.48059" calcext:value-type="float">
            <text:p>0.48059</text:p>
          </table:table-cell>
          <table:table-cell office:value-type="float" office:value="0.50828" calcext:value-type="float">
            <text:p>0.50828</text:p>
          </table:table-cell>
          <table:table-cell office:value-type="float" office:value="0.53918" calcext:value-type="float">
            <text:p>0.53918</text:p>
          </table:table-cell>
          <table:table-cell office:value-type="float" office:value="0.57358" calcext:value-type="float">
            <text:p>0.57358</text:p>
          </table:table-cell>
          <table:table-cell office:value-type="float" office:value="0.61181" calcext:value-type="float">
            <text:p>0.61181</text:p>
          </table:table-cell>
          <table:table-cell office:value-type="float" office:value="0.65417" calcext:value-type="float">
            <text:p>0.65417</text:p>
          </table:table-cell>
          <table:table-cell office:value-type="float" office:value="0.70099" calcext:value-type="float">
            <text:p>0.70099</text:p>
          </table:table-cell>
          <table:table-cell office:value-type="float" office:value="0.75265" calcext:value-type="float">
            <text:p>0.75265</text:p>
          </table:table-cell>
          <table:table-cell office:value-type="float" office:value="0.80957" calcext:value-type="float">
            <text:p>0.80957</text:p>
          </table:table-cell>
          <table:table-cell office:value-type="float" office:value="0.87215" calcext:value-type="float">
            <text:p>0.87215</text:p>
          </table:table-cell>
          <table:table-cell office:value-type="float" office:value="0.94085" calcext:value-type="float">
            <text:p>0.94085</text:p>
          </table:table-cell>
          <table:table-cell office:value-type="float" office:value="1.01618" calcext:value-type="float">
            <text:p>1.01618</text:p>
          </table:table-cell>
          <table:table-cell office:value-type="float" office:value="1.0987" calcext:value-type="float">
            <text:p>1.0987</text:p>
          </table:table-cell>
          <table:table-cell office:value-type="float" office:value="1.18903" calcext:value-type="float">
            <text:p>1.18903</text:p>
          </table:table-cell>
          <table:table-cell office:value-type="float" office:value="1.2878" calcext:value-type="float">
            <text:p>1.2878</text:p>
          </table:table-cell>
          <table:table-cell office:value-type="float" office:value="1.39572" calcext:value-type="float">
            <text:p>1.39572</text:p>
          </table:table-cell>
          <table:table-cell office:value-type="float" office:value="1.51347" calcext:value-type="float">
            <text:p>1.51347</text:p>
          </table:table-cell>
          <table:table-cell office:value-type="float" office:value="1.64182" calcext:value-type="float">
            <text:p>1.64182</text:p>
          </table:table-cell>
          <table:table-cell office:value-type="float" office:value="1.78164" calcext:value-type="float">
            <text:p>1.78164</text:p>
          </table:table-cell>
          <table:table-cell office:value-type="float" office:value="1.93393" calcext:value-type="float">
            <text:p>1.93393</text:p>
          </table:table-cell>
          <table:table-cell office:value-type="float" office:value="2.09971" calcext:value-type="float">
            <text:p>2.09971</text:p>
          </table:table-cell>
          <table:table-cell office:value-type="float" office:value="2.28008" calcext:value-type="float">
            <text:p>2.28008</text:p>
          </table:table-cell>
          <table:table-cell office:value-type="float" office:value="2.47638" calcext:value-type="float">
            <text:p>2.47638</text:p>
          </table:table-cell>
          <table:table-cell office:value-type="float" office:value="2.68977" calcext:value-type="float">
            <text:p>2.68977</text:p>
          </table:table-cell>
          <table:table-cell office:value-type="float" office:value="2.92128" calcext:value-type="float">
            <text:p>2.92128</text:p>
          </table:table-cell>
          <table:table-cell office:value-type="float" office:value="3.17142" calcext:value-type="float">
            <text:p>3.17142</text:p>
          </table:table-cell>
          <table:table-cell office:value-type="float" office:value="3.44143" calcext:value-type="float">
            <text:p>3.44143</text:p>
          </table:table-cell>
          <table:table-cell office:value-type="float" office:value="3.73194" calcext:value-type="float">
            <text:p>3.73194</text:p>
          </table:table-cell>
          <table:table-cell office:value-type="float" office:value="4.04284" calcext:value-type="float">
            <text:p>4.04284</text:p>
          </table:table-cell>
          <table:table-cell office:value-type="float" office:value="4.37169" calcext:value-type="float">
            <text:p>4.37169</text:p>
          </table:table-cell>
          <table:table-cell office:value-type="float" office:value="4.7157" calcext:value-type="float">
            <text:p>4.7157</text:p>
          </table:table-cell>
          <table:table-cell office:value-type="float" office:value="5.06967" calcext:value-type="float">
            <text:p>5.06967</text:p>
          </table:table-cell>
          <table:table-cell office:value-type="float" office:value="5.42576" calcext:value-type="float">
            <text:p>5.42576</text:p>
          </table:table-cell>
          <table:table-cell office:value-type="float" office:value="5.76738" calcext:value-type="float">
            <text:p>5.76738</text:p>
          </table:table-cell>
          <table:table-cell office:value-type="float" office:value="6.09644" calcext:value-type="float">
            <text:p>6.09644</text:p>
          </table:table-cell>
          <table:table-cell office:value-type="float" office:value="6.38548" calcext:value-type="float">
            <text:p>6.38548</text:p>
          </table:table-cell>
          <table:table-cell office:value-type="float" office:value="6.62507" calcext:value-type="float">
            <text:p>6.62507</text:p>
          </table:table-cell>
          <table:table-cell office:value-type="float" office:value="6.80085" calcext:value-type="float">
            <text:p>6.80085</text:p>
          </table:table-cell>
          <table:table-cell office:value-type="float" office:value="6.90087" calcext:value-type="float">
            <text:p>6.90087</text:p>
          </table:table-cell>
          <table:table-cell office:value-type="float" office:value="6.92666" calcext:value-type="float">
            <text:p>6.92666</text:p>
          </table:table-cell>
          <table:table-cell office:value-type="float" office:value="0.46477" calcext:value-type="float">
            <text:p>0.46477</text:p>
          </table:table-cell>
          <table:table-cell office:value-type="float" office:value="0.46465" calcext:value-type="float">
            <text:p>0.46465</text:p>
          </table:table-cell>
          <table:table-cell office:value-type="float" office:value="0.46414" calcext:value-type="float">
            <text:p>0.46414</text:p>
          </table:table-cell>
          <table:table-cell office:value-type="float" office:value="0.46302" calcext:value-type="float">
            <text:p>0.46302</text:p>
          </table:table-cell>
          <table:table-cell office:value-type="float" office:value="0.46135" calcext:value-type="float">
            <text:p>0.46135</text:p>
          </table:table-cell>
          <table:table-cell office:value-type="float" office:value="0.45918" calcext:value-type="float">
            <text:p>0.45918</text:p>
          </table:table-cell>
          <table:table-cell office:value-type="float" office:value="0.45656" calcext:value-type="float">
            <text:p>0.45656</text:p>
          </table:table-cell>
          <table:table-cell office:value-type="float" office:value="0.45354" calcext:value-type="float">
            <text:p>0.45354</text:p>
          </table:table-cell>
          <table:table-cell office:value-type="float" office:value="0.45019" calcext:value-type="float">
            <text:p>0.45019</text:p>
          </table:table-cell>
          <table:table-cell office:value-type="float" office:value="0.44657" calcext:value-type="float">
            <text:p>0.44657</text:p>
          </table:table-cell>
          <table:table-cell office:value-type="float" office:value="0.44274" calcext:value-type="float">
            <text:p>0.44274</text:p>
          </table:table-cell>
          <table:table-cell office:value-type="float" office:value="0.43873" calcext:value-type="float">
            <text:p>0.43873</text:p>
          </table:table-cell>
          <table:table-cell office:value-type="float" office:value="0.43459" calcext:value-type="float">
            <text:p>0.43459</text:p>
          </table:table-cell>
          <table:table-cell office:value-type="float" office:value="0.43035" calcext:value-type="float">
            <text:p>0.43035</text:p>
          </table:table-cell>
          <table:table-cell office:value-type="float" office:value="0.42605" calcext:value-type="float">
            <text:p>0.42605</text:p>
          </table:table-cell>
          <table:table-cell office:value-type="float" office:value="0.42173" calcext:value-type="float">
            <text:p>0.42173</text:p>
          </table:table-cell>
          <table:table-cell office:value-type="float" office:value="0.41742" calcext:value-type="float">
            <text:p>0.41742</text:p>
          </table:table-cell>
          <table:table-cell office:value-type="float" office:value="0.41315" calcext:value-type="float">
            <text:p>0.41315</text:p>
          </table:table-cell>
          <table:table-cell office:value-type="float" office:value="0.40899" calcext:value-type="float">
            <text:p>0.40899</text:p>
          </table:table-cell>
          <table:table-cell office:value-type="float" office:value="0.40496" calcext:value-type="float">
            <text:p>0.40496</text:p>
          </table:table-cell>
          <table:table-cell office:value-type="float" office:value="0.40113" calcext:value-type="float">
            <text:p>0.40113</text:p>
          </table:table-cell>
          <table:table-cell office:value-type="float" office:value="0.39755" calcext:value-type="float">
            <text:p>0.39755</text:p>
          </table:table-cell>
          <table:table-cell office:value-type="float" office:value="0.39429" calcext:value-type="float">
            <text:p>0.39429</text:p>
          </table:table-cell>
          <table:table-cell office:value-type="float" office:value="0.39141" calcext:value-type="float">
            <text:p>0.39141</text:p>
          </table:table-cell>
          <table:table-cell office:value-type="float" office:value="0.38899" calcext:value-type="float">
            <text:p>0.38899</text:p>
          </table:table-cell>
          <table:table-cell office:value-type="float" office:value="0.38711" calcext:value-type="float">
            <text:p>0.38711</text:p>
          </table:table-cell>
          <table:table-cell office:value-type="float" office:value="0.38584" calcext:value-type="float">
            <text:p>0.38584</text:p>
          </table:table-cell>
          <table:table-cell office:value-type="float" office:value="0.38525" calcext:value-type="float">
            <text:p>0.38525</text:p>
          </table:table-cell>
          <table:table-cell office:value-type="float" office:value="0.38544" calcext:value-type="float">
            <text:p>0.38544</text:p>
          </table:table-cell>
          <table:table-cell office:value-type="float" office:value="0.38653" calcext:value-type="float">
            <text:p>0.38653</text:p>
          </table:table-cell>
          <table:table-cell office:value-type="float" office:value="0.38857" calcext:value-type="float">
            <text:p>0.38857</text:p>
          </table:table-cell>
          <table:table-cell office:value-type="float" office:value="0.39168" calcext:value-type="float">
            <text:p>0.39168</text:p>
          </table:table-cell>
          <table:table-cell office:value-type="float" office:value="0.39595" calcext:value-type="float">
            <text:p>0.39595</text:p>
          </table:table-cell>
          <table:table-cell office:value-type="float" office:value="0.40155" calcext:value-type="float">
            <text:p>0.40155</text:p>
          </table:table-cell>
          <table:table-cell office:value-type="float" office:value="0.40856" calcext:value-type="float">
            <text:p>0.40856</text:p>
          </table:table-cell>
          <table:table-cell office:value-type="float" office:value="0.41709" calcext:value-type="float">
            <text:p>0.41709</text:p>
          </table:table-cell>
          <table:table-cell office:value-type="float" office:value="0.42729" calcext:value-type="float">
            <text:p>0.42729</text:p>
          </table:table-cell>
          <table:table-cell office:value-type="float" office:value="0.43934" calcext:value-type="float">
            <text:p>0.43934</text:p>
          </table:table-cell>
          <table:table-cell office:value-type="float" office:value="0.45337" calcext:value-type="float">
            <text:p>0.45337</text:p>
          </table:table-cell>
          <table:table-cell office:value-type="float" office:value="0.46951" calcext:value-type="float">
            <text:p>0.46951</text:p>
          </table:table-cell>
          <table:table-cell office:value-type="float" office:value="0.48795" calcext:value-type="float">
            <text:p>0.48795</text:p>
          </table:table-cell>
          <table:table-cell office:value-type="float" office:value="0.49809" calcext:value-type="float">
            <text:p>0.49809</text:p>
          </table:table-cell>
          <table:table-cell office:value-type="float" office:value="0.5089" calcext:value-type="float">
            <text:p>0.5089</text:p>
          </table:table-cell>
          <table:table-cell office:value-type="float" office:value="0.53257" calcext:value-type="float">
            <text:p>0.53257</text:p>
          </table:table-cell>
          <table:table-cell office:value-type="float" office:value="0.55914" calcext:value-type="float">
            <text:p>0.55914</text:p>
          </table:table-cell>
          <table:table-cell office:value-type="float" office:value="0.58885" calcext:value-type="float">
            <text:p>0.58885</text:p>
          </table:table-cell>
          <table:table-cell office:value-type="float" office:value="0.62195" calcext:value-type="float">
            <text:p>0.62195</text:p>
          </table:table-cell>
          <table:table-cell office:value-type="float" office:value="0.65875" calcext:value-type="float">
            <text:p>0.65875</text:p>
          </table:table-cell>
          <table:table-cell office:value-type="float" office:value="0.69946" calcext:value-type="float">
            <text:p>0.69946</text:p>
          </table:table-cell>
          <table:table-cell office:value-type="float" office:value="0.7444" calcext:value-type="float">
            <text:p>0.7444</text:p>
          </table:table-cell>
          <table:table-cell office:value-type="float" office:value="0.79386" calcext:value-type="float">
            <text:p>0.79386</text:p>
          </table:table-cell>
          <table:table-cell office:value-type="float" office:value="0.84822" calcext:value-type="float">
            <text:p>0.84822</text:p>
          </table:table-cell>
          <table:table-cell office:value-type="float" office:value="0.90777" calcext:value-type="float">
            <text:p>0.90777</text:p>
          </table:table-cell>
          <table:table-cell office:value-type="float" office:value="0.97289" calcext:value-type="float">
            <text:p>0.97289</text:p>
          </table:table-cell>
          <table:table-cell office:value-type="float" office:value="1.044" calcext:value-type="float">
            <text:p>1.044</text:p>
          </table:table-cell>
          <table:table-cell office:value-type="float" office:value="1.12155" calcext:value-type="float">
            <text:p>1.12155</text:p>
          </table:table-cell>
          <table:table-cell office:value-type="float" office:value="1.20602" calcext:value-type="float">
            <text:p>1.20602</text:p>
          </table:table-cell>
          <table:table-cell office:value-type="float" office:value="1.29793" calcext:value-type="float">
            <text:p>1.29793</text:p>
          </table:table-cell>
          <table:table-cell office:value-type="float" office:value="1.39787" calcext:value-type="float">
            <text:p>1.39787</text:p>
          </table:table-cell>
          <table:table-cell office:value-type="float" office:value="1.50636" calcext:value-type="float">
            <text:p>1.50636</text:p>
          </table:table-cell>
          <table:table-cell office:value-type="float" office:value="1.62399" calcext:value-type="float">
            <text:p>1.62399</text:p>
          </table:table-cell>
          <table:table-cell office:value-type="float" office:value="1.75138" calcext:value-type="float">
            <text:p>1.75138</text:p>
          </table:table-cell>
          <table:table-cell office:value-type="float" office:value="1.88915" calcext:value-type="float">
            <text:p>1.88915</text:p>
          </table:table-cell>
          <table:table-cell office:value-type="float" office:value="2.03789" calcext:value-type="float">
            <text:p>2.03789</text:p>
          </table:table-cell>
          <table:table-cell office:value-type="float" office:value="2.19811" calcext:value-type="float">
            <text:p>2.19811</text:p>
          </table:table-cell>
          <table:table-cell office:value-type="float" office:value="2.37052" calcext:value-type="float">
            <text:p>2.37052</text:p>
          </table:table-cell>
          <table:table-cell office:value-type="float" office:value="2.55556" calcext:value-type="float">
            <text:p>2.55556</text:p>
          </table:table-cell>
          <table:table-cell office:value-type="float" office:value="2.75339" calcext:value-type="float">
            <text:p>2.75339</text:p>
          </table:table-cell>
          <table:table-cell office:value-type="float" office:value="2.96339" calcext:value-type="float">
            <text:p>2.96339</text:p>
          </table:table-cell>
          <table:table-cell office:value-type="float" office:value="3.18519" calcext:value-type="float">
            <text:p>3.18519</text:p>
          </table:table-cell>
          <table:table-cell office:value-type="float" office:value="3.41753" calcext:value-type="float">
            <text:p>3.41753</text:p>
          </table:table-cell>
          <table:table-cell office:value-type="float" office:value="3.6584" calcext:value-type="float">
            <text:p>3.6584</text:p>
          </table:table-cell>
          <table:table-cell office:value-type="float" office:value="3.90409" calcext:value-type="float">
            <text:p>3.90409</text:p>
          </table:table-cell>
          <table:table-cell office:value-type="float" office:value="4.15136" calcext:value-type="float">
            <text:p>4.15136</text:p>
          </table:table-cell>
          <table:table-cell office:value-type="float" office:value="4.39578" calcext:value-type="float">
            <text:p>4.39578</text:p>
          </table:table-cell>
          <table:table-cell office:value-type="float" office:value="4.63196" calcext:value-type="float">
            <text:p>4.63196</text:p>
          </table:table-cell>
          <table:table-cell office:value-type="float" office:value="4.84985" calcext:value-type="float">
            <text:p>4.84985</text:p>
          </table:table-cell>
          <table:table-cell office:value-type="float" office:value="5.05232" calcext:value-type="float">
            <text:p>5.05232</text:p>
          </table:table-cell>
          <table:table-cell office:value-type="float" office:value="5.22442" calcext:value-type="float">
            <text:p>5.22442</text:p>
          </table:table-cell>
          <table:table-cell office:value-type="float" office:value="5.36324" calcext:value-type="float">
            <text:p>5.36324</text:p>
          </table:table-cell>
          <table:table-cell office:value-type="float" office:value="5.46297" calcext:value-type="float">
            <text:p>5.46297</text:p>
          </table:table-cell>
          <table:table-cell office:value-type="float" office:value="5.51895" calcext:value-type="float">
            <text:p>5.51895</text:p>
          </table:table-cell>
          <table:table-cell office:value-type="float" office:value="5.53329" calcext:value-type="float">
            <text:p>5.53329</text:p>
          </table:table-cell>
          <table:table-cell office:value-type="float" office:value="0.52639" calcext:value-type="float">
            <text:p>0.52639</text:p>
          </table:table-cell>
          <table:table-cell office:value-type="float" office:value="0.52627" calcext:value-type="float">
            <text:p>0.52627</text:p>
          </table:table-cell>
          <table:table-cell office:value-type="float" office:value="0.52574" calcext:value-type="float">
            <text:p>0.52574</text:p>
          </table:table-cell>
          <table:table-cell office:value-type="float" office:value="0.52459" calcext:value-type="float">
            <text:p>0.52459</text:p>
          </table:table-cell>
          <table:table-cell office:value-type="float" office:value="0.52284" calcext:value-type="float">
            <text:p>0.52284</text:p>
          </table:table-cell>
          <table:table-cell office:value-type="float" office:value="0.52053" calcext:value-type="float">
            <text:p>0.52053</text:p>
          </table:table-cell>
          <table:table-cell office:value-type="float" office:value="0.5177" calcext:value-type="float">
            <text:p>0.5177</text:p>
          </table:table-cell>
          <table:table-cell office:value-type="float" office:value="0.51439" calcext:value-type="float">
            <text:p>0.51439</text:p>
          </table:table-cell>
          <table:table-cell office:value-type="float" office:value="0.51062" calcext:value-type="float">
            <text:p>0.51062</text:p>
          </table:table-cell>
          <table:table-cell office:value-type="float" office:value="0.50648" calcext:value-type="float">
            <text:p>0.50648</text:p>
          </table:table-cell>
          <table:table-cell office:value-type="float" office:value="0.50201" calcext:value-type="float">
            <text:p>0.50201</text:p>
          </table:table-cell>
          <table:table-cell office:value-type="float" office:value="0.49726" calcext:value-type="float">
            <text:p>0.49726</text:p>
          </table:table-cell>
          <table:table-cell office:value-type="float" office:value="0.49227" calcext:value-type="float">
            <text:p>0.49227</text:p>
          </table:table-cell>
          <table:table-cell office:value-type="float" office:value="0.4871" calcext:value-type="float">
            <text:p>0.4871</text:p>
          </table:table-cell>
          <table:table-cell office:value-type="float" office:value="0.48181" calcext:value-type="float">
            <text:p>0.48181</text:p>
          </table:table-cell>
          <table:table-cell office:value-type="float" office:value="0.47643" calcext:value-type="float">
            <text:p>0.47643</text:p>
          </table:table-cell>
          <table:table-cell office:value-type="float" office:value="0.47102" calcext:value-type="float">
            <text:p>0.47102</text:p>
          </table:table-cell>
          <table:table-cell office:value-type="float" office:value="0.46563" calcext:value-type="float">
            <text:p>0.46563</text:p>
          </table:table-cell>
          <table:table-cell office:value-type="float" office:value="0.4603" calcext:value-type="float">
            <text:p>0.4603</text:p>
          </table:table-cell>
          <table:table-cell office:value-type="float" office:value="0.45508" calcext:value-type="float">
            <text:p>0.45508</text:p>
          </table:table-cell>
          <table:table-cell office:value-type="float" office:value="0.45004" calcext:value-type="float">
            <text:p>0.45004</text:p>
          </table:table-cell>
          <table:table-cell office:value-type="float" office:value="0.44524" calcext:value-type="float">
            <text:p>0.44524</text:p>
          </table:table-cell>
          <table:table-cell office:value-type="float" office:value="0.44073" calcext:value-type="float">
            <text:p>0.44073</text:p>
          </table:table-cell>
          <table:table-cell office:value-type="float" office:value="0.43658" calcext:value-type="float">
            <text:p>0.43658</text:p>
          </table:table-cell>
          <table:table-cell office:value-type="float" office:value="0.43288" calcext:value-type="float">
            <text:p>0.43288</text:p>
          </table:table-cell>
          <table:table-cell office:value-type="float" office:value="0.4297" calcext:value-type="float">
            <text:p>0.4297</text:p>
          </table:table-cell>
          <table:table-cell office:value-type="float" office:value="0.42712" calcext:value-type="float">
            <text:p>0.42712</text:p>
          </table:table-cell>
          <table:table-cell office:value-type="float" office:value="0.42522" calcext:value-type="float">
            <text:p>0.42522</text:p>
          </table:table-cell>
          <table:table-cell office:value-type="float" office:value="0.4241" calcext:value-type="float">
            <text:p>0.4241</text:p>
          </table:table-cell>
          <table:table-cell office:value-type="float" office:value="0.42388" calcext:value-type="float">
            <text:p>0.42388</text:p>
          </table:table-cell>
          <table:table-cell office:value-type="float" office:value="0.42465" calcext:value-type="float">
            <text:p>0.42465</text:p>
          </table:table-cell>
          <table:table-cell office:value-type="float" office:value="0.4265" calcext:value-type="float">
            <text:p>0.4265</text:p>
          </table:table-cell>
          <table:table-cell office:value-type="float" office:value="0.42956" calcext:value-type="float">
            <text:p>0.42956</text:p>
          </table:table-cell>
          <table:table-cell office:value-type="float" office:value="0.43399" calcext:value-type="float">
            <text:p>0.43399</text:p>
          </table:table-cell>
          <table:table-cell office:value-type="float" office:value="0.43986" calcext:value-type="float">
            <text:p>0.43986</text:p>
          </table:table-cell>
          <table:table-cell office:value-type="float" office:value="0.44732" calcext:value-type="float">
            <text:p>0.44732</text:p>
          </table:table-cell>
          <table:table-cell office:value-type="float" office:value="0.4565" calcext:value-type="float">
            <text:p>0.4565</text:p>
          </table:table-cell>
          <table:table-cell office:value-type="float" office:value="0.46758" calcext:value-type="float">
            <text:p>0.46758</text:p>
          </table:table-cell>
          <table:table-cell office:value-type="float" office:value="0.48071" calcext:value-type="float">
            <text:p>0.48071</text:p>
          </table:table-cell>
          <table:table-cell office:value-type="float" office:value="0.49602" calcext:value-type="float">
            <text:p>0.49602</text:p>
          </table:table-cell>
          <table:table-cell office:value-type="float" office:value="0.51369" calcext:value-type="float">
            <text:p>0.51369</text:p>
          </table:table-cell>
          <table:table-cell office:value-type="float" office:value="0.52346" calcext:value-type="float">
            <text:p>0.52346</text:p>
          </table:table-cell>
          <table:table-cell office:value-type="float" office:value="0.53393" calcext:value-type="float">
            <text:p>0.53393</text:p>
          </table:table-cell>
          <table:table-cell office:value-type="float" office:value="0.55693" calcext:value-type="float">
            <text:p>0.55693</text:p>
          </table:table-cell>
          <table:table-cell office:value-type="float" office:value="0.58287" calcext:value-type="float">
            <text:p>0.58287</text:p>
          </table:table-cell>
          <table:table-cell office:value-type="float" office:value="0.61196" calcext:value-type="float">
            <text:p>0.61196</text:p>
          </table:table-cell>
          <table:table-cell office:value-type="float" office:value="0.64446" calcext:value-type="float">
            <text:p>0.64446</text:p>
          </table:table-cell>
          <table:table-cell office:value-type="float" office:value="0.68062" calcext:value-type="float">
            <text:p>0.68062</text:p>
          </table:table-cell>
          <table:table-cell office:value-type="float" office:value="0.72067" calcext:value-type="float">
            <text:p>0.72067</text:p>
          </table:table-cell>
          <table:table-cell office:value-type="float" office:value="0.76488" calcext:value-type="float">
            <text:p>0.76488</text:p>
          </table:table-cell>
          <table:table-cell office:value-type="float" office:value="0.81354" calcext:value-type="float">
            <text:p>0.81354</text:p>
          </table:table-cell>
          <table:table-cell office:value-type="float" office:value="0.867" calcext:value-type="float">
            <text:p>0.867</text:p>
          </table:table-cell>
          <table:table-cell office:value-type="float" office:value="0.92555" calcext:value-type="float">
            <text:p>0.92555</text:p>
          </table:table-cell>
          <table:table-cell office:value-type="float" office:value="0.98954" calcext:value-type="float">
            <text:p>0.98954</text:p>
          </table:table-cell>
          <table:table-cell office:value-type="float" office:value="1.05934" calcext:value-type="float">
            <text:p>1.05934</text:p>
          </table:table-cell>
          <table:table-cell office:value-type="float" office:value="1.13535" calcext:value-type="float">
            <text:p>1.13535</text:p>
          </table:table-cell>
          <table:table-cell office:value-type="float" office:value="1.21796" calcext:value-type="float">
            <text:p>1.21796</text:p>
          </table:table-cell>
          <table:table-cell office:value-type="float" office:value="1.30759" calcext:value-type="float">
            <text:p>1.30759</text:p>
          </table:table-cell>
          <table:table-cell office:value-type="float" office:value="1.4047" calcext:value-type="float">
            <text:p>1.4047</text:p>
          </table:table-cell>
          <table:table-cell office:value-type="float" office:value="1.50968" calcext:value-type="float">
            <text:p>1.50968</text:p>
          </table:table-cell>
          <table:table-cell office:value-type="float" office:value="1.62292" calcext:value-type="float">
            <text:p>1.62292</text:p>
          </table:table-cell>
          <table:table-cell office:value-type="float" office:value="1.74485" calcext:value-type="float">
            <text:p>1.74485</text:p>
          </table:table-cell>
          <table:table-cell office:value-type="float" office:value="1.8758" calcext:value-type="float">
            <text:p>1.8758</text:p>
          </table:table-cell>
          <table:table-cell office:value-type="float" office:value="2.01594" calcext:value-type="float">
            <text:p>2.01594</text:p>
          </table:table-cell>
          <table:table-cell office:value-type="float" office:value="2.16528" calcext:value-type="float">
            <text:p>2.16528</text:p>
          </table:table-cell>
          <table:table-cell office:value-type="float" office:value="2.32388" calcext:value-type="float">
            <text:p>2.32388</text:p>
          </table:table-cell>
          <table:table-cell office:value-type="float" office:value="2.49149" calcext:value-type="float">
            <text:p>2.49149</text:p>
          </table:table-cell>
          <table:table-cell office:value-type="float" office:value="2.66755" calcext:value-type="float">
            <text:p>2.66755</text:p>
          </table:table-cell>
          <table:table-cell office:value-type="float" office:value="2.85076" calcext:value-type="float">
            <text:p>2.85076</text:p>
          </table:table-cell>
          <table:table-cell office:value-type="float" office:value="3.04024" calcext:value-type="float">
            <text:p>3.04024</text:p>
          </table:table-cell>
          <table:table-cell office:value-type="float" office:value="3.23437" calcext:value-type="float">
            <text:p>3.23437</text:p>
          </table:table-cell>
          <table:table-cell office:value-type="float" office:value="3.43106" calcext:value-type="float">
            <text:p>3.43106</text:p>
          </table:table-cell>
          <table:table-cell office:value-type="float" office:value="3.62705" calcext:value-type="float">
            <text:p>3.62705</text:p>
          </table:table-cell>
          <table:table-cell office:value-type="float" office:value="3.8198" calcext:value-type="float">
            <text:p>3.8198</text:p>
          </table:table-cell>
          <table:table-cell office:value-type="float" office:value="4.0061" calcext:value-type="float">
            <text:p>4.0061</text:p>
          </table:table-cell>
          <table:table-cell office:value-type="float" office:value="4.18229" calcext:value-type="float">
            <text:p>4.18229</text:p>
          </table:table-cell>
          <table:table-cell office:value-type="float" office:value="4.34163" calcext:value-type="float">
            <text:p>4.34163</text:p>
          </table:table-cell>
          <table:table-cell office:value-type="float" office:value="4.48709" calcext:value-type="float">
            <text:p>4.48709</text:p>
          </table:table-cell>
          <table:table-cell office:value-type="float" office:value="4.60882" calcext:value-type="float">
            <text:p>4.60882</text:p>
          </table:table-cell>
          <table:table-cell office:value-type="float" office:value="4.70576" calcext:value-type="float">
            <text:p>4.70576</text:p>
          </table:table-cell>
          <table:table-cell office:value-type="float" office:value="4.77475" calcext:value-type="float">
            <text:p>4.77475</text:p>
          </table:table-cell>
          <table:table-cell office:value-type="float" office:value="4.81324" calcext:value-type="float">
            <text:p>4.81324</text:p>
          </table:table-cell>
          <table:table-cell office:value-type="float" office:value="4.82307" calcext:value-type="float">
            <text:p>4.82307</text:p>
          </table:table-cell>
          <table:table-cell office:value-type="float" office:value="70.069734" calcext:value-type="float">
            <text:p>70.069734</text:p>
          </table:table-cell>
          <table:table-cell office:value-type="float" office:value="1.380939" calcext:value-type="float">
            <text:p>1.380939</text:p>
          </table:table-cell>
          <table:table-cell office:value-type="float" office:value="0.01366" calcext:value-type="float">
            <text:p>0.01366</text:p>
          </table:table-cell>
          <table:table-cell office:value-type="float" office:value="0.160206" calcext:value-type="float">
            <text:p>0.1602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552" calcext:value-type="float">
            <text:p>0.0552</text:p>
          </table:table-cell>
          <table:table-cell office:value-type="float" office:value="0.10859" calcext:value-type="float">
            <text:p>0.10859</text:p>
          </table:table-cell>
          <table:table-cell office:value-type="float" office:value="0.20456" calcext:value-type="float">
            <text:p>0.20456</text:p>
          </table:table-cell>
          <table:table-cell office:value-type="float" office:value="0.2124" calcext:value-type="float">
            <text:p>0.2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08.510417" calcext:value-type="float">
            <text:p>208.510417</text:p>
          </table:table-cell>
          <table:table-cell office:value-type="float" office:value="0.2091" calcext:value-type="float">
            <text:p>0.2091</text:p>
          </table:table-cell>
          <table:table-cell office:value-type="float" office:value="0.20905" calcext:value-type="float">
            <text:p>0.20905</text:p>
          </table:table-cell>
          <table:table-cell office:value-type="float" office:value="0.20881" calcext:value-type="float">
            <text:p>0.20881</text:p>
          </table:table-cell>
          <table:table-cell office:value-type="float" office:value="0.20829" calcext:value-type="float">
            <text:p>0.20829</text:p>
          </table:table-cell>
          <table:table-cell office:value-type="float" office:value="0.20756" calcext:value-type="float">
            <text:p>0.20756</text:p>
          </table:table-cell>
          <table:table-cell office:value-type="float" office:value="0.20669" calcext:value-type="float">
            <text:p>0.20669</text:p>
          </table:table-cell>
          <table:table-cell office:value-type="float" office:value="0.20573" calcext:value-type="float">
            <text:p>0.20573</text:p>
          </table:table-cell>
          <table:table-cell office:value-type="float" office:value="0.20472" calcext:value-type="float">
            <text:p>0.20472</text:p>
          </table:table-cell>
          <table:table-cell office:value-type="float" office:value="0.20367" calcext:value-type="float">
            <text:p>0.20367</text:p>
          </table:table-cell>
          <table:table-cell office:value-type="float" office:value="0.2026" calcext:value-type="float">
            <text:p>0.2026</text:p>
          </table:table-cell>
          <table:table-cell office:value-type="float" office:value="0.20151" calcext:value-type="float">
            <text:p>0.20151</text:p>
          </table:table-cell>
          <table:table-cell office:value-type="float" office:value="0.20043" calcext:value-type="float">
            <text:p>0.20043</text:p>
          </table:table-cell>
          <table:table-cell office:value-type="float" office:value="0.19937" calcext:value-type="float">
            <text:p>0.19937</text:p>
          </table:table-cell>
          <table:table-cell office:value-type="float" office:value="0.19835" calcext:value-type="float">
            <text:p>0.19835</text:p>
          </table:table-cell>
          <table:table-cell office:value-type="float" office:value="0.1974" calcext:value-type="float">
            <text:p>0.1974</text:p>
          </table:table-cell>
          <table:table-cell office:value-type="float" office:value="0.19654" calcext:value-type="float">
            <text:p>0.19654</text:p>
          </table:table-cell>
          <table:table-cell office:value-type="float" office:value="0.1958" calcext:value-type="float">
            <text:p>0.1958</text:p>
          </table:table-cell>
          <table:table-cell office:value-type="float" office:value="0.19519" calcext:value-type="float">
            <text:p>0.19519</text:p>
          </table:table-cell>
          <table:table-cell office:value-type="float" office:value="0.19475" calcext:value-type="float">
            <text:p>0.19475</text:p>
          </table:table-cell>
          <table:table-cell office:value-type="float" office:value="0.1945" calcext:value-type="float">
            <text:p>0.1945</text:p>
          </table:table-cell>
          <table:table-cell office:value-type="float" office:value="0.19448" calcext:value-type="float">
            <text:p>0.19448</text:p>
          </table:table-cell>
          <table:table-cell office:value-type="float" office:value="0.19474" calcext:value-type="float">
            <text:p>0.19474</text:p>
          </table:table-cell>
          <table:table-cell office:value-type="float" office:value="0.19529" calcext:value-type="float">
            <text:p>0.19529</text:p>
          </table:table-cell>
          <table:table-cell office:value-type="float" office:value="0.19618" calcext:value-type="float">
            <text:p>0.19618</text:p>
          </table:table-cell>
          <table:table-cell office:value-type="float" office:value="0.19746" calcext:value-type="float">
            <text:p>0.19746</text:p>
          </table:table-cell>
          <table:table-cell office:value-type="float" office:value="0.1992" calcext:value-type="float">
            <text:p>0.1992</text:p>
          </table:table-cell>
          <table:table-cell office:value-type="float" office:value="0.20142" calcext:value-type="float">
            <text:p>0.20142</text:p>
          </table:table-cell>
          <table:table-cell office:value-type="float" office:value="0.2042" calcext:value-type="float">
            <text:p>0.2042</text:p>
          </table:table-cell>
          <table:table-cell office:value-type="float" office:value="0.2076" calcext:value-type="float">
            <text:p>0.2076</text:p>
          </table:table-cell>
          <table:table-cell office:value-type="float" office:value="0.21171" calcext:value-type="float">
            <text:p>0.21171</text:p>
          </table:table-cell>
          <table:table-cell office:value-type="float" office:value="0.2166" calcext:value-type="float">
            <text:p>0.2166</text:p>
          </table:table-cell>
          <table:table-cell office:value-type="float" office:value="0.22236" calcext:value-type="float">
            <text:p>0.22236</text:p>
          </table:table-cell>
          <table:table-cell office:value-type="float" office:value="0.22909" calcext:value-type="float">
            <text:p>0.22909</text:p>
          </table:table-cell>
          <table:table-cell office:value-type="float" office:value="0.23693" calcext:value-type="float">
            <text:p>0.23693</text:p>
          </table:table-cell>
          <table:table-cell office:value-type="float" office:value="0.24598" calcext:value-type="float">
            <text:p>0.24598</text:p>
          </table:table-cell>
          <table:table-cell office:value-type="float" office:value="0.25637" calcext:value-type="float">
            <text:p>0.25637</text:p>
          </table:table-cell>
          <table:table-cell office:value-type="float" office:value="0.26826" calcext:value-type="float">
            <text:p>0.26826</text:p>
          </table:table-cell>
          <table:table-cell office:value-type="float" office:value="0.28184" calcext:value-type="float">
            <text:p>0.28184</text:p>
          </table:table-cell>
          <table:table-cell office:value-type="float" office:value="0.29728" calcext:value-type="float">
            <text:p>0.29728</text:p>
          </table:table-cell>
          <table:table-cell office:value-type="float" office:value="0.31478" calcext:value-type="float">
            <text:p>0.31478</text:p>
          </table:table-cell>
          <table:table-cell office:value-type="float" office:value="0.33458" calcext:value-type="float">
            <text:p>0.33458</text:p>
          </table:table-cell>
          <table:table-cell office:value-type="float" office:value="0.34541" calcext:value-type="float">
            <text:p>0.34541</text:p>
          </table:table-cell>
          <table:table-cell office:value-type="float" office:value="0.35693" calcext:value-type="float">
            <text:p>0.35693</text:p>
          </table:table-cell>
          <table:table-cell office:value-type="float" office:value="0.38214" calcext:value-type="float">
            <text:p>0.38214</text:p>
          </table:table-cell>
          <table:table-cell office:value-type="float" office:value="0.41047" calcext:value-type="float">
            <text:p>0.41047</text:p>
          </table:table-cell>
          <table:table-cell office:value-type="float" office:value="0.44227" calcext:value-type="float">
            <text:p>0.44227</text:p>
          </table:table-cell>
          <table:table-cell office:value-type="float" office:value="0.47793" calcext:value-type="float">
            <text:p>0.47793</text:p>
          </table:table-cell>
          <table:table-cell office:value-type="float" office:value="0.51787" calcext:value-type="float">
            <text:p>0.51787</text:p>
          </table:table-cell>
          <table:table-cell office:value-type="float" office:value="0.5625" calcext:value-type="float">
            <text:p>0.5625</text:p>
          </table:table-cell>
          <table:table-cell office:value-type="float" office:value="0.6123" calcext:value-type="float">
            <text:p>0.6123</text:p>
          </table:table-cell>
          <table:table-cell office:value-type="float" office:value="0.66781" calcext:value-type="float">
            <text:p>0.66781</text:p>
          </table:table-cell>
          <table:table-cell office:value-type="float" office:value="0.72963" calcext:value-type="float">
            <text:p>0.72963</text:p>
          </table:table-cell>
          <table:table-cell office:value-type="float" office:value="0.79834" calcext:value-type="float">
            <text:p>0.79834</text:p>
          </table:table-cell>
          <table:table-cell office:value-type="float" office:value="0.87462" calcext:value-type="float">
            <text:p>0.87462</text:p>
          </table:table-cell>
          <table:table-cell office:value-type="float" office:value="0.95919" calcext:value-type="float">
            <text:p>0.95919</text:p>
          </table:table-cell>
          <table:table-cell office:value-type="float" office:value="1.05283" calcext:value-type="float">
            <text:p>1.05283</text:p>
          </table:table-cell>
          <table:table-cell office:value-type="float" office:value="1.15635" calcext:value-type="float">
            <text:p>1.15635</text:p>
          </table:table-cell>
          <table:table-cell office:value-type="float" office:value="1.27064" calcext:value-type="float">
            <text:p>1.27064</text:p>
          </table:table-cell>
          <table:table-cell office:value-type="float" office:value="1.39666" calcext:value-type="float">
            <text:p>1.39666</text:p>
          </table:table-cell>
          <table:table-cell office:value-type="float" office:value="1.53534" calcext:value-type="float">
            <text:p>1.53534</text:p>
          </table:table-cell>
          <table:table-cell office:value-type="float" office:value="1.68774" calcext:value-type="float">
            <text:p>1.68774</text:p>
          </table:table-cell>
          <table:table-cell office:value-type="float" office:value="1.85498" calcext:value-type="float">
            <text:p>1.85498</text:p>
          </table:table-cell>
          <table:table-cell office:value-type="float" office:value="2.03828" calcext:value-type="float">
            <text:p>2.03828</text:p>
          </table:table-cell>
          <table:table-cell office:value-type="float" office:value="2.2388" calcext:value-type="float">
            <text:p>2.2388</text:p>
          </table:table-cell>
          <table:table-cell office:value-type="float" office:value="2.45769" calcext:value-type="float">
            <text:p>2.45769</text:p>
          </table:table-cell>
          <table:table-cell office:value-type="float" office:value="2.6965" calcext:value-type="float">
            <text:p>2.6965</text:p>
          </table:table-cell>
          <table:table-cell office:value-type="float" office:value="2.95668" calcext:value-type="float">
            <text:p>2.95668</text:p>
          </table:table-cell>
          <table:table-cell office:value-type="float" office:value="3.23983" calcext:value-type="float">
            <text:p>3.23983</text:p>
          </table:table-cell>
          <table:table-cell office:value-type="float" office:value="3.54711" calcext:value-type="float">
            <text:p>3.54711</text:p>
          </table:table-cell>
          <table:table-cell office:value-type="float" office:value="3.88078" calcext:value-type="float">
            <text:p>3.88078</text:p>
          </table:table-cell>
          <table:table-cell office:value-type="float" office:value="4.24286" calcext:value-type="float">
            <text:p>4.24286</text:p>
          </table:table-cell>
          <table:table-cell office:value-type="float" office:value="4.63539" calcext:value-type="float">
            <text:p>4.63539</text:p>
          </table:table-cell>
          <table:table-cell office:value-type="float" office:value="5.05932" calcext:value-type="float">
            <text:p>5.05932</text:p>
          </table:table-cell>
          <table:table-cell office:value-type="float" office:value="5.5169" calcext:value-type="float">
            <text:p>5.5169</text:p>
          </table:table-cell>
          <table:table-cell office:value-type="float" office:value="6.00853" calcext:value-type="float">
            <text:p>6.00853</text:p>
          </table:table-cell>
          <table:table-cell office:value-type="float" office:value="6.53149" calcext:value-type="float">
            <text:p>6.53149</text:p>
          </table:table-cell>
          <table:table-cell office:value-type="float" office:value="7.06863" calcext:value-type="float">
            <text:p>7.06863</text:p>
          </table:table-cell>
          <table:table-cell office:value-type="float" office:value="7.6254" calcext:value-type="float">
            <text:p>7.6254</text:p>
          </table:table-cell>
          <table:table-cell office:value-type="float" office:value="8.15408" calcext:value-type="float">
            <text:p>8.15408</text:p>
          </table:table-cell>
          <table:table-cell office:value-type="float" office:value="8.62448" calcext:value-type="float">
            <text:p>8.62448</text:p>
          </table:table-cell>
          <table:table-cell office:value-type="float" office:value="8.99039" calcext:value-type="float">
            <text:p>8.99039</text:p>
          </table:table-cell>
          <table:table-cell office:value-type="float" office:value="9.2071" calcext:value-type="float">
            <text:p>9.2071</text:p>
          </table:table-cell>
          <table:table-cell office:value-type="float" office:value="9.26401" calcext:value-type="float">
            <text:p>9.26401</text:p>
          </table:table-cell>
          <table:table-cell office:value-type="float" office:value="0.43357" calcext:value-type="float">
            <text:p>0.43357</text:p>
          </table:table-cell>
          <table:table-cell office:value-type="float" office:value="0.43349" calcext:value-type="float">
            <text:p>0.43349</text:p>
          </table:table-cell>
          <table:table-cell office:value-type="float" office:value="0.43313" calcext:value-type="float">
            <text:p>0.43313</text:p>
          </table:table-cell>
          <table:table-cell office:value-type="float" office:value="0.43231" calcext:value-type="float">
            <text:p>0.43231</text:p>
          </table:table-cell>
          <table:table-cell office:value-type="float" office:value="0.43108" calcext:value-type="float">
            <text:p>0.43108</text:p>
          </table:table-cell>
          <table:table-cell office:value-type="float" office:value="0.42948" calcext:value-type="float">
            <text:p>0.42948</text:p>
          </table:table-cell>
          <table:table-cell office:value-type="float" office:value="0.42755" calcext:value-type="float">
            <text:p>0.42755</text:p>
          </table:table-cell>
          <table:table-cell office:value-type="float" office:value="0.42534" calcext:value-type="float">
            <text:p>0.42534</text:p>
          </table:table-cell>
          <table:table-cell office:value-type="float" office:value="0.42287" calcext:value-type="float">
            <text:p>0.42287</text:p>
          </table:table-cell>
          <table:table-cell office:value-type="float" office:value="0.42019" calcext:value-type="float">
            <text:p>0.42019</text:p>
          </table:table-cell>
          <table:table-cell office:value-type="float" office:value="0.41734" calcext:value-type="float">
            <text:p>0.41734</text:p>
          </table:table-cell>
          <table:table-cell office:value-type="float" office:value="0.41432" calcext:value-type="float">
            <text:p>0.41432</text:p>
          </table:table-cell>
          <table:table-cell office:value-type="float" office:value="0.41116" calcext:value-type="float">
            <text:p>0.41116</text:p>
          </table:table-cell>
          <table:table-cell office:value-type="float" office:value="0.40791" calcext:value-type="float">
            <text:p>0.40791</text:p>
          </table:table-cell>
          <table:table-cell office:value-type="float" office:value="0.40457" calcext:value-type="float">
            <text:p>0.40457</text:p>
          </table:table-cell>
          <table:table-cell office:value-type="float" office:value="0.4012" calcext:value-type="float">
            <text:p>0.4012</text:p>
          </table:table-cell>
          <table:table-cell office:value-type="float" office:value="0.39781" calcext:value-type="float">
            <text:p>0.39781</text:p>
          </table:table-cell>
          <table:table-cell office:value-type="float" office:value="0.39446" calcext:value-type="float">
            <text:p>0.39446</text:p>
          </table:table-cell>
          <table:table-cell office:value-type="float" office:value="0.39118" calcext:value-type="float">
            <text:p>0.39118</text:p>
          </table:table-cell>
          <table:table-cell office:value-type="float" office:value="0.38803" calcext:value-type="float">
            <text:p>0.38803</text:p>
          </table:table-cell>
          <table:table-cell office:value-type="float" office:value="0.38505" calcext:value-type="float">
            <text:p>0.38505</text:p>
          </table:table-cell>
          <table:table-cell office:value-type="float" office:value="0.38229" calcext:value-type="float">
            <text:p>0.38229</text:p>
          </table:table-cell>
          <table:table-cell office:value-type="float" office:value="0.37982" calcext:value-type="float">
            <text:p>0.37982</text:p>
          </table:table-cell>
          <table:table-cell office:value-type="float" office:value="0.37768" calcext:value-type="float">
            <text:p>0.37768</text:p>
          </table:table-cell>
          <table:table-cell office:value-type="float" office:value="0.37597" calcext:value-type="float">
            <text:p>0.37597</text:p>
          </table:table-cell>
          <table:table-cell office:value-type="float" office:value="0.37475" calcext:value-type="float">
            <text:p>0.37475</text:p>
          </table:table-cell>
          <table:table-cell office:value-type="float" office:value="0.37408" calcext:value-type="float">
            <text:p>0.37408</text:p>
          </table:table-cell>
          <table:table-cell office:value-type="float" office:value="0.37405" calcext:value-type="float">
            <text:p>0.37405</text:p>
          </table:table-cell>
          <table:table-cell office:value-type="float" office:value="0.37474" calcext:value-type="float">
            <text:p>0.37474</text:p>
          </table:table-cell>
          <table:table-cell office:value-type="float" office:value="0.37628" calcext:value-type="float">
            <text:p>0.37628</text:p>
          </table:table-cell>
          <table:table-cell office:value-type="float" office:value="0.37872" calcext:value-type="float">
            <text:p>0.37872</text:p>
          </table:table-cell>
          <table:table-cell office:value-type="float" office:value="0.38219" calcext:value-type="float">
            <text:p>0.38219</text:p>
          </table:table-cell>
          <table:table-cell office:value-type="float" office:value="0.38677" calcext:value-type="float">
            <text:p>0.38677</text:p>
          </table:table-cell>
          <table:table-cell office:value-type="float" office:value="0.39265" calcext:value-type="float">
            <text:p>0.39265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40866" calcext:value-type="float">
            <text:p>0.40866</text:p>
          </table:table-cell>
          <table:table-cell office:value-type="float" office:value="0.41907" calcext:value-type="float">
            <text:p>0.41907</text:p>
          </table:table-cell>
          <table:table-cell office:value-type="float" office:value="0.43133" calcext:value-type="float">
            <text:p>0.43133</text:p>
          </table:table-cell>
          <table:table-cell office:value-type="float" office:value="0.44558" calcext:value-type="float">
            <text:p>0.44558</text:p>
          </table:table-cell>
          <table:table-cell office:value-type="float" office:value="0.46197" calcext:value-type="float">
            <text:p>0.46197</text:p>
          </table:table-cell>
          <table:table-cell office:value-type="float" office:value="0.4807" calcext:value-type="float">
            <text:p>0.4807</text:p>
          </table:table-cell>
          <table:table-cell office:value-type="float" office:value="0.491" calcext:value-type="float">
            <text:p>0.491</text:p>
          </table:table-cell>
          <table:table-cell office:value-type="float" office:value="0.50199" calcext:value-type="float">
            <text:p>0.50199</text:p>
          </table:table-cell>
          <table:table-cell office:value-type="float" office:value="0.52606" calcext:value-type="float">
            <text:p>0.52606</text:p>
          </table:table-cell>
          <table:table-cell office:value-type="float" office:value="0.5531" calcext:value-type="float">
            <text:p>0.5531</text:p>
          </table:table-cell>
          <table:table-cell office:value-type="float" office:value="0.58334" calcext:value-type="float">
            <text:p>0.58334</text:p>
          </table:table-cell>
          <table:table-cell office:value-type="float" office:value="0.61705" calcext:value-type="float">
            <text:p>0.61705</text:p>
          </table:table-cell>
          <table:table-cell office:value-type="float" office:value="0.65453" calcext:value-type="float">
            <text:p>0.65453</text:p>
          </table:table-cell>
          <table:table-cell office:value-type="float" office:value="0.69598" calcext:value-type="float">
            <text:p>0.69598</text:p>
          </table:table-cell>
          <table:table-cell office:value-type="float" office:value="0.74172" calcext:value-type="float">
            <text:p>0.74172</text:p>
          </table:table-cell>
          <table:table-cell office:value-type="float" office:value="0.79204" calcext:value-type="float">
            <text:p>0.79204</text:p>
          </table:table-cell>
          <table:table-cell office:value-type="float" office:value="0.84731" calcext:value-type="float">
            <text:p>0.84731</text:p>
          </table:table-cell>
          <table:table-cell office:value-type="float" office:value="0.90781" calcext:value-type="float">
            <text:p>0.90781</text:p>
          </table:table-cell>
          <table:table-cell office:value-type="float" office:value="0.97391" calcext:value-type="float">
            <text:p>0.97391</text:p>
          </table:table-cell>
          <table:table-cell office:value-type="float" office:value="1.04599" calcext:value-type="float">
            <text:p>1.04599</text:p>
          </table:table-cell>
          <table:table-cell office:value-type="float" office:value="1.12444" calcext:value-type="float">
            <text:p>1.12444</text:p>
          </table:table-cell>
          <table:table-cell office:value-type="float" office:value="1.20968" calcext:value-type="float">
            <text:p>1.20968</text:p>
          </table:table-cell>
          <table:table-cell office:value-type="float" office:value="1.30214" calcext:value-type="float">
            <text:p>1.30214</text:p>
          </table:table-cell>
          <table:table-cell office:value-type="float" office:value="1.4023" calcext:value-type="float">
            <text:p>1.4023</text:p>
          </table:table-cell>
          <table:table-cell office:value-type="float" office:value="1.51061" calcext:value-type="float">
            <text:p>1.51061</text:p>
          </table:table-cell>
          <table:table-cell office:value-type="float" office:value="1.62759" calcext:value-type="float">
            <text:p>1.62759</text:p>
          </table:table-cell>
          <table:table-cell office:value-type="float" office:value="1.75384" calcext:value-type="float">
            <text:p>1.75384</text:p>
          </table:table-cell>
          <table:table-cell office:value-type="float" office:value="1.89006" calcext:value-type="float">
            <text:p>1.89006</text:p>
          </table:table-cell>
          <table:table-cell office:value-type="float" office:value="2.03687" calcext:value-type="float">
            <text:p>2.03687</text:p>
          </table:table-cell>
          <table:table-cell office:value-type="float" office:value="2.19497" calcext:value-type="float">
            <text:p>2.19497</text:p>
          </table:table-cell>
          <table:table-cell office:value-type="float" office:value="2.36522" calcext:value-type="float">
            <text:p>2.36522</text:p>
          </table:table-cell>
          <table:table-cell office:value-type="float" office:value="2.54841" calcext:value-type="float">
            <text:p>2.54841</text:p>
          </table:table-cell>
          <table:table-cell office:value-type="float" office:value="2.74528" calcext:value-type="float">
            <text:p>2.74528</text:p>
          </table:table-cell>
          <table:table-cell office:value-type="float" office:value="2.9562" calcext:value-type="float">
            <text:p>2.9562</text:p>
          </table:table-cell>
          <table:table-cell office:value-type="float" office:value="3.18214" calcext:value-type="float">
            <text:p>3.18214</text:p>
          </table:table-cell>
          <table:table-cell office:value-type="float" office:value="3.42352" calcext:value-type="float">
            <text:p>3.42352</text:p>
          </table:table-cell>
          <table:table-cell office:value-type="float" office:value="3.68013" calcext:value-type="float">
            <text:p>3.68013</text:p>
          </table:table-cell>
          <table:table-cell office:value-type="float" office:value="3.94992" calcext:value-type="float">
            <text:p>3.94992</text:p>
          </table:table-cell>
          <table:table-cell office:value-type="float" office:value="4.23075" calcext:value-type="float">
            <text:p>4.23075</text:p>
          </table:table-cell>
          <table:table-cell office:value-type="float" office:value="4.51856" calcext:value-type="float">
            <text:p>4.51856</text:p>
          </table:table-cell>
          <table:table-cell office:value-type="float" office:value="4.80723" calcext:value-type="float">
            <text:p>4.80723</text:p>
          </table:table-cell>
          <table:table-cell office:value-type="float" office:value="5.08358" calcext:value-type="float">
            <text:p>5.08358</text:p>
          </table:table-cell>
          <table:table-cell office:value-type="float" office:value="5.34932" calcext:value-type="float">
            <text:p>5.34932</text:p>
          </table:table-cell>
          <table:table-cell office:value-type="float" office:value="5.5825" calcext:value-type="float">
            <text:p>5.5825</text:p>
          </table:table-cell>
          <table:table-cell office:value-type="float" office:value="5.77565" calcext:value-type="float">
            <text:p>5.77565</text:p>
          </table:table-cell>
          <table:table-cell office:value-type="float" office:value="5.91729" calcext:value-type="float">
            <text:p>5.91729</text:p>
          </table:table-cell>
          <table:table-cell office:value-type="float" office:value="5.99787" calcext:value-type="float">
            <text:p>5.99787</text:p>
          </table:table-cell>
          <table:table-cell office:value-type="float" office:value="6.01864" calcext:value-type="float">
            <text:p>6.01864</text:p>
          </table:table-cell>
          <table:table-cell office:value-type="float" office:value="0.5671" calcext:value-type="float">
            <text:p>0.5671</text:p>
          </table:table-cell>
          <table:table-cell office:value-type="float" office:value="0.567" calcext:value-type="float">
            <text:p>0.567</text:p>
          </table:table-cell>
          <table:table-cell office:value-type="float" office:value="0.56652" calcext:value-type="float">
            <text:p>0.56652</text:p>
          </table:table-cell>
          <table:table-cell office:value-type="float" office:value="0.56542" calcext:value-type="float">
            <text:p>0.56542</text:p>
          </table:table-cell>
          <table:table-cell office:value-type="float" office:value="0.56375" calcext:value-type="float">
            <text:p>0.56375</text:p>
          </table:table-cell>
          <table:table-cell office:value-type="float" office:value="0.56153" calcext:value-type="float">
            <text:p>0.56153</text:p>
          </table:table-cell>
          <table:table-cell office:value-type="float" office:value="0.5588" calcext:value-type="float">
            <text:p>0.5588</text:p>
          </table:table-cell>
          <table:table-cell office:value-type="float" office:value="0.55559" calcext:value-type="float">
            <text:p>0.55559</text:p>
          </table:table-cell>
          <table:table-cell office:value-type="float" office:value="0.55193" calcext:value-type="float">
            <text:p>0.55193</text:p>
          </table:table-cell>
          <table:table-cell office:value-type="float" office:value="0.54789" calcext:value-type="float">
            <text:p>0.54789</text:p>
          </table:table-cell>
          <table:table-cell office:value-type="float" office:value="0.5435" calcext:value-type="float">
            <text:p>0.5435</text:p>
          </table:table-cell>
          <table:table-cell office:value-type="float" office:value="0.5388" calcext:value-type="float">
            <text:p>0.5388</text:p>
          </table:table-cell>
          <table:table-cell office:value-type="float" office:value="0.53382" calcext:value-type="float">
            <text:p>0.53382</text:p>
          </table:table-cell>
          <table:table-cell office:value-type="float" office:value="0.52861" calcext:value-type="float">
            <text:p>0.52861</text:p>
          </table:table-cell>
          <table:table-cell office:value-type="float" office:value="0.52321" calcext:value-type="float">
            <text:p>0.52321</text:p>
          </table:table-cell>
          <table:table-cell office:value-type="float" office:value="0.51767" calcext:value-type="float">
            <text:p>0.51767</text:p>
          </table:table-cell>
          <table:table-cell office:value-type="float" office:value="0.51202" calcext:value-type="float">
            <text:p>0.51202</text:p>
          </table:table-cell>
          <table:table-cell office:value-type="float" office:value="0.50632" calcext:value-type="float">
            <text:p>0.50632</text:p>
          </table:table-cell>
          <table:table-cell office:value-type="float" office:value="0.50061" calcext:value-type="float">
            <text:p>0.50061</text:p>
          </table:table-cell>
          <table:table-cell office:value-type="float" office:value="0.49497" calcext:value-type="float">
            <text:p>0.49497</text:p>
          </table:table-cell>
          <table:table-cell office:value-type="float" office:value="0.48944" calcext:value-type="float">
            <text:p>0.48944</text:p>
          </table:table-cell>
          <table:table-cell office:value-type="float" office:value="0.4841" calcext:value-type="float">
            <text:p>0.4841</text:p>
          </table:table-cell>
          <table:table-cell office:value-type="float" office:value="0.47901" calcext:value-type="float">
            <text:p>0.47901</text:p>
          </table:table-cell>
          <table:table-cell office:value-type="float" office:value="0.47425" calcext:value-type="float">
            <text:p>0.47425</text:p>
          </table:table-cell>
          <table:table-cell office:value-type="float" office:value="0.46989" calcext:value-type="float">
            <text:p>0.46989</text:p>
          </table:table-cell>
          <table:table-cell office:value-type="float" office:value="0.46603" calcext:value-type="float">
            <text:p>0.46603</text:p>
          </table:table-cell>
          <table:table-cell office:value-type="float" office:value="0.46275" calcext:value-type="float">
            <text:p>0.46275</text:p>
          </table:table-cell>
          <table:table-cell office:value-type="float" office:value="0.46012" calcext:value-type="float">
            <text:p>0.46012</text:p>
          </table:table-cell>
          <table:table-cell office:value-type="float" office:value="0.45825" calcext:value-type="float">
            <text:p>0.45825</text:p>
          </table:table-cell>
          <table:table-cell office:value-type="float" office:value="0.45727" calcext:value-type="float">
            <text:p>0.45727</text:p>
          </table:table-cell>
          <table:table-cell office:value-type="float" office:value="0.45725" calcext:value-type="float">
            <text:p>0.45725</text:p>
          </table:table-cell>
          <table:table-cell office:value-type="float" office:value="0.45829" calcext:value-type="float">
            <text:p>0.45829</text:p>
          </table:table-cell>
          <table:table-cell office:value-type="float" office:value="0.46052" calcext:value-type="float">
            <text:p>0.46052</text:p>
          </table:table-cell>
          <table:table-cell office:value-type="float" office:value="0.46411" calcext:value-type="float">
            <text:p>0.46411</text:p>
          </table:table-cell>
          <table:table-cell office:value-type="float" office:value="0.46912" calcext:value-type="float">
            <text:p>0.46912</text:p>
          </table:table-cell>
          <table:table-cell office:value-type="float" office:value="0.4757" calcext:value-type="float">
            <text:p>0.4757</text:p>
          </table:table-cell>
          <table:table-cell office:value-type="float" office:value="0.48397" calcext:value-type="float">
            <text:p>0.48397</text:p>
          </table:table-cell>
          <table:table-cell office:value-type="float" office:value="0.49414" calcext:value-type="float">
            <text:p>0.49414</text:p>
          </table:table-cell>
          <table:table-cell office:value-type="float" office:value="0.50632" calcext:value-type="float">
            <text:p>0.50632</text:p>
          </table:table-cell>
          <table:table-cell office:value-type="float" office:value="0.52065" calcext:value-type="float">
            <text:p>0.52065</text:p>
          </table:table-cell>
          <table:table-cell office:value-type="float" office:value="0.53729" calcext:value-type="float">
            <text:p>0.53729</text:p>
          </table:table-cell>
          <table:table-cell office:value-type="float" office:value="0.54653" calcext:value-type="float">
            <text:p>0.54653</text:p>
          </table:table-cell>
          <table:table-cell office:value-type="float" office:value="0.55646" calcext:value-type="float">
            <text:p>0.55646</text:p>
          </table:table-cell>
          <table:table-cell office:value-type="float" office:value="0.57833" calcext:value-type="float">
            <text:p>0.57833</text:p>
          </table:table-cell>
          <table:table-cell office:value-type="float" office:value="0.60306" calcext:value-type="float">
            <text:p>0.60306</text:p>
          </table:table-cell>
          <table:table-cell office:value-type="float" office:value="0.63083" calcext:value-type="float">
            <text:p>0.63083</text:p>
          </table:table-cell>
          <table:table-cell office:value-type="float" office:value="0.66188" calcext:value-type="float">
            <text:p>0.66188</text:p>
          </table:table-cell>
          <table:table-cell office:value-type="float" office:value="0.69643" calcext:value-type="float">
            <text:p>0.69643</text:p>
          </table:table-cell>
          <table:table-cell office:value-type="float" office:value="0.73466" calcext:value-type="float">
            <text:p>0.73466</text:p>
          </table:table-cell>
          <table:table-cell office:value-type="float" office:value="0.77679" calcext:value-type="float">
            <text:p>0.77679</text:p>
          </table:table-cell>
          <table:table-cell office:value-type="float" office:value="0.82306" calcext:value-type="float">
            <text:p>0.82306</text:p>
          </table:table-cell>
          <table:table-cell office:value-type="float" office:value="0.87375" calcext:value-type="float">
            <text:p>0.87375</text:p>
          </table:table-cell>
          <table:table-cell office:value-type="float" office:value="0.92908" calcext:value-type="float">
            <text:p>0.92908</text:p>
          </table:table-cell>
          <table:table-cell office:value-type="float" office:value="0.98932" calcext:value-type="float">
            <text:p>0.98932</text:p>
          </table:table-cell>
          <table:table-cell office:value-type="float" office:value="1.05476" calcext:value-type="float">
            <text:p>1.05476</text:p>
          </table:table-cell>
          <table:table-cell office:value-type="float" office:value="1.12572" calcext:value-type="float">
            <text:p>1.12572</text:p>
          </table:table-cell>
          <table:table-cell office:value-type="float" office:value="1.20252" calcext:value-type="float">
            <text:p>1.20252</text:p>
          </table:table-cell>
          <table:table-cell office:value-type="float" office:value="1.28549" calcext:value-type="float">
            <text:p>1.28549</text:p>
          </table:table-cell>
          <table:table-cell office:value-type="float" office:value="1.375" calcext:value-type="float">
            <text:p>1.375</text:p>
          </table:table-cell>
          <table:table-cell office:value-type="float" office:value="1.4714" calcext:value-type="float">
            <text:p>1.4714</text:p>
          </table:table-cell>
          <table:table-cell office:value-type="float" office:value="1.57507" calcext:value-type="float">
            <text:p>1.57507</text:p>
          </table:table-cell>
          <table:table-cell office:value-type="float" office:value="1.68641" calcext:value-type="float">
            <text:p>1.68641</text:p>
          </table:table-cell>
          <table:table-cell office:value-type="float" office:value="1.80586" calcext:value-type="float">
            <text:p>1.80586</text:p>
          </table:table-cell>
          <table:table-cell office:value-type="float" office:value="1.93379" calcext:value-type="float">
            <text:p>1.93379</text:p>
          </table:table-cell>
          <table:table-cell office:value-type="float" office:value="2.07052" calcext:value-type="float">
            <text:p>2.07052</text:p>
          </table:table-cell>
          <table:table-cell office:value-type="float" office:value="2.21651" calcext:value-type="float">
            <text:p>2.21651</text:p>
          </table:table-cell>
          <table:table-cell office:value-type="float" office:value="2.37202" calcext:value-type="float">
            <text:p>2.37202</text:p>
          </table:table-cell>
          <table:table-cell office:value-type="float" office:value="2.5371" calcext:value-type="float">
            <text:p>2.5371</text:p>
          </table:table-cell>
          <table:table-cell office:value-type="float" office:value="2.71116" calcext:value-type="float">
            <text:p>2.71116</text:p>
          </table:table-cell>
          <table:table-cell office:value-type="float" office:value="2.89391" calcext:value-type="float">
            <text:p>2.89391</text:p>
          </table:table-cell>
          <table:table-cell office:value-type="float" office:value="3.08433" calcext:value-type="float">
            <text:p>3.08433</text:p>
          </table:table-cell>
          <table:table-cell office:value-type="float" office:value="3.28084" calcext:value-type="float">
            <text:p>3.28084</text:p>
          </table:table-cell>
          <table:table-cell office:value-type="float" office:value="3.4805" calcext:value-type="float">
            <text:p>3.4805</text:p>
          </table:table-cell>
          <table:table-cell office:value-type="float" office:value="3.68081" calcext:value-type="float">
            <text:p>3.68081</text:p>
          </table:table-cell>
          <table:table-cell office:value-type="float" office:value="3.87829" calcext:value-type="float">
            <text:p>3.87829</text:p>
          </table:table-cell>
          <table:table-cell office:value-type="float" office:value="4.0687" calcext:value-type="float">
            <text:p>4.0687</text:p>
          </table:table-cell>
          <table:table-cell office:value-type="float" office:value="4.24408" calcext:value-type="float">
            <text:p>4.24408</text:p>
          </table:table-cell>
          <table:table-cell office:value-type="float" office:value="4.40683" calcext:value-type="float">
            <text:p>4.40683</text:p>
          </table:table-cell>
          <table:table-cell office:value-type="float" office:value="4.54503" calcext:value-type="float">
            <text:p>4.54503</text:p>
          </table:table-cell>
          <table:table-cell office:value-type="float" office:value="4.65643" calcext:value-type="float">
            <text:p>4.65643</text:p>
          </table:table-cell>
          <table:table-cell office:value-type="float" office:value="4.73642" calcext:value-type="float">
            <text:p>4.73642</text:p>
          </table:table-cell>
          <table:table-cell office:value-type="float" office:value="4.78131" calcext:value-type="float">
            <text:p>4.78131</text:p>
          </table:table-cell>
          <table:table-cell office:value-type="float" office:value="4.79281" calcext:value-type="float">
            <text:p>4.79281</text:p>
          </table:table-cell>
          <table:table-cell office:value-type="float" office:value="0.6419" calcext:value-type="float">
            <text:p>0.6419</text:p>
          </table:table-cell>
          <table:table-cell office:value-type="float" office:value="0.64178" calcext:value-type="float">
            <text:p>0.64178</text:p>
          </table:table-cell>
          <table:table-cell office:value-type="float" office:value="0.64123" calcext:value-type="float">
            <text:p>0.64123</text:p>
          </table:table-cell>
          <table:table-cell office:value-type="float" office:value="0.63998" calcext:value-type="float">
            <text:p>0.63998</text:p>
          </table:table-cell>
          <table:table-cell office:value-type="float" office:value="0.63806" calcext:value-type="float">
            <text:p>0.63806</text:p>
          </table:table-cell>
          <table:table-cell office:value-type="float" office:value="0.6355" calcext:value-type="float">
            <text:p>0.6355</text:p>
          </table:table-cell>
          <table:table-cell office:value-type="float" office:value="0.63231" calcext:value-type="float">
            <text:p>0.63231</text:p>
          </table:table-cell>
          <table:table-cell office:value-type="float" office:value="0.62854" calcext:value-type="float">
            <text:p>0.62854</text:p>
          </table:table-cell>
          <table:table-cell office:value-type="float" office:value="0.6242" calcext:value-type="float">
            <text:p>0.6242</text:p>
          </table:table-cell>
          <table:table-cell office:value-type="float" office:value="0.61935" calcext:value-type="float">
            <text:p>0.61935</text:p>
          </table:table-cell>
          <table:table-cell office:value-type="float" office:value="0.61404" calcext:value-type="float">
            <text:p>0.61404</text:p>
          </table:table-cell>
          <table:table-cell office:value-type="float" office:value="0.60831" calcext:value-type="float">
            <text:p>0.60831</text:p>
          </table:table-cell>
          <table:table-cell office:value-type="float" office:value="0.60219" calcext:value-type="float">
            <text:p>0.60219</text:p>
          </table:table-cell>
          <table:table-cell office:value-type="float" office:value="0.59575" calcext:value-type="float">
            <text:p>0.59575</text:p>
          </table:table-cell>
          <table:table-cell office:value-type="float" office:value="0.58904" calcext:value-type="float">
            <text:p>0.58904</text:p>
          </table:table-cell>
          <table:table-cell office:value-type="float" office:value="0.58211" calcext:value-type="float">
            <text:p>0.58211</text:p>
          </table:table-cell>
          <table:table-cell office:value-type="float" office:value="0.57501" calcext:value-type="float">
            <text:p>0.57501</text:p>
          </table:table-cell>
          <table:table-cell office:value-type="float" office:value="0.5678" calcext:value-type="float">
            <text:p>0.5678</text:p>
          </table:table-cell>
          <table:table-cell office:value-type="float" office:value="0.56055" calcext:value-type="float">
            <text:p>0.56055</text:p>
          </table:table-cell>
          <table:table-cell office:value-type="float" office:value="0.55331" calcext:value-type="float">
            <text:p>0.55331</text:p>
          </table:table-cell>
          <table:table-cell office:value-type="float" office:value="0.54616" calcext:value-type="float">
            <text:p>0.54616</text:p>
          </table:table-cell>
          <table:table-cell office:value-type="float" office:value="0.53916" calcext:value-type="float">
            <text:p>0.53916</text:p>
          </table:table-cell>
          <table:table-cell office:value-type="float" office:value="0.53238" calcext:value-type="float">
            <text:p>0.53238</text:p>
          </table:table-cell>
          <table:table-cell office:value-type="float" office:value="0.52592" calcext:value-type="float">
            <text:p>0.52592</text:p>
          </table:table-cell>
          <table:table-cell office:value-type="float" office:value="0.51985" calcext:value-type="float">
            <text:p>0.51985</text:p>
          </table:table-cell>
          <table:table-cell office:value-type="float" office:value="0.51426" calcext:value-type="float">
            <text:p>0.51426</text:p>
          </table:table-cell>
          <table:table-cell office:value-type="float" office:value="0.50925" calcext:value-type="float">
            <text:p>0.50925</text:p>
          </table:table-cell>
          <table:table-cell office:value-type="float" office:value="0.5049" calcext:value-type="float">
            <text:p>0.5049</text:p>
          </table:table-cell>
          <table:table-cell office:value-type="float" office:value="0.50132" calcext:value-type="float">
            <text:p>0.50132</text:p>
          </table:table-cell>
          <table:table-cell office:value-type="float" office:value="0.49865" calcext:value-type="float">
            <text:p>0.49865</text:p>
          </table:table-cell>
          <table:table-cell office:value-type="float" office:value="0.49696" calcext:value-type="float">
            <text:p>0.49696</text:p>
          </table:table-cell>
          <table:table-cell office:value-type="float" office:value="0.49636" calcext:value-type="float">
            <text:p>0.49636</text:p>
          </table:table-cell>
          <table:table-cell office:value-type="float" office:value="0.49698" calcext:value-type="float">
            <text:p>0.49698</text:p>
          </table:table-cell>
          <table:table-cell office:value-type="float" office:value="0.49899" calcext:value-type="float">
            <text:p>0.49899</text:p>
          </table:table-cell>
          <table:table-cell office:value-type="float" office:value="0.50247" calcext:value-type="float">
            <text:p>0.50247</text:p>
          </table:table-cell>
          <table:table-cell office:value-type="float" office:value="0.50754" calcext:value-type="float">
            <text:p>0.50754</text:p>
          </table:table-cell>
          <table:table-cell office:value-type="float" office:value="0.51435" calcext:value-type="float">
            <text:p>0.51435</text:p>
          </table:table-cell>
          <table:table-cell office:value-type="float" office:value="0.52309" calcext:value-type="float">
            <text:p>0.52309</text:p>
          </table:table-cell>
          <table:table-cell office:value-type="float" office:value="0.53387" calcext:value-type="float">
            <text:p>0.53387</text:p>
          </table:table-cell>
          <table:table-cell office:value-type="float" office:value="0.54682" calcext:value-type="float">
            <text:p>0.54682</text:p>
          </table:table-cell>
          <table:table-cell office:value-type="float" office:value="0.56211" calcext:value-type="float">
            <text:p>0.56211</text:p>
          </table:table-cell>
          <table:table-cell office:value-type="float" office:value="0.57068" calcext:value-type="float">
            <text:p>0.57068</text:p>
          </table:table-cell>
          <table:table-cell office:value-type="float" office:value="0.57993" calcext:value-type="float">
            <text:p>0.57993</text:p>
          </table:table-cell>
          <table:table-cell office:value-type="float" office:value="0.60044" calcext:value-type="float">
            <text:p>0.60044</text:p>
          </table:table-cell>
          <table:table-cell office:value-type="float" office:value="0.62379" calcext:value-type="float">
            <text:p>0.62379</text:p>
          </table:table-cell>
          <table:table-cell office:value-type="float" office:value="0.65015" calcext:value-type="float">
            <text:p>0.65015</text:p>
          </table:table-cell>
          <table:table-cell office:value-type="float" office:value="0.67973" calcext:value-type="float">
            <text:p>0.67973</text:p>
          </table:table-cell>
          <table:table-cell office:value-type="float" office:value="0.71275" calcext:value-type="float">
            <text:p>0.71275</text:p>
          </table:table-cell>
          <table:table-cell office:value-type="float" office:value="0.74936" calcext:value-type="float">
            <text:p>0.74936</text:p>
          </table:table-cell>
          <table:table-cell office:value-type="float" office:value="0.78976" calcext:value-type="float">
            <text:p>0.78976</text:p>
          </table:table-cell>
          <table:table-cell office:value-type="float" office:value="0.83418" calcext:value-type="float">
            <text:p>0.83418</text:p>
          </table:table-cell>
          <table:table-cell office:value-type="float" office:value="0.88288" calcext:value-type="float">
            <text:p>0.88288</text:p>
          </table:table-cell>
          <table:table-cell office:value-type="float" office:value="0.93605" calcext:value-type="float">
            <text:p>0.93605</text:p>
          </table:table-cell>
          <table:table-cell office:value-type="float" office:value="0.99394" calcext:value-type="float">
            <text:p>0.99394</text:p>
          </table:table-cell>
          <table:table-cell office:value-type="float" office:value="1.0568" calcext:value-type="float">
            <text:p>1.0568</text:p>
          </table:table-cell>
          <table:table-cell office:value-type="float" office:value="1.1249" calcext:value-type="float">
            <text:p>1.1249</text:p>
          </table:table-cell>
          <table:table-cell office:value-type="float" office:value="1.19851" calcext:value-type="float">
            <text:p>1.19851</text:p>
          </table:table-cell>
          <table:table-cell office:value-type="float" office:value="1.2779" calcext:value-type="float">
            <text:p>1.2779</text:p>
          </table:table-cell>
          <table:table-cell office:value-type="float" office:value="1.36338" calcext:value-type="float">
            <text:p>1.36338</text:p>
          </table:table-cell>
          <table:table-cell office:value-type="float" office:value="1.45517" calcext:value-type="float">
            <text:p>1.45517</text:p>
          </table:table-cell>
          <table:table-cell office:value-type="float" office:value="1.55355" calcext:value-type="float">
            <text:p>1.55355</text:p>
          </table:table-cell>
          <table:table-cell office:value-type="float" office:value="1.65877" calcext:value-type="float">
            <text:p>1.65877</text:p>
          </table:table-cell>
          <table:table-cell office:value-type="float" office:value="1.77104" calcext:value-type="float">
            <text:p>1.77104</text:p>
          </table:table-cell>
          <table:table-cell office:value-type="float" office:value="1.89044" calcext:value-type="float">
            <text:p>1.89044</text:p>
          </table:table-cell>
          <table:table-cell office:value-type="float" office:value="2.01689" calcext:value-type="float">
            <text:p>2.01689</text:p>
          </table:table-cell>
          <table:table-cell office:value-type="float" office:value="2.15042" calcext:value-type="float">
            <text:p>2.15042</text:p>
          </table:table-cell>
          <table:table-cell office:value-type="float" office:value="2.29079" calcext:value-type="float">
            <text:p>2.29079</text:p>
          </table:table-cell>
          <table:table-cell office:value-type="float" office:value="2.43751" calcext:value-type="float">
            <text:p>2.43751</text:p>
          </table:table-cell>
          <table:table-cell office:value-type="float" office:value="2.5895" calcext:value-type="float">
            <text:p>2.5895</text:p>
          </table:table-cell>
          <table:table-cell office:value-type="float" office:value="2.74608" calcext:value-type="float">
            <text:p>2.74608</text:p>
          </table:table-cell>
          <table:table-cell office:value-type="float" office:value="2.90595" calcext:value-type="float">
            <text:p>2.90595</text:p>
          </table:table-cell>
          <table:table-cell office:value-type="float" office:value="3.06742" calcext:value-type="float">
            <text:p>3.06742</text:p>
          </table:table-cell>
          <table:table-cell office:value-type="float" office:value="3.2279" calcext:value-type="float">
            <text:p>3.2279</text:p>
          </table:table-cell>
          <table:table-cell office:value-type="float" office:value="3.38538" calcext:value-type="float">
            <text:p>3.38538</text:p>
          </table:table-cell>
          <table:table-cell office:value-type="float" office:value="3.5373" calcext:value-type="float">
            <text:p>3.5373</text:p>
          </table:table-cell>
          <table:table-cell office:value-type="float" office:value="3.68076" calcext:value-type="float">
            <text:p>3.68076</text:p>
          </table:table-cell>
          <table:table-cell office:value-type="float" office:value="3.81034" calcext:value-type="float">
            <text:p>3.81034</text:p>
          </table:table-cell>
          <table:table-cell office:value-type="float" office:value="3.92852" calcext:value-type="float">
            <text:p>3.92852</text:p>
          </table:table-cell>
          <table:table-cell office:value-type="float" office:value="4.02733" calcext:value-type="float">
            <text:p>4.02733</text:p>
          </table:table-cell>
          <table:table-cell office:value-type="float" office:value="4.10598" calcext:value-type="float">
            <text:p>4.10598</text:p>
          </table:table-cell>
          <table:table-cell office:value-type="float" office:value="4.16193" calcext:value-type="float">
            <text:p>4.16193</text:p>
          </table:table-cell>
          <table:table-cell office:value-type="float" office:value="4.19313" calcext:value-type="float">
            <text:p>4.19313</text:p>
          </table:table-cell>
          <table:table-cell office:value-type="float" office:value="4.2011" calcext:value-type="float">
            <text:p>4.2011</text:p>
          </table:table-cell>
          <table:table-cell office:value-type="float" office:value="60.982662" calcext:value-type="float">
            <text:p>60.982662</text:p>
          </table:table-cell>
          <table:table-cell office:value-type="float" office:value="2.837187" calcext:value-type="float">
            <text:p>2.837187</text:p>
          </table:table-cell>
          <table:table-cell office:value-type="float" office:value="0.064538" calcext:value-type="float">
            <text:p>0.064538</text:p>
          </table:table-cell>
          <table:table-cell office:value-type="float" office:value="0.164191" calcext:value-type="float">
            <text:p>0.16419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05197" calcext:value-type="float">
            <text:p>0.05197</text:p>
          </table:table-cell>
          <table:table-cell office:value-type="float" office:value="0.10148" calcext:value-type="float">
            <text:p>0.10148</text:p>
          </table:table-cell>
          <table:table-cell office:value-type="float" office:value="0.18966" calcext:value-type="float">
            <text:p>0.18966</text:p>
          </table:table-cell>
          <table:table-cell office:value-type="float" office:value="0.19908" calcext:value-type="float">
            <text:p>0.199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552095" calcext:value-type="float">
            <text:p>208.552095</text:p>
          </table:table-cell>
          <table:table-cell office:value-type="float" office:value="0.18121" calcext:value-type="float">
            <text:p>0.18121</text:p>
          </table:table-cell>
          <table:table-cell office:value-type="float" office:value="0.18098" calcext:value-type="float">
            <text:p>0.18098</text:p>
          </table:table-cell>
          <table:table-cell office:value-type="float" office:value="0.18" calcext:value-type="float">
            <text:p>0.18</text:p>
          </table:table-cell>
          <table:table-cell office:value-type="float" office:value="0.17806" calcext:value-type="float">
            <text:p>0.17806</text:p>
          </table:table-cell>
          <table:table-cell office:value-type="float" office:value="0.17539" calcext:value-type="float">
            <text:p>0.17539</text:p>
          </table:table-cell>
          <table:table-cell office:value-type="float" office:value="0.17228" calcext:value-type="float">
            <text:p>0.17228</text:p>
          </table:table-cell>
          <table:table-cell office:value-type="float" office:value="0.16899" calcext:value-type="float">
            <text:p>0.16899</text:p>
          </table:table-cell>
          <table:table-cell office:value-type="float" office:value="0.16576" calcext:value-type="float">
            <text:p>0.16576</text:p>
          </table:table-cell>
          <table:table-cell office:value-type="float" office:value="0.16279" calcext:value-type="float">
            <text:p>0.16279</text:p>
          </table:table-cell>
          <table:table-cell office:value-type="float" office:value="0.16016" calcext:value-type="float">
            <text:p>0.16016</text:p>
          </table:table-cell>
          <table:table-cell office:value-type="float" office:value="0.15794" calcext:value-type="float">
            <text:p>0.15794</text:p>
          </table:table-cell>
          <table:table-cell office:value-type="float" office:value="0.1561" calcext:value-type="float">
            <text:p>0.1561</text:p>
          </table:table-cell>
          <table:table-cell office:value-type="float" office:value="0.15464" calcext:value-type="float">
            <text:p>0.15464</text:p>
          </table:table-cell>
          <table:table-cell office:value-type="float" office:value="0.15352" calcext:value-type="float">
            <text:p>0.15352</text:p>
          </table:table-cell>
          <table:table-cell office:value-type="float" office:value="0.15271" calcext:value-type="float">
            <text:p>0.15271</text:p>
          </table:table-cell>
          <table:table-cell office:value-type="float" office:value="0.15219" calcext:value-type="float">
            <text:p>0.15219</text:p>
          </table:table-cell>
          <table:table-cell office:value-type="float" office:value="0.15199" calcext:value-type="float">
            <text:p>0.15199</text:p>
          </table:table-cell>
          <table:table-cell office:value-type="float" office:value="0.15211" calcext:value-type="float">
            <text:p>0.15211</text:p>
          </table:table-cell>
          <table:table-cell office:value-type="float" office:value="0.15256" calcext:value-type="float">
            <text:p>0.15256</text:p>
          </table:table-cell>
          <table:table-cell office:value-type="float" office:value="0.15339" calcext:value-type="float">
            <text:p>0.15339</text:p>
          </table:table-cell>
          <table:table-cell office:value-type="float" office:value="0.15462" calcext:value-type="float">
            <text:p>0.15462</text:p>
          </table:table-cell>
          <table:table-cell office:value-type="float" office:value="0.15628" calcext:value-type="float">
            <text:p>0.15628</text:p>
          </table:table-cell>
          <table:table-cell office:value-type="float" office:value="0.15841" calcext:value-type="float">
            <text:p>0.15841</text:p>
          </table:table-cell>
          <table:table-cell office:value-type="float" office:value="0.16102" calcext:value-type="float">
            <text:p>0.16102</text:p>
          </table:table-cell>
          <table:table-cell office:value-type="float" office:value="0.16417" calcext:value-type="float">
            <text:p>0.16417</text:p>
          </table:table-cell>
          <table:table-cell office:value-type="float" office:value="0.1679" calcext:value-type="float">
            <text:p>0.1679</text:p>
          </table:table-cell>
          <table:table-cell office:value-type="float" office:value="0.17225" calcext:value-type="float">
            <text:p>0.17225</text:p>
          </table:table-cell>
          <table:table-cell office:value-type="float" office:value="0.17727" calcext:value-type="float">
            <text:p>0.17727</text:p>
          </table:table-cell>
          <table:table-cell office:value-type="float" office:value="0.18299" calcext:value-type="float">
            <text:p>0.18299</text:p>
          </table:table-cell>
          <table:table-cell office:value-type="float" office:value="0.18951" calcext:value-type="float">
            <text:p>0.18951</text:p>
          </table:table-cell>
          <table:table-cell office:value-type="float" office:value="0.19687" calcext:value-type="float">
            <text:p>0.19687</text:p>
          </table:table-cell>
          <table:table-cell office:value-type="float" office:value="0.20514" calcext:value-type="float">
            <text:p>0.20514</text:p>
          </table:table-cell>
          <table:table-cell office:value-type="float" office:value="0.21442" calcext:value-type="float">
            <text:p>0.21442</text:p>
          </table:table-cell>
          <table:table-cell office:value-type="float" office:value="0.22481" calcext:value-type="float">
            <text:p>0.22481</text:p>
          </table:table-cell>
          <table:table-cell office:value-type="float" office:value="0.2364" calcext:value-type="float">
            <text:p>0.2364</text:p>
          </table:table-cell>
          <table:table-cell office:value-type="float" office:value="0.24932" calcext:value-type="float">
            <text:p>0.24932</text:p>
          </table:table-cell>
          <table:table-cell office:value-type="float" office:value="0.2637" calcext:value-type="float">
            <text:p>0.2637</text:p>
          </table:table-cell>
          <table:table-cell office:value-type="float" office:value="0.27969" calcext:value-type="float">
            <text:p>0.27969</text:p>
          </table:table-cell>
          <table:table-cell office:value-type="float" office:value="0.29747" calcext:value-type="float">
            <text:p>0.29747</text:p>
          </table:table-cell>
          <table:table-cell office:value-type="float" office:value="0.31723" calcext:value-type="float">
            <text:p>0.31723</text:p>
          </table:table-cell>
          <table:table-cell office:value-type="float" office:value="0.33916" calcext:value-type="float">
            <text:p>0.33916</text:p>
          </table:table-cell>
          <table:table-cell office:value-type="float" office:value="0.35102" calcext:value-type="float">
            <text:p>0.35102</text:p>
          </table:table-cell>
          <table:table-cell office:value-type="float" office:value="0.36354" calcext:value-type="float">
            <text:p>0.36354</text:p>
          </table:table-cell>
          <table:table-cell office:value-type="float" office:value="0.39063" calcext:value-type="float">
            <text:p>0.39063</text:p>
          </table:table-cell>
          <table:table-cell office:value-type="float" office:value="0.42073" calcext:value-type="float">
            <text:p>0.42073</text:p>
          </table:table-cell>
          <table:table-cell office:value-type="float" office:value="0.45417" calcext:value-type="float">
            <text:p>0.45417</text:p>
          </table:table-cell>
          <table:table-cell office:value-type="float" office:value="0.49135" calcext:value-type="float">
            <text:p>0.49135</text:p>
          </table:table-cell>
          <table:table-cell office:value-type="float" office:value="0.53271" calcext:value-type="float">
            <text:p>0.53271</text:p>
          </table:table-cell>
          <table:table-cell office:value-type="float" office:value="0.57869" calcext:value-type="float">
            <text:p>0.57869</text:p>
          </table:table-cell>
          <table:table-cell office:value-type="float" office:value="0.62979" calcext:value-type="float">
            <text:p>0.62979</text:p>
          </table:table-cell>
          <table:table-cell office:value-type="float" office:value="0.68658" calcext:value-type="float">
            <text:p>0.68658</text:p>
          </table:table-cell>
          <table:table-cell office:value-type="float" office:value="0.74971" calcext:value-type="float">
            <text:p>0.74971</text:p>
          </table:table-cell>
          <table:table-cell office:value-type="float" office:value="0.81982" calcext:value-type="float">
            <text:p>0.81982</text:p>
          </table:table-cell>
          <table:table-cell office:value-type="float" office:value="0.89762" calcext:value-type="float">
            <text:p>0.89762</text:p>
          </table:table-cell>
          <table:table-cell office:value-type="float" office:value="0.98388" calcext:value-type="float">
            <text:p>0.98388</text:p>
          </table:table-cell>
          <table:table-cell office:value-type="float" office:value="1.07948" calcext:value-type="float">
            <text:p>1.07948</text:p>
          </table:table-cell>
          <table:table-cell office:value-type="float" office:value="1.18531" calcext:value-type="float">
            <text:p>1.18531</text:p>
          </table:table-cell>
          <table:table-cell office:value-type="float" office:value="1.30234" calcext:value-type="float">
            <text:p>1.30234</text:p>
          </table:table-cell>
          <table:table-cell office:value-type="float" office:value="1.43164" calcext:value-type="float">
            <text:p>1.43164</text:p>
          </table:table-cell>
          <table:table-cell office:value-type="float" office:value="1.5743" calcext:value-type="float">
            <text:p>1.5743</text:p>
          </table:table-cell>
          <table:table-cell office:value-type="float" office:value="1.73146" calcext:value-type="float">
            <text:p>1.73146</text:p>
          </table:table-cell>
          <table:table-cell office:value-type="float" office:value="1.90432" calcext:value-type="float">
            <text:p>1.90432</text:p>
          </table:table-cell>
          <table:table-cell office:value-type="float" office:value="2.09413" calcext:value-type="float">
            <text:p>2.09413</text:p>
          </table:table-cell>
          <table:table-cell office:value-type="float" office:value="2.30202" calcext:value-type="float">
            <text:p>2.30202</text:p>
          </table:table-cell>
          <table:table-cell office:value-type="float" office:value="2.5291" calcext:value-type="float">
            <text:p>2.5291</text:p>
          </table:table-cell>
          <table:table-cell office:value-type="float" office:value="2.77678" calcext:value-type="float">
            <text:p>2.77678</text:p>
          </table:table-cell>
          <table:table-cell office:value-type="float" office:value="3.04629" calcext:value-type="float">
            <text:p>3.04629</text:p>
          </table:table-cell>
          <table:table-cell office:value-type="float" office:value="3.33869" calcext:value-type="float">
            <text:p>3.33869</text:p>
          </table:table-cell>
          <table:table-cell office:value-type="float" office:value="3.65425" calcext:value-type="float">
            <text:p>3.65425</text:p>
          </table:table-cell>
          <table:table-cell office:value-type="float" office:value="3.99387" calcext:value-type="float">
            <text:p>3.99387</text:p>
          </table:table-cell>
          <table:table-cell office:value-type="float" office:value="4.35777" calcext:value-type="float">
            <text:p>4.35777</text:p>
          </table:table-cell>
          <table:table-cell office:value-type="float" office:value="4.74558" calcext:value-type="float">
            <text:p>4.74558</text:p>
          </table:table-cell>
          <table:table-cell office:value-type="float" office:value="5.15452" calcext:value-type="float">
            <text:p>5.15452</text:p>
          </table:table-cell>
          <table:table-cell office:value-type="float" office:value="5.58188" calcext:value-type="float">
            <text:p>5.58188</text:p>
          </table:table-cell>
          <table:table-cell office:value-type="float" office:value="6.02234" calcext:value-type="float">
            <text:p>6.02234</text:p>
          </table:table-cell>
          <table:table-cell office:value-type="float" office:value="6.46759" calcext:value-type="float">
            <text:p>6.46759</text:p>
          </table:table-cell>
          <table:table-cell office:value-type="float" office:value="6.89797" calcext:value-type="float">
            <text:p>6.89797</text:p>
          </table:table-cell>
          <table:table-cell office:value-type="float" office:value="7.31654" calcext:value-type="float">
            <text:p>7.31654</text:p>
          </table:table-cell>
          <table:table-cell office:value-type="float" office:value="7.68809" calcext:value-type="float">
            <text:p>7.68809</text:p>
          </table:table-cell>
          <table:table-cell office:value-type="float" office:value="7.99922" calcext:value-type="float">
            <text:p>7.99922</text:p>
          </table:table-cell>
          <table:table-cell office:value-type="float" office:value="8.22946" calcext:value-type="float">
            <text:p>8.22946</text:p>
          </table:table-cell>
          <table:table-cell office:value-type="float" office:value="8.36126" calcext:value-type="float">
            <text:p>8.36126</text:p>
          </table:table-cell>
          <table:table-cell office:value-type="float" office:value="8.39533" calcext:value-type="float">
            <text:p>8.39533</text:p>
          </table:table-cell>
          <table:table-cell office:value-type="float" office:value="0.32695" calcext:value-type="float">
            <text:p>0.32695</text:p>
          </table:table-cell>
          <table:table-cell office:value-type="float" office:value="0.32682" calcext:value-type="float">
            <text:p>0.32682</text:p>
          </table:table-cell>
          <table:table-cell office:value-type="float" office:value="0.32625" calcext:value-type="float">
            <text:p>0.32625</text:p>
          </table:table-cell>
          <table:table-cell office:value-type="float" office:value="0.32507" calcext:value-type="float">
            <text:p>0.32507</text:p>
          </table:table-cell>
          <table:table-cell office:value-type="float" office:value="0.32335" calcext:value-type="float">
            <text:p>0.32335</text:p>
          </table:table-cell>
          <table:table-cell office:value-type="float" office:value="0.32117" calcext:value-type="float">
            <text:p>0.32117</text:p>
          </table:table-cell>
          <table:table-cell office:value-type="float" office:value="0.31862" calcext:value-type="float">
            <text:p>0.31862</text:p>
          </table:table-cell>
          <table:table-cell office:value-type="float" office:value="0.31582" calcext:value-type="float">
            <text:p>0.31582</text:p>
          </table:table-cell>
          <table:table-cell office:value-type="float" office:value="0.31287" calcext:value-type="float">
            <text:p>0.31287</text:p>
          </table:table-cell>
          <table:table-cell office:value-type="float" office:value="0.30987" calcext:value-type="float">
            <text:p>0.30987</text:p>
          </table:table-cell>
          <table:table-cell office:value-type="float" office:value="0.30691" calcext:value-type="float">
            <text:p>0.30691</text:p>
          </table:table-cell>
          <table:table-cell office:value-type="float" office:value="0.30403" calcext:value-type="float">
            <text:p>0.30403</text:p>
          </table:table-cell>
          <table:table-cell office:value-type="float" office:value="0.3013" calcext:value-type="float">
            <text:p>0.3013</text:p>
          </table:table-cell>
          <table:table-cell office:value-type="float" office:value="0.29874" calcext:value-type="float">
            <text:p>0.29874</text:p>
          </table:table-cell>
          <table:table-cell office:value-type="float" office:value="0.29638" calcext:value-type="float">
            <text:p>0.29638</text:p>
          </table:table-cell>
          <table:table-cell office:value-type="float" office:value="0.29425" calcext:value-type="float">
            <text:p>0.29425</text:p>
          </table:table-cell>
          <table:table-cell office:value-type="float" office:value="0.29236" calcext:value-type="float">
            <text:p>0.29236</text:p>
          </table:table-cell>
          <table:table-cell office:value-type="float" office:value="0.29074" calcext:value-type="float">
            <text:p>0.29074</text:p>
          </table:table-cell>
          <table:table-cell office:value-type="float" office:value="0.28941" calcext:value-type="float">
            <text:p>0.28941</text:p>
          </table:table-cell>
          <table:table-cell office:value-type="float" office:value="0.2884" calcext:value-type="float">
            <text:p>0.2884</text:p>
          </table:table-cell>
          <table:table-cell office:value-type="float" office:value="0.28778" calcext:value-type="float">
            <text:p>0.28778</text:p>
          </table:table-cell>
          <table:table-cell office:value-type="float" office:value="0.28757" calcext:value-type="float">
            <text:p>0.28757</text:p>
          </table:table-cell>
          <table:table-cell office:value-type="float" office:value="0.28782" calcext:value-type="float">
            <text:p>0.28782</text:p>
          </table:table-cell>
          <table:table-cell office:value-type="float" office:value="0.2886" calcext:value-type="float">
            <text:p>0.2886</text:p>
          </table:table-cell>
          <table:table-cell office:value-type="float" office:value="0.28997" calcext:value-type="float">
            <text:p>0.28997</text:p>
          </table:table-cell>
          <table:table-cell office:value-type="float" office:value="0.29201" calcext:value-type="float">
            <text:p>0.29201</text:p>
          </table:table-cell>
          <table:table-cell office:value-type="float" office:value="0.29476" calcext:value-type="float">
            <text:p>0.29476</text:p>
          </table:table-cell>
          <table:table-cell office:value-type="float" office:value="0.29829" calcext:value-type="float">
            <text:p>0.29829</text:p>
          </table:table-cell>
          <table:table-cell office:value-type="float" office:value="0.30267" calcext:value-type="float">
            <text:p>0.30267</text:p>
          </table:table-cell>
          <table:table-cell office:value-type="float" office:value="0.30802" calcext:value-type="float">
            <text:p>0.30802</text:p>
          </table:table-cell>
          <table:table-cell office:value-type="float" office:value="0.31437" calcext:value-type="float">
            <text:p>0.31437</text:p>
          </table:table-cell>
          <table:table-cell office:value-type="float" office:value="0.32185" calcext:value-type="float">
            <text:p>0.32185</text:p>
          </table:table-cell>
          <table:table-cell office:value-type="float" office:value="0.33053" calcext:value-type="float">
            <text:p>0.33053</text:p>
          </table:table-cell>
          <table:table-cell office:value-type="float" office:value="0.34057" calcext:value-type="float">
            <text:p>0.34057</text:p>
          </table:table-cell>
          <table:table-cell office:value-type="float" office:value="0.35205" calcext:value-type="float">
            <text:p>0.35205</text:p>
          </table:table-cell>
          <table:table-cell office:value-type="float" office:value="0.36509" calcext:value-type="float">
            <text:p>0.36509</text:p>
          </table:table-cell>
          <table:table-cell office:value-type="float" office:value="0.37982" calcext:value-type="float">
            <text:p>0.37982</text:p>
          </table:table-cell>
          <table:table-cell office:value-type="float" office:value="0.39642" calcext:value-type="float">
            <text:p>0.39642</text:p>
          </table:table-cell>
          <table:table-cell office:value-type="float" office:value="0.41503" calcext:value-type="float">
            <text:p>0.41503</text:p>
          </table:table-cell>
          <table:table-cell office:value-type="float" office:value="0.43581" calcext:value-type="float">
            <text:p>0.43581</text:p>
          </table:table-cell>
          <table:table-cell office:value-type="float" office:value="0.45895" calcext:value-type="float">
            <text:p>0.45895</text:p>
          </table:table-cell>
          <table:table-cell office:value-type="float" office:value="0.47147" calcext:value-type="float">
            <text:p>0.47147</text:p>
          </table:table-cell>
          <table:table-cell office:value-type="float" office:value="0.48469" calcext:value-type="float">
            <text:p>0.48469</text:p>
          </table:table-cell>
          <table:table-cell office:value-type="float" office:value="0.51325" calcext:value-type="float">
            <text:p>0.51325</text:p>
          </table:table-cell>
          <table:table-cell office:value-type="float" office:value="0.54485" calcext:value-type="float">
            <text:p>0.54485</text:p>
          </table:table-cell>
          <table:table-cell office:value-type="float" office:value="0.57977" calcext:value-type="float">
            <text:p>0.57977</text:p>
          </table:table-cell>
          <table:table-cell office:value-type="float" office:value="0.6183" calcext:value-type="float">
            <text:p>0.6183</text:p>
          </table:table-cell>
          <table:table-cell office:value-type="float" office:value="0.66078" calcext:value-type="float">
            <text:p>0.66078</text:p>
          </table:table-cell>
          <table:table-cell office:value-type="float" office:value="0.7075" calcext:value-type="float">
            <text:p>0.7075</text:p>
          </table:table-cell>
          <table:table-cell office:value-type="float" office:value="0.75879" calcext:value-type="float">
            <text:p>0.75879</text:p>
          </table:table-cell>
          <table:table-cell office:value-type="float" office:value="0.81504" calcext:value-type="float">
            <text:p>0.81504</text:p>
          </table:table-cell>
          <table:table-cell office:value-type="float" office:value="0.87664" calcext:value-type="float">
            <text:p>0.87664</text:p>
          </table:table-cell>
          <table:table-cell office:value-type="float" office:value="0.94396" calcext:value-type="float">
            <text:p>0.94396</text:p>
          </table:table-cell>
          <table:table-cell office:value-type="float" office:value="1.0174" calcext:value-type="float">
            <text:p>1.0174</text:p>
          </table:table-cell>
          <table:table-cell office:value-type="float" office:value="1.09739" calcext:value-type="float">
            <text:p>1.09739</text:p>
          </table:table-cell>
          <table:table-cell office:value-type="float" office:value="1.18439" calcext:value-type="float">
            <text:p>1.18439</text:p>
          </table:table-cell>
          <table:table-cell office:value-type="float" office:value="1.27887" calcext:value-type="float">
            <text:p>1.27887</text:p>
          </table:table-cell>
          <table:table-cell office:value-type="float" office:value="1.38137" calcext:value-type="float">
            <text:p>1.38137</text:p>
          </table:table-cell>
          <table:table-cell office:value-type="float" office:value="1.49244" calcext:value-type="float">
            <text:p>1.49244</text:p>
          </table:table-cell>
          <table:table-cell office:value-type="float" office:value="1.61264" calcext:value-type="float">
            <text:p>1.61264</text:p>
          </table:table-cell>
          <table:table-cell office:value-type="float" office:value="1.74253" calcext:value-type="float">
            <text:p>1.74253</text:p>
          </table:table-cell>
          <table:table-cell office:value-type="float" office:value="1.88267" calcext:value-type="float">
            <text:p>1.88267</text:p>
          </table:table-cell>
          <table:table-cell office:value-type="float" office:value="2.03356" calcext:value-type="float">
            <text:p>2.03356</text:p>
          </table:table-cell>
          <table:table-cell office:value-type="float" office:value="2.19555" calcext:value-type="float">
            <text:p>2.19555</text:p>
          </table:table-cell>
          <table:table-cell office:value-type="float" office:value="2.36889" calcext:value-type="float">
            <text:p>2.36889</text:p>
          </table:table-cell>
          <table:table-cell office:value-type="float" office:value="2.554" calcext:value-type="float">
            <text:p>2.554</text:p>
          </table:table-cell>
          <table:table-cell office:value-type="float" office:value="2.75109" calcext:value-type="float">
            <text:p>2.75109</text:p>
          </table:table-cell>
          <table:table-cell office:value-type="float" office:value="2.96015" calcext:value-type="float">
            <text:p>2.96015</text:p>
          </table:table-cell>
          <table:table-cell office:value-type="float" office:value="3.18036" calcext:value-type="float">
            <text:p>3.18036</text:p>
          </table:table-cell>
          <table:table-cell office:value-type="float" office:value="3.41119" calcext:value-type="float">
            <text:p>3.41119</text:p>
          </table:table-cell>
          <table:table-cell office:value-type="float" office:value="3.65117" calcext:value-type="float">
            <text:p>3.65117</text:p>
          </table:table-cell>
          <table:table-cell office:value-type="float" office:value="3.89812" calcext:value-type="float">
            <text:p>3.89812</text:p>
          </table:table-cell>
          <table:table-cell office:value-type="float" office:value="4.14817" calcext:value-type="float">
            <text:p>4.14817</text:p>
          </table:table-cell>
          <table:table-cell office:value-type="float" office:value="4.39808" calcext:value-type="float">
            <text:p>4.39808</text:p>
          </table:table-cell>
          <table:table-cell office:value-type="float" office:value="4.64347" calcext:value-type="float">
            <text:p>4.64347</text:p>
          </table:table-cell>
          <table:table-cell office:value-type="float" office:value="4.87912" calcext:value-type="float">
            <text:p>4.87912</text:p>
          </table:table-cell>
          <table:table-cell office:value-type="float" office:value="5.09532" calcext:value-type="float">
            <text:p>5.09532</text:p>
          </table:table-cell>
          <table:table-cell office:value-type="float" office:value="5.29526" calcext:value-type="float">
            <text:p>5.29526</text:p>
          </table:table-cell>
          <table:table-cell office:value-type="float" office:value="5.46449" calcext:value-type="float">
            <text:p>5.46449</text:p>
          </table:table-cell>
          <table:table-cell office:value-type="float" office:value="5.60055" calcext:value-type="float">
            <text:p>5.60055</text:p>
          </table:table-cell>
          <table:table-cell office:value-type="float" office:value="5.69806" calcext:value-type="float">
            <text:p>5.69806</text:p>
          </table:table-cell>
          <table:table-cell office:value-type="float" office:value="5.7527" calcext:value-type="float">
            <text:p>5.7527</text:p>
          </table:table-cell>
          <table:table-cell office:value-type="float" office:value="5.76669" calcext:value-type="float">
            <text:p>5.76669</text:p>
          </table:table-cell>
          <table:table-cell office:value-type="float" office:value="0.44109" calcext:value-type="float">
            <text:p>0.44109</text:p>
          </table:table-cell>
          <table:table-cell office:value-type="float" office:value="0.44097" calcext:value-type="float">
            <text:p>0.44097</text:p>
          </table:table-cell>
          <table:table-cell office:value-type="float" office:value="0.44046" calcext:value-type="float">
            <text:p>0.44046</text:p>
          </table:table-cell>
          <table:table-cell office:value-type="float" office:value="0.43937" calcext:value-type="float">
            <text:p>0.43937</text:p>
          </table:table-cell>
          <table:table-cell office:value-type="float" office:value="0.43773" calcext:value-type="float">
            <text:p>0.43773</text:p>
          </table:table-cell>
          <table:table-cell office:value-type="float" office:value="0.43559" calcext:value-type="float">
            <text:p>0.43559</text:p>
          </table:table-cell>
          <table:table-cell office:value-type="float" office:value="0.43301" calcext:value-type="float">
            <text:p>0.43301</text:p>
          </table:table-cell>
          <table:table-cell office:value-type="float" office:value="0.43002" calcext:value-type="float">
            <text:p>0.43002</text:p>
          </table:table-cell>
          <table:table-cell office:value-type="float" office:value="0.4267" calcext:value-type="float">
            <text:p>0.4267</text:p>
          </table:table-cell>
          <table:table-cell office:value-type="float" office:value="0.42312" calcext:value-type="float">
            <text:p>0.42312</text:p>
          </table:table-cell>
          <table:table-cell office:value-type="float" office:value="0.41935" calcext:value-type="float">
            <text:p>0.41935</text:p>
          </table:table-cell>
          <table:table-cell office:value-type="float" office:value="0.41544" calcext:value-type="float">
            <text:p>0.41544</text:p>
          </table:table-cell>
          <table:table-cell office:value-type="float" office:value="0.41147" calcext:value-type="float">
            <text:p>0.41147</text:p>
          </table:table-cell>
          <table:table-cell office:value-type="float" office:value="0.4075" calcext:value-type="float">
            <text:p>0.4075</text:p>
          </table:table-cell>
          <table:table-cell office:value-type="float" office:value="0.40357" calcext:value-type="float">
            <text:p>0.40357</text:p>
          </table:table-cell>
          <table:table-cell office:value-type="float" office:value="0.39973" calcext:value-type="float">
            <text:p>0.39973</text:p>
          </table:table-cell>
          <table:table-cell office:value-type="float" office:value="0.39603" calcext:value-type="float">
            <text:p>0.39603</text:p>
          </table:table-cell>
          <table:table-cell office:value-type="float" office:value="0.39253" calcext:value-type="float">
            <text:p>0.39253</text:p>
          </table:table-cell>
          <table:table-cell office:value-type="float" office:value="0.38926" calcext:value-type="float">
            <text:p>0.38926</text:p>
          </table:table-cell>
          <table:table-cell office:value-type="float" office:value="0.38626" calcext:value-type="float">
            <text:p>0.38626</text:p>
          </table:table-cell>
          <table:table-cell office:value-type="float" office:value="0.38361" calcext:value-type="float">
            <text:p>0.38361</text:p>
          </table:table-cell>
          <table:table-cell office:value-type="float" office:value="0.38135" calcext:value-type="float">
            <text:p>0.38135</text:p>
          </table:table-cell>
          <table:table-cell office:value-type="float" office:value="0.37953" calcext:value-type="float">
            <text:p>0.37953</text:p>
          </table:table-cell>
          <table:table-cell office:value-type="float" office:value="0.37821" calcext:value-type="float">
            <text:p>0.37821</text:p>
          </table:table-cell>
          <table:table-cell office:value-type="float" office:value="0.37747" calcext:value-type="float">
            <text:p>0.37747</text:p>
          </table:table-cell>
          <table:table-cell office:value-type="float" office:value="0.37738" calcext:value-type="float">
            <text:p>0.37738</text:p>
          </table:table-cell>
          <table:table-cell office:value-type="float" office:value="0.37799" calcext:value-type="float">
            <text:p>0.37799</text:p>
          </table:table-cell>
          <table:table-cell office:value-type="float" office:value="0.3794" calcext:value-type="float">
            <text:p>0.3794</text:p>
          </table:table-cell>
          <table:table-cell office:value-type="float" office:value="0.38169" calcext:value-type="float">
            <text:p>0.38169</text:p>
          </table:table-cell>
          <table:table-cell office:value-type="float" office:value="0.38497" calcext:value-type="float">
            <text:p>0.38497</text:p>
          </table:table-cell>
          <table:table-cell office:value-type="float" office:value="0.38931" calcext:value-type="float">
            <text:p>0.38931</text:p>
          </table:table-cell>
          <table:table-cell office:value-type="float" office:value="0.39482" calcext:value-type="float">
            <text:p>0.39482</text:p>
          </table:table-cell>
          <table:table-cell office:value-type="float" office:value="0.40159" calcext:value-type="float">
            <text:p>0.40159</text:p>
          </table:table-cell>
          <table:table-cell office:value-type="float" office:value="0.40979" calcext:value-type="float">
            <text:p>0.40979</text:p>
          </table:table-cell>
          <table:table-cell office:value-type="float" office:value="0.4195" calcext:value-type="float">
            <text:p>0.4195</text:p>
          </table:table-cell>
          <table:table-cell office:value-type="float" office:value="0.43083" calcext:value-type="float">
            <text:p>0.43083</text:p>
          </table:table-cell>
          <table:table-cell office:value-type="float" office:value="0.44392" calcext:value-type="float">
            <text:p>0.44392</text:p>
          </table:table-cell>
          <table:table-cell office:value-type="float" office:value="0.45895" calcext:value-type="float">
            <text:p>0.45895</text:p>
          </table:table-cell>
          <table:table-cell office:value-type="float" office:value="0.47606" calcext:value-type="float">
            <text:p>0.47606</text:p>
          </table:table-cell>
          <table:table-cell office:value-type="float" office:value="0.4954" calcext:value-type="float">
            <text:p>0.4954</text:p>
          </table:table-cell>
          <table:table-cell office:value-type="float" office:value="0.51714" calcext:value-type="float">
            <text:p>0.51714</text:p>
          </table:table-cell>
          <table:table-cell office:value-type="float" office:value="0.52897" calcext:value-type="float">
            <text:p>0.52897</text:p>
          </table:table-cell>
          <table:table-cell office:value-type="float" office:value="0.5415" calcext:value-type="float">
            <text:p>0.5415</text:p>
          </table:table-cell>
          <table:table-cell office:value-type="float" office:value="0.56869" calcext:value-type="float">
            <text:p>0.56869</text:p>
          </table:table-cell>
          <table:table-cell office:value-type="float" office:value="0.59889" calcext:value-type="float">
            <text:p>0.59889</text:p>
          </table:table-cell>
          <table:table-cell office:value-type="float" office:value="0.63233" calcext:value-type="float">
            <text:p>0.63233</text:p>
          </table:table-cell>
          <table:table-cell office:value-type="float" office:value="0.66928" calcext:value-type="float">
            <text:p>0.66928</text:p>
          </table:table-cell>
          <table:table-cell office:value-type="float" office:value="0.71" calcext:value-type="float">
            <text:p>0.71</text:p>
          </table:table-cell>
          <table:table-cell office:value-type="float" office:value="0.75473" calcext:value-type="float">
            <text:p>0.75473</text:p>
          </table:table-cell>
          <table:table-cell office:value-type="float" office:value="0.80376" calcext:value-type="float">
            <text:p>0.80376</text:p>
          </table:table-cell>
          <table:table-cell office:value-type="float" office:value="0.85736" calcext:value-type="float">
            <text:p>0.85736</text:p>
          </table:table-cell>
          <table:table-cell office:value-type="float" office:value="0.91589" calcext:value-type="float">
            <text:p>0.91589</text:p>
          </table:table-cell>
          <table:table-cell office:value-type="float" office:value="0.9796" calcext:value-type="float">
            <text:p>0.9796</text:p>
          </table:table-cell>
          <table:table-cell office:value-type="float" office:value="1.0488" calcext:value-type="float">
            <text:p>1.0488</text:p>
          </table:table-cell>
          <table:table-cell office:value-type="float" office:value="1.1238" calcext:value-type="float">
            <text:p>1.1238</text:p>
          </table:table-cell>
          <table:table-cell office:value-type="float" office:value="1.20492" calcext:value-type="float">
            <text:p>1.20492</text:p>
          </table:table-cell>
          <table:table-cell office:value-type="float" office:value="1.29246" calcext:value-type="float">
            <text:p>1.29246</text:p>
          </table:table-cell>
          <table:table-cell office:value-type="float" office:value="1.38675" calcext:value-type="float">
            <text:p>1.38675</text:p>
          </table:table-cell>
          <table:table-cell office:value-type="float" office:value="1.48811" calcext:value-type="float">
            <text:p>1.48811</text:p>
          </table:table-cell>
          <table:table-cell office:value-type="float" office:value="1.5968" calcext:value-type="float">
            <text:p>1.5968</text:p>
          </table:table-cell>
          <table:table-cell office:value-type="float" office:value="1.71308" calcext:value-type="float">
            <text:p>1.71308</text:p>
          </table:table-cell>
          <table:table-cell office:value-type="float" office:value="1.83717" calcext:value-type="float">
            <text:p>1.83717</text:p>
          </table:table-cell>
          <table:table-cell office:value-type="float" office:value="1.96923" calcext:value-type="float">
            <text:p>1.96923</text:p>
          </table:table-cell>
          <table:table-cell office:value-type="float" office:value="2.10919" calcext:value-type="float">
            <text:p>2.10919</text:p>
          </table:table-cell>
          <table:table-cell office:value-type="float" office:value="2.25676" calcext:value-type="float">
            <text:p>2.25676</text:p>
          </table:table-cell>
          <table:table-cell office:value-type="float" office:value="2.41174" calcext:value-type="float">
            <text:p>2.41174</text:p>
          </table:table-cell>
          <table:table-cell office:value-type="float" office:value="2.57357" calcext:value-type="float">
            <text:p>2.57357</text:p>
          </table:table-cell>
          <table:table-cell office:value-type="float" office:value="2.74145" calcext:value-type="float">
            <text:p>2.74145</text:p>
          </table:table-cell>
          <table:table-cell office:value-type="float" office:value="2.91386" calcext:value-type="float">
            <text:p>2.91386</text:p>
          </table:table-cell>
          <table:table-cell office:value-type="float" office:value="3.08978" calcext:value-type="float">
            <text:p>3.08978</text:p>
          </table:table-cell>
          <table:table-cell office:value-type="float" office:value="3.26757" calcext:value-type="float">
            <text:p>3.26757</text:p>
          </table:table-cell>
          <table:table-cell office:value-type="float" office:value="3.44525" calcext:value-type="float">
            <text:p>3.44525</text:p>
          </table:table-cell>
          <table:table-cell office:value-type="float" office:value="3.61991" calcext:value-type="float">
            <text:p>3.61991</text:p>
          </table:table-cell>
          <table:table-cell office:value-type="float" office:value="3.78946" calcext:value-type="float">
            <text:p>3.78946</text:p>
          </table:table-cell>
          <table:table-cell office:value-type="float" office:value="3.95129" calcext:value-type="float">
            <text:p>3.95129</text:p>
          </table:table-cell>
          <table:table-cell office:value-type="float" office:value="4.10257" calcext:value-type="float">
            <text:p>4.10257</text:p>
          </table:table-cell>
          <table:table-cell office:value-type="float" office:value="4.23794" calcext:value-type="float">
            <text:p>4.23794</text:p>
          </table:table-cell>
          <table:table-cell office:value-type="float" office:value="4.36038" calcext:value-type="float">
            <text:p>4.36038</text:p>
          </table:table-cell>
          <table:table-cell office:value-type="float" office:value="4.46201" calcext:value-type="float">
            <text:p>4.46201</text:p>
          </table:table-cell>
          <table:table-cell office:value-type="float" office:value="4.54243" calcext:value-type="float">
            <text:p>4.54243</text:p>
          </table:table-cell>
          <table:table-cell office:value-type="float" office:value="4.59938" calcext:value-type="float">
            <text:p>4.59938</text:p>
          </table:table-cell>
          <table:table-cell office:value-type="float" office:value="4.63105" calcext:value-type="float">
            <text:p>4.63105</text:p>
          </table:table-cell>
          <table:table-cell office:value-type="float" office:value="4.63913" calcext:value-type="float">
            <text:p>4.63913</text:p>
          </table:table-cell>
          <table:table-cell office:value-type="float" office:value="0.51721" calcext:value-type="float">
            <text:p>0.51721</text:p>
          </table:table-cell>
          <table:table-cell office:value-type="float" office:value="0.5171" calcext:value-type="float">
            <text:p>0.5171</text:p>
          </table:table-cell>
          <table:table-cell office:value-type="float" office:value="0.51659" calcext:value-type="float">
            <text:p>0.51659</text:p>
          </table:table-cell>
          <table:table-cell office:value-type="float" office:value="0.51548" calcext:value-type="float">
            <text:p>0.51548</text:p>
          </table:table-cell>
          <table:table-cell office:value-type="float" office:value="0.51382" calcext:value-type="float">
            <text:p>0.51382</text:p>
          </table:table-cell>
          <table:table-cell office:value-type="float" office:value="0.51162" calcext:value-type="float">
            <text:p>0.51162</text:p>
          </table:table-cell>
          <table:table-cell office:value-type="float" office:value="0.50892" calcext:value-type="float">
            <text:p>0.50892</text:p>
          </table:table-cell>
          <table:table-cell office:value-type="float" office:value="0.50574" calcext:value-type="float">
            <text:p>0.50574</text:p>
          </table:table-cell>
          <table:table-cell office:value-type="float" office:value="0.50213" calcext:value-type="float">
            <text:p>0.50213</text:p>
          </table:table-cell>
          <table:table-cell office:value-type="float" office:value="0.49814" calcext:value-type="float">
            <text:p>0.49814</text:p>
          </table:table-cell>
          <table:table-cell office:value-type="float" office:value="0.49383" calcext:value-type="float">
            <text:p>0.49383</text:p>
          </table:table-cell>
          <table:table-cell office:value-type="float" office:value="0.48925" calcext:value-type="float">
            <text:p>0.48925</text:p>
          </table:table-cell>
          <table:table-cell office:value-type="float" office:value="0.48445" calcext:value-type="float">
            <text:p>0.48445</text:p>
          </table:table-cell>
          <table:table-cell office:value-type="float" office:value="0.47948" calcext:value-type="float">
            <text:p>0.47948</text:p>
          </table:table-cell>
          <table:table-cell office:value-type="float" office:value="0.47443" calcext:value-type="float">
            <text:p>0.47443</text:p>
          </table:table-cell>
          <table:table-cell office:value-type="float" office:value="0.46934" calcext:value-type="float">
            <text:p>0.46934</text:p>
          </table:table-cell>
          <table:table-cell office:value-type="float" office:value="0.46427" calcext:value-type="float">
            <text:p>0.46427</text:p>
          </table:table-cell>
          <table:table-cell office:value-type="float" office:value="0.45928" calcext:value-type="float">
            <text:p>0.45928</text:p>
          </table:table-cell>
          <table:table-cell office:value-type="float" office:value="0.45445" calcext:value-type="float">
            <text:p>0.45445</text:p>
          </table:table-cell>
          <table:table-cell office:value-type="float" office:value="0.44982" calcext:value-type="float">
            <text:p>0.44982</text:p>
          </table:table-cell>
          <table:table-cell office:value-type="float" office:value="0.44547" calcext:value-type="float">
            <text:p>0.44547</text:p>
          </table:table-cell>
          <table:table-cell office:value-type="float" office:value="0.44146" calcext:value-type="float">
            <text:p>0.44146</text:p>
          </table:table-cell>
          <table:table-cell office:value-type="float" office:value="0.43786" calcext:value-type="float">
            <text:p>0.43786</text:p>
          </table:table-cell>
          <table:table-cell office:value-type="float" office:value="0.43474" calcext:value-type="float">
            <text:p>0.43474</text:p>
          </table:table-cell>
          <table:table-cell office:value-type="float" office:value="0.43218" calcext:value-type="float">
            <text:p>0.43218</text:p>
          </table:table-cell>
          <table:table-cell office:value-type="float" office:value="0.43026" calcext:value-type="float">
            <text:p>0.43026</text:p>
          </table:table-cell>
          <table:table-cell office:value-type="float" office:value="0.42904" calcext:value-type="float">
            <text:p>0.42904</text:p>
          </table:table-cell>
          <table:table-cell office:value-type="float" office:value="0.42863" calcext:value-type="float">
            <text:p>0.42863</text:p>
          </table:table-cell>
          <table:table-cell office:value-type="float" office:value="0.42911" calcext:value-type="float">
            <text:p>0.42911</text:p>
          </table:table-cell>
          <table:table-cell office:value-type="float" office:value="0.4306" calcext:value-type="float">
            <text:p>0.4306</text:p>
          </table:table-cell>
          <table:table-cell office:value-type="float" office:value="0.43318" calcext:value-type="float">
            <text:p>0.43318</text:p>
          </table:table-cell>
          <table:table-cell office:value-type="float" office:value="0.43696" calcext:value-type="float">
            <text:p>0.43696</text:p>
          </table:table-cell>
          <table:table-cell office:value-type="float" office:value="0.44205" calcext:value-type="float">
            <text:p>0.44205</text:p>
          </table:table-cell>
          <table:table-cell office:value-type="float" office:value="0.44863" calcext:value-type="float">
            <text:p>0.44863</text:p>
          </table:table-cell>
          <table:table-cell office:value-type="float" office:value="0.45678" calcext:value-type="float">
            <text:p>0.45678</text:p>
          </table:table-cell>
          <table:table-cell office:value-type="float" office:value="0.46663" calcext:value-type="float">
            <text:p>0.46663</text:p>
          </table:table-cell>
          <table:table-cell office:value-type="float" office:value="0.47833" calcext:value-type="float">
            <text:p>0.47833</text:p>
          </table:table-cell>
          <table:table-cell office:value-type="float" office:value="0.49208" calcext:value-type="float">
            <text:p>0.49208</text:p>
          </table:table-cell>
          <table:table-cell office:value-type="float" office:value="0.508" calcext:value-type="float">
            <text:p>0.508</text:p>
          </table:table-cell>
          <table:table-cell office:value-type="float" office:value="0.52626" calcext:value-type="float">
            <text:p>0.52626</text:p>
          </table:table-cell>
          <table:table-cell office:value-type="float" office:value="0.54701" calcext:value-type="float">
            <text:p>0.54701</text:p>
          </table:table-cell>
          <table:table-cell office:value-type="float" office:value="0.55839" calcext:value-type="float">
            <text:p>0.55839</text:p>
          </table:table-cell>
          <table:table-cell office:value-type="float" office:value="0.57049" calcext:value-type="float">
            <text:p>0.57049</text:p>
          </table:table-cell>
          <table:table-cell office:value-type="float" office:value="0.59688" calcext:value-type="float">
            <text:p>0.59688</text:p>
          </table:table-cell>
          <table:table-cell office:value-type="float" office:value="0.62635" calcext:value-type="float">
            <text:p>0.62635</text:p>
          </table:table-cell>
          <table:table-cell office:value-type="float" office:value="0.65911" calcext:value-type="float">
            <text:p>0.65911</text:p>
          </table:table-cell>
          <table:table-cell office:value-type="float" office:value="0.6954" calcext:value-type="float">
            <text:p>0.6954</text:p>
          </table:table-cell>
          <table:table-cell office:value-type="float" office:value="0.73546" calcext:value-type="float">
            <text:p>0.73546</text:p>
          </table:table-cell>
          <table:table-cell office:value-type="float" office:value="0.77947" calcext:value-type="float">
            <text:p>0.77947</text:p>
          </table:table-cell>
          <table:table-cell office:value-type="float" office:value="0.82769" calcext:value-type="float">
            <text:p>0.82769</text:p>
          </table:table-cell>
          <table:table-cell office:value-type="float" office:value="0.88035" calcext:value-type="float">
            <text:p>0.88035</text:p>
          </table:table-cell>
          <table:table-cell office:value-type="float" office:value="0.93772" calcext:value-type="float">
            <text:p>0.93772</text:p>
          </table:table-cell>
          <table:table-cell office:value-type="float" office:value="1" calcext:value-type="float">
            <text:p>1</text:p>
          </table:table-cell>
          <table:table-cell office:value-type="float" office:value="1.06744" calcext:value-type="float">
            <text:p>1.06744</text:p>
          </table:table-cell>
          <table:table-cell office:value-type="float" office:value="1.14024" calcext:value-type="float">
            <text:p>1.14024</text:p>
          </table:table-cell>
          <table:table-cell office:value-type="float" office:value="1.21862" calcext:value-type="float">
            <text:p>1.21862</text:p>
          </table:table-cell>
          <table:table-cell office:value-type="float" office:value="1.30273" calcext:value-type="float">
            <text:p>1.30273</text:p>
          </table:table-cell>
          <table:table-cell office:value-type="float" office:value="1.39274" calcext:value-type="float">
            <text:p>1.39274</text:p>
          </table:table-cell>
          <table:table-cell office:value-type="float" office:value="1.48875" calcext:value-type="float">
            <text:p>1.48875</text:p>
          </table:table-cell>
          <table:table-cell office:value-type="float" office:value="1.59075" calcext:value-type="float">
            <text:p>1.59075</text:p>
          </table:table-cell>
          <table:table-cell office:value-type="float" office:value="1.69871" calcext:value-type="float">
            <text:p>1.69871</text:p>
          </table:table-cell>
          <table:table-cell office:value-type="float" office:value="1.81257" calcext:value-type="float">
            <text:p>1.81257</text:p>
          </table:table-cell>
          <table:table-cell office:value-type="float" office:value="1.93214" calcext:value-type="float">
            <text:p>1.93214</text:p>
          </table:table-cell>
          <table:table-cell office:value-type="float" office:value="2.05703" calcext:value-type="float">
            <text:p>2.05703</text:p>
          </table:table-cell>
          <table:table-cell office:value-type="float" office:value="2.1867" calcext:value-type="float">
            <text:p>2.1867</text:p>
          </table:table-cell>
          <table:table-cell office:value-type="float" office:value="2.32071" calcext:value-type="float">
            <text:p>2.32071</text:p>
          </table:table-cell>
          <table:table-cell office:value-type="float" office:value="2.45835" calcext:value-type="float">
            <text:p>2.45835</text:p>
          </table:table-cell>
          <table:table-cell office:value-type="float" office:value="2.5987" calcext:value-type="float">
            <text:p>2.5987</text:p>
          </table:table-cell>
          <table:table-cell office:value-type="float" office:value="2.74037" calcext:value-type="float">
            <text:p>2.74037</text:p>
          </table:table-cell>
          <table:table-cell office:value-type="float" office:value="2.88245" calcext:value-type="float">
            <text:p>2.88245</text:p>
          </table:table-cell>
          <table:table-cell office:value-type="float" office:value="3.02359" calcext:value-type="float">
            <text:p>3.02359</text:p>
          </table:table-cell>
          <table:table-cell office:value-type="float" office:value="3.1623" calcext:value-type="float">
            <text:p>3.1623</text:p>
          </table:table-cell>
          <table:table-cell office:value-type="float" office:value="3.29645" calcext:value-type="float">
            <text:p>3.29645</text:p>
          </table:table-cell>
          <table:table-cell office:value-type="float" office:value="3.42467" calcext:value-type="float">
            <text:p>3.42467</text:p>
          </table:table-cell>
          <table:table-cell office:value-type="float" office:value="3.54528" calcext:value-type="float">
            <text:p>3.54528</text:p>
          </table:table-cell>
          <table:table-cell office:value-type="float" office:value="3.65651" calcext:value-type="float">
            <text:p>3.65651</text:p>
          </table:table-cell>
          <table:table-cell office:value-type="float" office:value="3.75485" calcext:value-type="float">
            <text:p>3.75485</text:p>
          </table:table-cell>
          <table:table-cell office:value-type="float" office:value="3.84286" calcext:value-type="float">
            <text:p>3.84286</text:p>
          </table:table-cell>
          <table:table-cell office:value-type="float" office:value="3.91523" calcext:value-type="float">
            <text:p>3.91523</text:p>
          </table:table-cell>
          <table:table-cell office:value-type="float" office:value="3.97209" calcext:value-type="float">
            <text:p>3.97209</text:p>
          </table:table-cell>
          <table:table-cell office:value-type="float" office:value="4.01213" calcext:value-type="float">
            <text:p>4.01213</text:p>
          </table:table-cell>
          <table:table-cell office:value-type="float" office:value="4.03432" calcext:value-type="float">
            <text:p>4.03432</text:p>
          </table:table-cell>
          <table:table-cell office:value-type="float" office:value="4.03997" calcext:value-type="float">
            <text:p>4.03997</text:p>
          </table:table-cell>
          <table:table-cell office:value-type="float" office:value="51.580161" calcext:value-type="float">
            <text:p>51.580161</text:p>
          </table:table-cell>
          <table:table-cell office:value-type="float" office:value="5.41829" calcext:value-type="float">
            <text:p>5.41829</text:p>
          </table:table-cell>
          <table:table-cell office:value-type="float" office:value="0.276469" calcext:value-type="float">
            <text:p>0.276469</text:p>
          </table:table-cell>
          <table:table-cell office:value-type="float" office:value="0.180395" calcext:value-type="float">
            <text:p>0.18039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04996" calcext:value-type="float">
            <text:p>0.04996</text:p>
          </table:table-cell>
          <table:table-cell office:value-type="float" office:value="0.09705" calcext:value-type="float">
            <text:p>0.09705</text:p>
          </table:table-cell>
          <table:table-cell office:value-type="float" office:value="0.18016" calcext:value-type="float">
            <text:p>0.18016</text:p>
          </table:table-cell>
          <table:table-cell office:value-type="float" office:value="0.19076" calcext:value-type="float">
            <text:p>0.190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208.593773" calcext:value-type="float">
            <text:p>208.593773</text:p>
          </table:table-cell>
          <table:table-cell office:value-type="float" office:value="0.17826" calcext:value-type="float">
            <text:p>0.17826</text:p>
          </table:table-cell>
          <table:table-cell office:value-type="float" office:value="0.178" calcext:value-type="float">
            <text:p>0.178</text:p>
          </table:table-cell>
          <table:table-cell office:value-type="float" office:value="0.17695" calcext:value-type="float">
            <text:p>0.17695</text:p>
          </table:table-cell>
          <table:table-cell office:value-type="float" office:value="0.17498" calcext:value-type="float">
            <text:p>0.17498</text:p>
          </table:table-cell>
          <table:table-cell office:value-type="float" office:value="0.17232" calcext:value-type="float">
            <text:p>0.17232</text:p>
          </table:table-cell>
          <table:table-cell office:value-type="float" office:value="0.16925" calcext:value-type="float">
            <text:p>0.16925</text:p>
          </table:table-cell>
          <table:table-cell office:value-type="float" office:value="0.16603" calcext:value-type="float">
            <text:p>0.16603</text:p>
          </table:table-cell>
          <table:table-cell office:value-type="float" office:value="0.16291" calcext:value-type="float">
            <text:p>0.16291</text:p>
          </table:table-cell>
          <table:table-cell office:value-type="float" office:value="0.16006" calcext:value-type="float">
            <text:p>0.16006</text:p>
          </table:table-cell>
          <table:table-cell office:value-type="float" office:value="0.15759" calcext:value-type="float">
            <text:p>0.15759</text:p>
          </table:table-cell>
          <table:table-cell office:value-type="float" office:value="0.15553" calcext:value-type="float">
            <text:p>0.15553</text:p>
          </table:table-cell>
          <table:table-cell office:value-type="float" office:value="0.15389" calcext:value-type="float">
            <text:p>0.15389</text:p>
          </table:table-cell>
          <table:table-cell office:value-type="float" office:value="0.15263" calcext:value-type="float">
            <text:p>0.15263</text:p>
          </table:table-cell>
          <table:table-cell office:value-type="float" office:value="0.15172" calcext:value-type="float">
            <text:p>0.15172</text:p>
          </table:table-cell>
          <table:table-cell office:value-type="float" office:value="0.15111" calcext:value-type="float">
            <text:p>0.15111</text:p>
          </table:table-cell>
          <table:table-cell table:number-columns-repeated="2" office:value-type="float" office:value="0.15081" calcext:value-type="float">
            <text:p>0.15081</text:p>
          </table:table-cell>
          <table:table-cell office:value-type="float" office:value="0.15113" calcext:value-type="float">
            <text:p>0.15113</text:p>
          </table:table-cell>
          <table:table-cell office:value-type="float" office:value="0.15178" calcext:value-type="float">
            <text:p>0.15178</text:p>
          </table:table-cell>
          <table:table-cell office:value-type="float" office:value="0.1528" calcext:value-type="float">
            <text:p>0.1528</text:p>
          </table:table-cell>
          <table:table-cell office:value-type="float" office:value="0.15424" calcext:value-type="float">
            <text:p>0.15424</text:p>
          </table:table-cell>
          <table:table-cell office:value-type="float" office:value="0.1561" calcext:value-type="float">
            <text:p>0.1561</text:p>
          </table:table-cell>
          <table:table-cell office:value-type="float" office:value="0.15843" calcext:value-type="float">
            <text:p>0.15843</text:p>
          </table:table-cell>
          <table:table-cell office:value-type="float" office:value="0.16124" calcext:value-type="float">
            <text:p>0.16124</text:p>
          </table:table-cell>
          <table:table-cell office:value-type="float" office:value="0.1646" calcext:value-type="float">
            <text:p>0.1646</text:p>
          </table:table-cell>
          <table:table-cell office:value-type="float" office:value="0.16855" calcext:value-type="float">
            <text:p>0.16855</text:p>
          </table:table-cell>
          <table:table-cell office:value-type="float" office:value="0.17313" calcext:value-type="float">
            <text:p>0.17313</text:p>
          </table:table-cell>
          <table:table-cell office:value-type="float" office:value="0.17837" calcext:value-type="float">
            <text:p>0.17837</text:p>
          </table:table-cell>
          <table:table-cell office:value-type="float" office:value="0.18433" calcext:value-type="float">
            <text:p>0.18433</text:p>
          </table:table-cell>
          <table:table-cell office:value-type="float" office:value="0.1911" calcext:value-type="float">
            <text:p>0.1911</text:p>
          </table:table-cell>
          <table:table-cell office:value-type="float" office:value="0.19871" calcext:value-type="float">
            <text:p>0.19871</text:p>
          </table:table-cell>
          <table:table-cell office:value-type="float" office:value="0.20725" calcext:value-type="float">
            <text:p>0.20725</text:p>
          </table:table-cell>
          <table:table-cell office:value-type="float" office:value="0.21682" calcext:value-type="float">
            <text:p>0.21682</text:p>
          </table:table-cell>
          <table:table-cell office:value-type="float" office:value="0.22752" calcext:value-type="float">
            <text:p>0.22752</text:p>
          </table:table-cell>
          <table:table-cell office:value-type="float" office:value="0.23945" calcext:value-type="float">
            <text:p>0.23945</text:p>
          </table:table-cell>
          <table:table-cell office:value-type="float" office:value="0.25273" calcext:value-type="float">
            <text:p>0.25273</text:p>
          </table:table-cell>
          <table:table-cell office:value-type="float" office:value="0.2675" calcext:value-type="float">
            <text:p>0.2675</text:p>
          </table:table-cell>
          <table:table-cell office:value-type="float" office:value="0.28392" calcext:value-type="float">
            <text:p>0.28392</text:p>
          </table:table-cell>
          <table:table-cell office:value-type="float" office:value="0.30217" calcext:value-type="float">
            <text:p>0.30217</text:p>
          </table:table-cell>
          <table:table-cell office:value-type="float" office:value="0.32244" calcext:value-type="float">
            <text:p>0.32244</text:p>
          </table:table-cell>
          <table:table-cell office:value-type="float" office:value="0.34495" calcext:value-type="float">
            <text:p>0.34495</text:p>
          </table:table-cell>
          <table:table-cell office:value-type="float" office:value="0.35711" calcext:value-type="float">
            <text:p>0.35711</text:p>
          </table:table-cell>
          <table:table-cell office:value-type="float" office:value="0.36995" calcext:value-type="float">
            <text:p>0.36995</text:p>
          </table:table-cell>
          <table:table-cell office:value-type="float" office:value="0.39775" calcext:value-type="float">
            <text:p>0.39775</text:p>
          </table:table-cell>
          <table:table-cell office:value-type="float" office:value="0.42863" calcext:value-type="float">
            <text:p>0.42863</text:p>
          </table:table-cell>
          <table:table-cell office:value-type="float" office:value="0.46295" calcext:value-type="float">
            <text:p>0.46295</text:p>
          </table:table-cell>
          <table:table-cell office:value-type="float" office:value="0.5011" calcext:value-type="float">
            <text:p>0.5011</text:p>
          </table:table-cell>
          <table:table-cell office:value-type="float" office:value="0.54354" calcext:value-type="float">
            <text:p>0.54354</text:p>
          </table:table-cell>
          <table:table-cell office:value-type="float" office:value="0.59071" calcext:value-type="float">
            <text:p>0.59071</text:p>
          </table:table-cell>
          <table:table-cell office:value-type="float" office:value="0.64312" calcext:value-type="float">
            <text:p>0.64312</text:p>
          </table:table-cell>
          <table:table-cell office:value-type="float" office:value="0.70134" calcext:value-type="float">
            <text:p>0.70134</text:p>
          </table:table-cell>
          <table:table-cell office:value-type="float" office:value="0.76602" calcext:value-type="float">
            <text:p>0.76602</text:p>
          </table:table-cell>
          <table:table-cell office:value-type="float" office:value="0.83777" calcext:value-type="float">
            <text:p>0.83777</text:p>
          </table:table-cell>
          <table:table-cell office:value-type="float" office:value="0.9173" calcext:value-type="float">
            <text:p>0.9173</text:p>
          </table:table-cell>
          <table:table-cell office:value-type="float" office:value="1.00536" calcext:value-type="float">
            <text:p>1.00536</text:p>
          </table:table-cell>
          <table:table-cell office:value-type="float" office:value="1.10276" calcext:value-type="float">
            <text:p>1.10276</text:p>
          </table:table-cell>
          <table:table-cell office:value-type="float" office:value="1.21035" calcext:value-type="float">
            <text:p>1.21035</text:p>
          </table:table-cell>
          <table:table-cell office:value-type="float" office:value="1.32906" calcext:value-type="float">
            <text:p>1.32906</text:p>
          </table:table-cell>
          <table:table-cell office:value-type="float" office:value="1.4599" calcext:value-type="float">
            <text:p>1.4599</text:p>
          </table:table-cell>
          <table:table-cell office:value-type="float" office:value="1.60384" calcext:value-type="float">
            <text:p>1.60384</text:p>
          </table:table-cell>
          <table:table-cell office:value-type="float" office:value="1.76192" calcext:value-type="float">
            <text:p>1.76192</text:p>
          </table:table-cell>
          <table:table-cell office:value-type="float" office:value="1.9352" calcext:value-type="float">
            <text:p>1.9352</text:p>
          </table:table-cell>
          <table:table-cell office:value-type="float" office:value="2.12471" calcext:value-type="float">
            <text:p>2.12471</text:p>
          </table:table-cell>
          <table:table-cell office:value-type="float" office:value="2.33136" calcext:value-type="float">
            <text:p>2.33136</text:p>
          </table:table-cell>
          <table:table-cell office:value-type="float" office:value="2.55596" calcext:value-type="float">
            <text:p>2.55596</text:p>
          </table:table-cell>
          <table:table-cell office:value-type="float" office:value="2.7996" calcext:value-type="float">
            <text:p>2.7996</text:p>
          </table:table-cell>
          <table:table-cell office:value-type="float" office:value="3.06321" calcext:value-type="float">
            <text:p>3.06321</text:p>
          </table:table-cell>
          <table:table-cell office:value-type="float" office:value="3.34747" calcext:value-type="float">
            <text:p>3.34747</text:p>
          </table:table-cell>
          <table:table-cell office:value-type="float" office:value="3.65216" calcext:value-type="float">
            <text:p>3.65216</text:p>
          </table:table-cell>
          <table:table-cell office:value-type="float" office:value="3.97774" calcext:value-type="float">
            <text:p>3.97774</text:p>
          </table:table-cell>
          <table:table-cell office:value-type="float" office:value="4.32399" calcext:value-type="float">
            <text:p>4.32399</text:p>
          </table:table-cell>
          <table:table-cell office:value-type="float" office:value="4.69013" calcext:value-type="float">
            <text:p>4.69013</text:p>
          </table:table-cell>
          <table:table-cell office:value-type="float" office:value="5.07298" calcext:value-type="float">
            <text:p>5.07298</text:p>
          </table:table-cell>
          <table:table-cell office:value-type="float" office:value="5.46956" calcext:value-type="float">
            <text:p>5.46956</text:p>
          </table:table-cell>
          <table:table-cell office:value-type="float" office:value="5.87459" calcext:value-type="float">
            <text:p>5.87459</text:p>
          </table:table-cell>
          <table:table-cell office:value-type="float" office:value="6.28032" calcext:value-type="float">
            <text:p>6.28032</text:p>
          </table:table-cell>
          <table:table-cell office:value-type="float" office:value="6.66891" calcext:value-type="float">
            <text:p>6.66891</text:p>
          </table:table-cell>
          <table:table-cell office:value-type="float" office:value="7.04393" calcext:value-type="float">
            <text:p>7.04393</text:p>
          </table:table-cell>
          <table:table-cell office:value-type="float" office:value="7.37429" calcext:value-type="float">
            <text:p>7.37429</text:p>
          </table:table-cell>
          <table:table-cell office:value-type="float" office:value="7.64926" calcext:value-type="float">
            <text:p>7.64926</text:p>
          </table:table-cell>
          <table:table-cell office:value-type="float" office:value="7.8518" calcext:value-type="float">
            <text:p>7.8518</text:p>
          </table:table-cell>
          <table:table-cell office:value-type="float" office:value="7.96739" calcext:value-type="float">
            <text:p>7.96739</text:p>
          </table:table-cell>
          <table:table-cell office:value-type="float" office:value="7.99723" calcext:value-type="float">
            <text:p>7.99723</text:p>
          </table:table-cell>
          <table:table-cell office:value-type="float" office:value="0.32809" calcext:value-type="float">
            <text:p>0.32809</text:p>
          </table:table-cell>
          <table:table-cell office:value-type="float" office:value="0.32794" calcext:value-type="float">
            <text:p>0.32794</text:p>
          </table:table-cell>
          <table:table-cell office:value-type="float" office:value="0.32733" calcext:value-type="float">
            <text:p>0.32733</text:p>
          </table:table-cell>
          <table:table-cell office:value-type="float" office:value="0.3261" calcext:value-type="float">
            <text:p>0.3261</text:p>
          </table:table-cell>
          <table:table-cell office:value-type="float" office:value="0.32433" calcext:value-type="float">
            <text:p>0.32433</text:p>
          </table:table-cell>
          <table:table-cell office:value-type="float" office:value="0.32212" calcext:value-type="float">
            <text:p>0.32212</text:p>
          </table:table-cell>
          <table:table-cell office:value-type="float" office:value="0.31955" calcext:value-type="float">
            <text:p>0.31955</text:p>
          </table:table-cell>
          <table:table-cell office:value-type="float" office:value="0.31674" calcext:value-type="float">
            <text:p>0.31674</text:p>
          </table:table-cell>
          <table:table-cell office:value-type="float" office:value="0.31378" calcext:value-type="float">
            <text:p>0.31378</text:p>
          </table:table-cell>
          <table:table-cell office:value-type="float" office:value="0.31079" calcext:value-type="float">
            <text:p>0.31079</text:p>
          </table:table-cell>
          <table:table-cell office:value-type="float" office:value="0.30785" calcext:value-type="float">
            <text:p>0.30785</text:p>
          </table:table-cell>
          <table:table-cell office:value-type="float" office:value="0.30501" calcext:value-type="float">
            <text:p>0.30501</text:p>
          </table:table-cell>
          <table:table-cell office:value-type="float" office:value="0.30232" calcext:value-type="float">
            <text:p>0.30232</text:p>
          </table:table-cell>
          <table:table-cell office:value-type="float" office:value="0.29982" calcext:value-type="float">
            <text:p>0.29982</text:p>
          </table:table-cell>
          <table:table-cell office:value-type="float" office:value="0.29752" calcext:value-type="float">
            <text:p>0.29752</text:p>
          </table:table-cell>
          <table:table-cell office:value-type="float" office:value="0.29545" calcext:value-type="float">
            <text:p>0.29545</text:p>
          </table:table-cell>
          <table:table-cell office:value-type="float" office:value="0.29364" calcext:value-type="float">
            <text:p>0.29364</text:p>
          </table:table-cell>
          <table:table-cell office:value-type="float" office:value="0.29209" calcext:value-type="float">
            <text:p>0.29209</text:p>
          </table:table-cell>
          <table:table-cell office:value-type="float" office:value="0.29085" calcext:value-type="float">
            <text:p>0.29085</text:p>
          </table:table-cell>
          <table:table-cell office:value-type="float" office:value="0.28993" calcext:value-type="float">
            <text:p>0.28993</text:p>
          </table:table-cell>
          <table:table-cell office:value-type="float" office:value="0.28939" calcext:value-type="float">
            <text:p>0.28939</text:p>
          </table:table-cell>
          <table:table-cell office:value-type="float" office:value="0.28927" calcext:value-type="float">
            <text:p>0.28927</text:p>
          </table:table-cell>
          <table:table-cell office:value-type="float" office:value="0.28964" calcext:value-type="float">
            <text:p>0.28964</text:p>
          </table:table-cell>
          <table:table-cell office:value-type="float" office:value="0.29055" calcext:value-type="float">
            <text:p>0.29055</text:p>
          </table:table-cell>
          <table:table-cell office:value-type="float" office:value="0.29208" calcext:value-type="float">
            <text:p>0.29208</text:p>
          </table:table-cell>
          <table:table-cell office:value-type="float" office:value="0.2943" calcext:value-type="float">
            <text:p>0.2943</text:p>
          </table:table-cell>
          <table:table-cell office:value-type="float" office:value="0.29726" calcext:value-type="float">
            <text:p>0.29726</text:p>
          </table:table-cell>
          <table:table-cell office:value-type="float" office:value="0.30102" calcext:value-type="float">
            <text:p>0.30102</text:p>
          </table:table-cell>
          <table:table-cell office:value-type="float" office:value="0.30567" calcext:value-type="float">
            <text:p>0.30567</text:p>
          </table:table-cell>
          <table:table-cell office:value-type="float" office:value="0.31131" calcext:value-type="float">
            <text:p>0.31131</text:p>
          </table:table-cell>
          <table:table-cell office:value-type="float" office:value="0.31799" calcext:value-type="float">
            <text:p>0.31799</text:p>
          </table:table-cell>
          <table:table-cell office:value-type="float" office:value="0.32581" calcext:value-type="float">
            <text:p>0.32581</text:p>
          </table:table-cell>
          <table:table-cell office:value-type="float" office:value="0.33489" calcext:value-type="float">
            <text:p>0.33489</text:p>
          </table:table-cell>
          <table:table-cell office:value-type="float" office:value="0.34536" calcext:value-type="float">
            <text:p>0.34536</text:p>
          </table:table-cell>
          <table:table-cell office:value-type="float" office:value="0.3573" calcext:value-type="float">
            <text:p>0.3573</text:p>
          </table:table-cell>
          <table:table-cell office:value-type="float" office:value="0.37085" calcext:value-type="float">
            <text:p>0.37085</text:p>
          </table:table-cell>
          <table:table-cell office:value-type="float" office:value="0.38611" calcext:value-type="float">
            <text:p>0.38611</text:p>
          </table:table-cell>
          <table:table-cell office:value-type="float" office:value="0.40328" calcext:value-type="float">
            <text:p>0.40328</text:p>
          </table:table-cell>
          <table:table-cell office:value-type="float" office:value="0.42249" calcext:value-type="float">
            <text:p>0.42249</text:p>
          </table:table-cell>
          <table:table-cell office:value-type="float" office:value="0.4439" calcext:value-type="float">
            <text:p>0.4439</text:p>
          </table:table-cell>
          <table:table-cell office:value-type="float" office:value="0.46771" calcext:value-type="float">
            <text:p>0.46771</text:p>
          </table:table-cell>
          <table:table-cell office:value-type="float" office:value="0.48058" calcext:value-type="float">
            <text:p>0.48058</text:p>
          </table:table-cell>
          <table:table-cell office:value-type="float" office:value="0.49415" calcext:value-type="float">
            <text:p>0.49415</text:p>
          </table:table-cell>
          <table:table-cell office:value-type="float" office:value="0.52346" calcext:value-type="float">
            <text:p>0.52346</text:p>
          </table:table-cell>
          <table:table-cell office:value-type="float" office:value="0.55585" calcext:value-type="float">
            <text:p>0.55585</text:p>
          </table:table-cell>
          <table:table-cell office:value-type="float" office:value="0.59159" calcext:value-type="float">
            <text:p>0.59159</text:p>
          </table:table-cell>
          <table:table-cell office:value-type="float" office:value="0.63099" calcext:value-type="float">
            <text:p>0.63099</text:p>
          </table:table-cell>
          <table:table-cell office:value-type="float" office:value="0.67437" calcext:value-type="float">
            <text:p>0.67437</text:p>
          </table:table-cell>
          <table:table-cell office:value-type="float" office:value="0.72202" calcext:value-type="float">
            <text:p>0.72202</text:p>
          </table:table-cell>
          <table:table-cell office:value-type="float" office:value="0.77428" calcext:value-type="float">
            <text:p>0.77428</text:p>
          </table:table-cell>
          <table:table-cell office:value-type="float" office:value="0.83149" calcext:value-type="float">
            <text:p>0.83149</text:p>
          </table:table-cell>
          <table:table-cell office:value-type="float" office:value="0.89404" calcext:value-type="float">
            <text:p>0.89404</text:p>
          </table:table-cell>
          <table:table-cell office:value-type="float" office:value="0.96225" calcext:value-type="float">
            <text:p>0.96225</text:p>
          </table:table-cell>
          <table:table-cell office:value-type="float" office:value="1.03648" calcext:value-type="float">
            <text:p>1.03648</text:p>
          </table:table-cell>
          <table:table-cell office:value-type="float" office:value="1.11712" calcext:value-type="float">
            <text:p>1.11712</text:p>
          </table:table-cell>
          <table:table-cell office:value-type="float" office:value="1.20455" calcext:value-type="float">
            <text:p>1.20455</text:p>
          </table:table-cell>
          <table:table-cell office:value-type="float" office:value="1.2992" calcext:value-type="float">
            <text:p>1.2992</text:p>
          </table:table-cell>
          <table:table-cell office:value-type="float" office:value="1.40154" calcext:value-type="float">
            <text:p>1.40154</text:p>
          </table:table-cell>
          <table:table-cell office:value-type="float" office:value="1.51206" calcext:value-type="float">
            <text:p>1.51206</text:p>
          </table:table-cell>
          <table:table-cell office:value-type="float" office:value="1.63124" calcext:value-type="float">
            <text:p>1.63124</text:p>
          </table:table-cell>
          <table:table-cell office:value-type="float" office:value="1.75956" calcext:value-type="float">
            <text:p>1.75956</text:p>
          </table:table-cell>
          <table:table-cell office:value-type="float" office:value="1.89745" calcext:value-type="float">
            <text:p>1.89745</text:p>
          </table:table-cell>
          <table:table-cell office:value-type="float" office:value="2.0453" calcext:value-type="float">
            <text:p>2.0453</text:p>
          </table:table-cell>
          <table:table-cell office:value-type="float" office:value="2.2033" calcext:value-type="float">
            <text:p>2.2033</text:p>
          </table:table-cell>
          <table:table-cell office:value-type="float" office:value="2.37153" calcext:value-type="float">
            <text:p>2.37153</text:p>
          </table:table-cell>
          <table:table-cell office:value-type="float" office:value="2.55031" calcext:value-type="float">
            <text:p>2.55031</text:p>
          </table:table-cell>
          <table:table-cell office:value-type="float" office:value="2.73976" calcext:value-type="float">
            <text:p>2.73976</text:p>
          </table:table-cell>
          <table:table-cell office:value-type="float" office:value="2.9398" calcext:value-type="float">
            <text:p>2.9398</text:p>
          </table:table-cell>
          <table:table-cell office:value-type="float" office:value="3.14954" calcext:value-type="float">
            <text:p>3.14954</text:p>
          </table:table-cell>
          <table:table-cell office:value-type="float" office:value="3.36839" calcext:value-type="float">
            <text:p>3.36839</text:p>
          </table:table-cell>
          <table:table-cell office:value-type="float" office:value="3.59484" calcext:value-type="float">
            <text:p>3.59484</text:p>
          </table:table-cell>
          <table:table-cell office:value-type="float" office:value="3.82673" calcext:value-type="float">
            <text:p>3.82673</text:p>
          </table:table-cell>
          <table:table-cell office:value-type="float" office:value="4.06037" calcext:value-type="float">
            <text:p>4.06037</text:p>
          </table:table-cell>
          <table:table-cell office:value-type="float" office:value="4.29277" calcext:value-type="float">
            <text:p>4.29277</text:p>
          </table:table-cell>
          <table:table-cell office:value-type="float" office:value="4.51991" calcext:value-type="float">
            <text:p>4.51991</text:p>
          </table:table-cell>
          <table:table-cell office:value-type="float" office:value="4.7371" calcext:value-type="float">
            <text:p>4.7371</text:p>
          </table:table-cell>
          <table:table-cell office:value-type="float" office:value="4.93555" calcext:value-type="float">
            <text:p>4.93555</text:p>
          </table:table-cell>
          <table:table-cell office:value-type="float" office:value="5.11846" calcext:value-type="float">
            <text:p>5.11846</text:p>
          </table:table-cell>
          <table:table-cell office:value-type="float" office:value="5.2728" calcext:value-type="float">
            <text:p>5.2728</text:p>
          </table:table-cell>
          <table:table-cell office:value-type="float" office:value="5.39658" calcext:value-type="float">
            <text:p>5.39658</text:p>
          </table:table-cell>
          <table:table-cell office:value-type="float" office:value="5.48514" calcext:value-type="float">
            <text:p>5.48514</text:p>
          </table:table-cell>
          <table:table-cell office:value-type="float" office:value="5.5347" calcext:value-type="float">
            <text:p>5.5347</text:p>
          </table:table-cell>
          <table:table-cell office:value-type="float" office:value="5.54738" calcext:value-type="float">
            <text:p>5.54738</text:p>
          </table:table-cell>
          <table:table-cell office:value-type="float" office:value="0.44812" calcext:value-type="float">
            <text:p>0.44812</text:p>
          </table:table-cell>
          <table:table-cell office:value-type="float" office:value="0.44799" calcext:value-type="float">
            <text:p>0.44799</text:p>
          </table:table-cell>
          <table:table-cell office:value-type="float" office:value="0.44742" calcext:value-type="float">
            <text:p>0.44742</text:p>
          </table:table-cell>
          <table:table-cell office:value-type="float" office:value="0.44627" calcext:value-type="float">
            <text:p>0.44627</text:p>
          </table:table-cell>
          <table:table-cell office:value-type="float" office:value="0.44457" calcext:value-type="float">
            <text:p>0.44457</text:p>
          </table:table-cell>
          <table:table-cell office:value-type="float" office:value="0.44236" calcext:value-type="float">
            <text:p>0.44236</text:p>
          </table:table-cell>
          <table:table-cell office:value-type="float" office:value="0.43971" calcext:value-type="float">
            <text:p>0.43971</text:p>
          </table:table-cell>
          <table:table-cell office:value-type="float" office:value="0.43665" calcext:value-type="float">
            <text:p>0.43665</text:p>
          </table:table-cell>
          <table:table-cell office:value-type="float" office:value="0.43325" calcext:value-type="float">
            <text:p>0.43325</text:p>
          </table:table-cell>
          <table:table-cell office:value-type="float" office:value="0.42959" calcext:value-type="float">
            <text:p>0.42959</text:p>
          </table:table-cell>
          <table:table-cell office:value-type="float" office:value="0.42574" calcext:value-type="float">
            <text:p>0.42574</text:p>
          </table:table-cell>
          <table:table-cell office:value-type="float" office:value="0.42177" calcext:value-type="float">
            <text:p>0.42177</text:p>
          </table:table-cell>
          <table:table-cell office:value-type="float" office:value="0.41772" calcext:value-type="float">
            <text:p>0.41772</text:p>
          </table:table-cell>
          <table:table-cell office:value-type="float" office:value="0.41367" calcext:value-type="float">
            <text:p>0.41367</text:p>
          </table:table-cell>
          <table:table-cell office:value-type="float" office:value="0.40966" calcext:value-type="float">
            <text:p>0.40966</text:p>
          </table:table-cell>
          <table:table-cell office:value-type="float" office:value="0.40575" calcext:value-type="float">
            <text:p>0.40575</text:p>
          </table:table-cell>
          <table:table-cell office:value-type="float" office:value="0.402" calcext:value-type="float">
            <text:p>0.402</text:p>
          </table:table-cell>
          <table:table-cell office:value-type="float" office:value="0.39843" calcext:value-type="float">
            <text:p>0.39843</text:p>
          </table:table-cell>
          <table:table-cell office:value-type="float" office:value="0.3951" calcext:value-type="float">
            <text:p>0.3951</text:p>
          </table:table-cell>
          <table:table-cell office:value-type="float" office:value="0.39206" calcext:value-type="float">
            <text:p>0.39206</text:p>
          </table:table-cell>
          <table:table-cell office:value-type="float" office:value="0.38937" calcext:value-type="float">
            <text:p>0.38937</text:p>
          </table:table-cell>
          <table:table-cell office:value-type="float" office:value="0.38708" calcext:value-type="float">
            <text:p>0.38708</text:p>
          </table:table-cell>
          <table:table-cell office:value-type="float" office:value="0.38523" calcext:value-type="float">
            <text:p>0.38523</text:p>
          </table:table-cell>
          <table:table-cell office:value-type="float" office:value="0.38389" calcext:value-type="float">
            <text:p>0.38389</text:p>
          </table:table-cell>
          <table:table-cell office:value-type="float" office:value="0.38314" calcext:value-type="float">
            <text:p>0.38314</text:p>
          </table:table-cell>
          <table:table-cell office:value-type="float" office:value="0.38304" calcext:value-type="float">
            <text:p>0.38304</text:p>
          </table:table-cell>
          <table:table-cell office:value-type="float" office:value="0.38367" calcext:value-type="float">
            <text:p>0.38367</text:p>
          </table:table-cell>
          <table:table-cell office:value-type="float" office:value="0.3851" calcext:value-type="float">
            <text:p>0.3851</text:p>
          </table:table-cell>
          <table:table-cell office:value-type="float" office:value="0.38742" calcext:value-type="float">
            <text:p>0.38742</text:p>
          </table:table-cell>
          <table:table-cell office:value-type="float" office:value="0.39076" calcext:value-type="float">
            <text:p>0.39076</text:p>
          </table:table-cell>
          <table:table-cell office:value-type="float" office:value="0.39519" calcext:value-type="float">
            <text:p>0.39519</text:p>
          </table:table-cell>
          <table:table-cell office:value-type="float" office:value="0.4008" calcext:value-type="float">
            <text:p>0.4008</text:p>
          </table:table-cell>
          <table:table-cell office:value-type="float" office:value="0.40771" calcext:value-type="float">
            <text:p>0.40771</text:p>
          </table:table-cell>
          <table:table-cell office:value-type="float" office:value="0.41607" calcext:value-type="float">
            <text:p>0.41607</text:p>
          </table:table-cell>
          <table:table-cell office:value-type="float" office:value="0.42596" calcext:value-type="float">
            <text:p>0.42596</text:p>
          </table:table-cell>
          <table:table-cell office:value-type="float" office:value="0.4375" calcext:value-type="float">
            <text:p>0.4375</text:p>
          </table:table-cell>
          <table:table-cell office:value-type="float" office:value="0.45083" calcext:value-type="float">
            <text:p>0.45083</text:p>
          </table:table-cell>
          <table:table-cell office:value-type="float" office:value="0.46612" calcext:value-type="float">
            <text:p>0.46612</text:p>
          </table:table-cell>
          <table:table-cell office:value-type="float" office:value="0.4835" calcext:value-type="float">
            <text:p>0.4835</text:p>
          </table:table-cell>
          <table:table-cell office:value-type="float" office:value="0.50313" calcext:value-type="float">
            <text:p>0.50313</text:p>
          </table:table-cell>
          <table:table-cell office:value-type="float" office:value="0.52517" calcext:value-type="float">
            <text:p>0.52517</text:p>
          </table:table-cell>
          <table:table-cell office:value-type="float" office:value="0.53716" calcext:value-type="float">
            <text:p>0.53716</text:p>
          </table:table-cell>
          <table:table-cell office:value-type="float" office:value="0.54985" calcext:value-type="float">
            <text:p>0.54985</text:p>
          </table:table-cell>
          <table:table-cell office:value-type="float" office:value="0.57736" calcext:value-type="float">
            <text:p>0.57736</text:p>
          </table:table-cell>
          <table:table-cell office:value-type="float" office:value="0.6079" calcext:value-type="float">
            <text:p>0.6079</text:p>
          </table:table-cell>
          <table:table-cell office:value-type="float" office:value="0.64168" calcext:value-type="float">
            <text:p>0.64168</text:p>
          </table:table-cell>
          <table:table-cell office:value-type="float" office:value="0.67896" calcext:value-type="float">
            <text:p>0.67896</text:p>
          </table:table-cell>
          <table:table-cell office:value-type="float" office:value="0.72002" calcext:value-type="float">
            <text:p>0.72002</text:p>
          </table:table-cell>
          <table:table-cell office:value-type="float" office:value="0.76507" calcext:value-type="float">
            <text:p>0.76507</text:p>
          </table:table-cell>
          <table:table-cell office:value-type="float" office:value="0.81438" calcext:value-type="float">
            <text:p>0.81438</text:p>
          </table:table-cell>
          <table:table-cell office:value-type="float" office:value="0.86823" calcext:value-type="float">
            <text:p>0.86823</text:p>
          </table:table-cell>
          <table:table-cell office:value-type="float" office:value="0.92692" calcext:value-type="float">
            <text:p>0.92692</text:p>
          </table:table-cell>
          <table:table-cell office:value-type="float" office:value="0.99069" calcext:value-type="float">
            <text:p>0.99069</text:p>
          </table:table-cell>
          <table:table-cell office:value-type="float" office:value="1.05982" calcext:value-type="float">
            <text:p>1.05982</text:p>
          </table:table-cell>
          <table:table-cell office:value-type="float" office:value="1.13459" calcext:value-type="float">
            <text:p>1.13459</text:p>
          </table:table-cell>
          <table:table-cell office:value-type="float" office:value="1.21525" calcext:value-type="float">
            <text:p>1.21525</text:p>
          </table:table-cell>
          <table:table-cell office:value-type="float" office:value="1.30207" calcext:value-type="float">
            <text:p>1.30207</text:p>
          </table:table-cell>
          <table:table-cell office:value-type="float" office:value="1.39535" calcext:value-type="float">
            <text:p>1.39535</text:p>
          </table:table-cell>
          <table:table-cell office:value-type="float" office:value="1.49536" calcext:value-type="float">
            <text:p>1.49536</text:p>
          </table:table-cell>
          <table:table-cell office:value-type="float" office:value="1.60233" calcext:value-type="float">
            <text:p>1.60233</text:p>
          </table:table-cell>
          <table:table-cell office:value-type="float" office:value="1.71647" calcext:value-type="float">
            <text:p>1.71647</text:p>
          </table:table-cell>
          <table:table-cell office:value-type="float" office:value="1.83798" calcext:value-type="float">
            <text:p>1.83798</text:p>
          </table:table-cell>
          <table:table-cell office:value-type="float" office:value="1.96695" calcext:value-type="float">
            <text:p>1.96695</text:p>
          </table:table-cell>
          <table:table-cell office:value-type="float" office:value="2.10326" calcext:value-type="float">
            <text:p>2.10326</text:p>
          </table:table-cell>
          <table:table-cell office:value-type="float" office:value="2.24656" calcext:value-type="float">
            <text:p>2.24656</text:p>
          </table:table-cell>
          <table:table-cell office:value-type="float" office:value="2.39661" calcext:value-type="float">
            <text:p>2.39661</text:p>
          </table:table-cell>
          <table:table-cell office:value-type="float" office:value="2.55281" calcext:value-type="float">
            <text:p>2.55281</text:p>
          </table:table-cell>
          <table:table-cell office:value-type="float" office:value="2.71432" calcext:value-type="float">
            <text:p>2.71432</text:p>
          </table:table-cell>
          <table:table-cell office:value-type="float" office:value="2.87964" calcext:value-type="float">
            <text:p>2.87964</text:p>
          </table:table-cell>
          <table:table-cell office:value-type="float" office:value="3.04777" calcext:value-type="float">
            <text:p>3.04777</text:p>
          </table:table-cell>
          <table:table-cell office:value-type="float" office:value="3.21713" calcext:value-type="float">
            <text:p>3.21713</text:p>
          </table:table-cell>
          <table:table-cell office:value-type="float" office:value="3.38583" calcext:value-type="float">
            <text:p>3.38583</text:p>
          </table:table-cell>
          <table:table-cell office:value-type="float" office:value="3.55115" calcext:value-type="float">
            <text:p>3.55115</text:p>
          </table:table-cell>
          <table:table-cell office:value-type="float" office:value="3.71115" calcext:value-type="float">
            <text:p>3.71115</text:p>
          </table:table-cell>
          <table:table-cell office:value-type="float" office:value="3.86343" calcext:value-type="float">
            <text:p>3.86343</text:p>
          </table:table-cell>
          <table:table-cell office:value-type="float" office:value="4.00543" calcext:value-type="float">
            <text:p>4.00543</text:p>
          </table:table-cell>
          <table:table-cell office:value-type="float" office:value="4.13218" calcext:value-type="float">
            <text:p>4.13218</text:p>
          </table:table-cell>
          <table:table-cell office:value-type="float" office:value="4.24661" calcext:value-type="float">
            <text:p>4.24661</text:p>
          </table:table-cell>
          <table:table-cell office:value-type="float" office:value="4.34142" calcext:value-type="float">
            <text:p>4.34142</text:p>
          </table:table-cell>
          <table:table-cell office:value-type="float" office:value="4.41634" calcext:value-type="float">
            <text:p>4.41634</text:p>
          </table:table-cell>
          <table:table-cell office:value-type="float" office:value="4.46934" calcext:value-type="float">
            <text:p>4.46934</text:p>
          </table:table-cell>
          <table:table-cell office:value-type="float" office:value="4.49879" calcext:value-type="float">
            <text:p>4.49879</text:p>
          </table:table-cell>
          <table:table-cell office:value-type="float" office:value="4.5063" calcext:value-type="float">
            <text:p>4.5063</text:p>
          </table:table-cell>
          <table:table-cell office:value-type="float" office:value="0.52897" calcext:value-type="float">
            <text:p>0.52897</text:p>
          </table:table-cell>
          <table:table-cell office:value-type="float" office:value="0.52883" calcext:value-type="float">
            <text:p>0.52883</text:p>
          </table:table-cell>
          <table:table-cell office:value-type="float" office:value="0.52825" calcext:value-type="float">
            <text:p>0.52825</text:p>
          </table:table-cell>
          <table:table-cell office:value-type="float" office:value="0.52707" calcext:value-type="float">
            <text:p>0.52707</text:p>
          </table:table-cell>
          <table:table-cell office:value-type="float" office:value="0.5253" calcext:value-type="float">
            <text:p>0.5253</text:p>
          </table:table-cell>
          <table:table-cell office:value-type="float" office:value="0.52298" calcext:value-type="float">
            <text:p>0.52298</text:p>
          </table:table-cell>
          <table:table-cell office:value-type="float" office:value="0.52015" calcext:value-type="float">
            <text:p>0.52015</text:p>
          </table:table-cell>
          <table:table-cell office:value-type="float" office:value="0.51683" calcext:value-type="float">
            <text:p>0.51683</text:p>
          </table:table-cell>
          <table:table-cell office:value-type="float" office:value="0.51306" calcext:value-type="float">
            <text:p>0.51306</text:p>
          </table:table-cell>
          <table:table-cell office:value-type="float" office:value="0.50891" calcext:value-type="float">
            <text:p>0.50891</text:p>
          </table:table-cell>
          <table:table-cell office:value-type="float" office:value="0.50442" calcext:value-type="float">
            <text:p>0.50442</text:p>
          </table:table-cell>
          <table:table-cell office:value-type="float" office:value="0.49965" calcext:value-type="float">
            <text:p>0.49965</text:p>
          </table:table-cell>
          <table:table-cell office:value-type="float" office:value="0.49465" calcext:value-type="float">
            <text:p>0.49465</text:p>
          </table:table-cell>
          <table:table-cell office:value-type="float" office:value="0.4895" calcext:value-type="float">
            <text:p>0.4895</text:p>
          </table:table-cell>
          <table:table-cell office:value-type="float" office:value="0.48425" calcext:value-type="float">
            <text:p>0.48425</text:p>
          </table:table-cell>
          <table:table-cell office:value-type="float" office:value="0.47896" calcext:value-type="float">
            <text:p>0.47896</text:p>
          </table:table-cell>
          <table:table-cell office:value-type="float" office:value="0.47369" calcext:value-type="float">
            <text:p>0.47369</text:p>
          </table:table-cell>
          <table:table-cell office:value-type="float" office:value="0.46851" calcext:value-type="float">
            <text:p>0.46851</text:p>
          </table:table-cell>
          <table:table-cell office:value-type="float" office:value="0.46349" calcext:value-type="float">
            <text:p>0.46349</text:p>
          </table:table-cell>
          <table:table-cell office:value-type="float" office:value="0.45868" calcext:value-type="float">
            <text:p>0.45868</text:p>
          </table:table-cell>
          <table:table-cell office:value-type="float" office:value="0.45415" calcext:value-type="float">
            <text:p>0.45415</text:p>
          </table:table-cell>
          <table:table-cell office:value-type="float" office:value="0.44997" calcext:value-type="float">
            <text:p>0.44997</text:p>
          </table:table-cell>
          <table:table-cell office:value-type="float" office:value="0.44621" calcext:value-type="float">
            <text:p>0.44621</text:p>
          </table:table-cell>
          <table:table-cell office:value-type="float" office:value="0.44294" calcext:value-type="float">
            <text:p>0.44294</text:p>
          </table:table-cell>
          <table:table-cell office:value-type="float" office:value="0.44023" calcext:value-type="float">
            <text:p>0.44023</text:p>
          </table:table-cell>
          <table:table-cell office:value-type="float" office:value="0.43818" calcext:value-type="float">
            <text:p>0.43818</text:p>
          </table:table-cell>
          <table:table-cell office:value-type="float" office:value="0.43685" calcext:value-type="float">
            <text:p>0.43685</text:p>
          </table:table-cell>
          <table:table-cell office:value-type="float" office:value="0.43633" calcext:value-type="float">
            <text:p>0.43633</text:p>
          </table:table-cell>
          <table:table-cell office:value-type="float" office:value="0.43671" calcext:value-type="float">
            <text:p>0.43671</text:p>
          </table:table-cell>
          <table:table-cell office:value-type="float" office:value="0.43812" calcext:value-type="float">
            <text:p>0.43812</text:p>
          </table:table-cell>
          <table:table-cell office:value-type="float" office:value="0.44064" calcext:value-type="float">
            <text:p>0.44064</text:p>
          </table:table-cell>
          <table:table-cell office:value-type="float" office:value="0.44437" calcext:value-type="float">
            <text:p>0.44437</text:p>
          </table:table-cell>
          <table:table-cell office:value-type="float" office:value="0.44943" calcext:value-type="float">
            <text:p>0.44943</text:p>
          </table:table-cell>
          <table:table-cell office:value-type="float" office:value="0.45599" calcext:value-type="float">
            <text:p>0.45599</text:p>
          </table:table-cell>
          <table:table-cell office:value-type="float" office:value="0.46414" calcext:value-type="float">
            <text:p>0.46414</text:p>
          </table:table-cell>
          <table:table-cell office:value-type="float" office:value="0.47401" calcext:value-type="float">
            <text:p>0.47401</text:p>
          </table:table-cell>
          <table:table-cell office:value-type="float" office:value="0.48575" calcext:value-type="float">
            <text:p>0.48575</text:p>
          </table:table-cell>
          <table:table-cell office:value-type="float" office:value="0.49954" calcext:value-type="float">
            <text:p>0.49954</text:p>
          </table:table-cell>
          <table:table-cell office:value-type="float" office:value="0.51553" calcext:value-type="float">
            <text:p>0.51553</text:p>
          </table:table-cell>
          <table:table-cell office:value-type="float" office:value="0.53386" calcext:value-type="float">
            <text:p>0.53386</text:p>
          </table:table-cell>
          <table:table-cell office:value-type="float" office:value="0.55469" calcext:value-type="float">
            <text:p>0.55469</text:p>
          </table:table-cell>
          <table:table-cell office:value-type="float" office:value="0.56611" calcext:value-type="float">
            <text:p>0.56611</text:p>
          </table:table-cell>
          <table:table-cell office:value-type="float" office:value="0.57826" calcext:value-type="float">
            <text:p>0.57826</text:p>
          </table:table-cell>
          <table:table-cell office:value-type="float" office:value="0.60474" calcext:value-type="float">
            <text:p>0.60474</text:p>
          </table:table-cell>
          <table:table-cell office:value-type="float" office:value="0.63429" calcext:value-type="float">
            <text:p>0.63429</text:p>
          </table:table-cell>
          <table:table-cell office:value-type="float" office:value="0.66711" calcext:value-type="float">
            <text:p>0.66711</text:p>
          </table:table-cell>
          <table:table-cell office:value-type="float" office:value="0.70343" calcext:value-type="float">
            <text:p>0.70343</text:p>
          </table:table-cell>
          <table:table-cell office:value-type="float" office:value="0.7435" calcext:value-type="float">
            <text:p>0.7435</text:p>
          </table:table-cell>
          <table:table-cell office:value-type="float" office:value="0.78747" calcext:value-type="float">
            <text:p>0.78747</text:p>
          </table:table-cell>
          <table:table-cell office:value-type="float" office:value="0.83559" calcext:value-type="float">
            <text:p>0.83559</text:p>
          </table:table-cell>
          <table:table-cell office:value-type="float" office:value="0.88807" calcext:value-type="float">
            <text:p>0.88807</text:p>
          </table:table-cell>
          <table:table-cell office:value-type="float" office:value="0.94517" calcext:value-type="float">
            <text:p>0.94517</text:p>
          </table:table-cell>
          <table:table-cell office:value-type="float" office:value="1.00707" calcext:value-type="float">
            <text:p>1.00707</text:p>
          </table:table-cell>
          <table:table-cell office:value-type="float" office:value="1.07399" calcext:value-type="float">
            <text:p>1.07399</text:p>
          </table:table-cell>
          <table:table-cell office:value-type="float" office:value="1.14612" calcext:value-type="float">
            <text:p>1.14612</text:p>
          </table:table-cell>
          <table:table-cell office:value-type="float" office:value="1.22364" calcext:value-type="float">
            <text:p>1.22364</text:p>
          </table:table-cell>
          <table:table-cell office:value-type="float" office:value="1.30668" calcext:value-type="float">
            <text:p>1.30668</text:p>
          </table:table-cell>
          <table:table-cell office:value-type="float" office:value="1.39537" calcext:value-type="float">
            <text:p>1.39537</text:p>
          </table:table-cell>
          <table:table-cell office:value-type="float" office:value="1.48979" calcext:value-type="float">
            <text:p>1.48979</text:p>
          </table:table-cell>
          <table:table-cell office:value-type="float" office:value="1.58988" calcext:value-type="float">
            <text:p>1.58988</text:p>
          </table:table-cell>
          <table:table-cell office:value-type="float" office:value="1.6956" calcext:value-type="float">
            <text:p>1.6956</text:p>
          </table:table-cell>
          <table:table-cell office:value-type="float" office:value="1.80683" calcext:value-type="float">
            <text:p>1.80683</text:p>
          </table:table-cell>
          <table:table-cell office:value-type="float" office:value="1.92337" calcext:value-type="float">
            <text:p>1.92337</text:p>
          </table:table-cell>
          <table:table-cell office:value-type="float" office:value="2.04481" calcext:value-type="float">
            <text:p>2.04481</text:p>
          </table:table-cell>
          <table:table-cell office:value-type="float" office:value="2.17057" calcext:value-type="float">
            <text:p>2.17057</text:p>
          </table:table-cell>
          <table:table-cell office:value-type="float" office:value="2.30021" calcext:value-type="float">
            <text:p>2.30021</text:p>
          </table:table-cell>
          <table:table-cell office:value-type="float" office:value="2.43302" calcext:value-type="float">
            <text:p>2.43302</text:p>
          </table:table-cell>
          <table:table-cell office:value-type="float" office:value="2.5681" calcext:value-type="float">
            <text:p>2.5681</text:p>
          </table:table-cell>
          <table:table-cell office:value-type="float" office:value="2.70409" calcext:value-type="float">
            <text:p>2.70409</text:p>
          </table:table-cell>
          <table:table-cell office:value-type="float" office:value="2.84013" calcext:value-type="float">
            <text:p>2.84013</text:p>
          </table:table-cell>
          <table:table-cell office:value-type="float" office:value="2.97495" calcext:value-type="float">
            <text:p>2.97495</text:p>
          </table:table-cell>
          <table:table-cell office:value-type="float" office:value="3.10713" calcext:value-type="float">
            <text:p>3.10713</text:p>
          </table:table-cell>
          <table:table-cell office:value-type="float" office:value="3.23467" calcext:value-type="float">
            <text:p>3.23467</text:p>
          </table:table-cell>
          <table:table-cell office:value-type="float" office:value="3.35631" calcext:value-type="float">
            <text:p>3.35631</text:p>
          </table:table-cell>
          <table:table-cell office:value-type="float" office:value="3.4705" calcext:value-type="float">
            <text:p>3.4705</text:p>
          </table:table-cell>
          <table:table-cell office:value-type="float" office:value="3.57563" calcext:value-type="float">
            <text:p>3.57563</text:p>
          </table:table-cell>
          <table:table-cell office:value-type="float" office:value="3.66841" calcext:value-type="float">
            <text:p>3.66841</text:p>
          </table:table-cell>
          <table:table-cell office:value-type="float" office:value="3.75134" calcext:value-type="float">
            <text:p>3.75134</text:p>
          </table:table-cell>
          <table:table-cell office:value-type="float" office:value="3.81945" calcext:value-type="float">
            <text:p>3.81945</text:p>
          </table:table-cell>
          <table:table-cell office:value-type="float" office:value="3.87291" calcext:value-type="float">
            <text:p>3.87291</text:p>
          </table:table-cell>
          <table:table-cell office:value-type="float" office:value="3.91053" calcext:value-type="float">
            <text:p>3.91053</text:p>
          </table:table-cell>
          <table:table-cell office:value-type="float" office:value="3.93137" calcext:value-type="float">
            <text:p>3.93137</text:p>
          </table:table-cell>
          <table:table-cell office:value-type="float" office:value="3.93667" calcext:value-type="float">
            <text:p>3.93667</text:p>
          </table:table-cell>
          <table:table-cell office:value-type="float" office:value="45.045334" calcext:value-type="float">
            <text:p>45.045334</text:p>
          </table:table-cell>
          <table:table-cell office:value-type="float" office:value="5.339607" calcext:value-type="float">
            <text:p>5.339607</text:p>
          </table:table-cell>
          <table:table-cell office:value-type="float" office:value="0.286691" calcext:value-type="float">
            <text:p>0.286691</text:p>
          </table:table-cell>
          <table:table-cell office:value-type="float" office:value="0.204225" calcext:value-type="float">
            <text:p>0.2042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0.09507" calcext:value-type="float">
            <text:p>0.09507</text:p>
          </table:table-cell>
          <table:table-cell office:value-type="float" office:value="0.17578" calcext:value-type="float">
            <text:p>0.17578</text:p>
          </table:table-cell>
          <table:table-cell office:value-type="float" office:value="0.18698" calcext:value-type="float">
            <text:p>0.186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ite</text:p>
          </table:table-cell>
          <table:table-cell office:value-type="string" calcext:value-type="string">
            <text:p>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Day_of_Year</text:p>
          </table:table-cell>
          <table:table-cell office:value-type="string" calcext:value-type="string">
            <text:p>Day_of_Year(Fraction)</text:p>
          </table:table-cell>
          <table:table-cell office:value-type="string" calcext:value-type="string">
            <text:p>180.000000[440nm]-Coarse</text:p>
          </table:table-cell>
          <table:table-cell office:value-type="string" calcext:value-type="string">
            <text:p>178.290000[440nm]-Coarse</text:p>
          </table:table-cell>
          <table:table-cell office:value-type="string" calcext:value-type="string">
            <text:p>176.070000[440nm]-Coarse</text:p>
          </table:table-cell>
          <table:table-cell office:value-type="string" calcext:value-type="string">
            <text:p>173.840000[440nm]-Coarse</text:p>
          </table:table-cell>
          <table:table-cell office:value-type="string" calcext:value-type="string">
            <text:p>171.610000[440nm]-Coarse</text:p>
          </table:table-cell>
          <table:table-cell office:value-type="string" calcext:value-type="string">
            <text:p>169.370000[440nm]-Coarse</text:p>
          </table:table-cell>
          <table:table-cell office:value-type="string" calcext:value-type="string">
            <text:p>167.140000[440nm]-Coarse</text:p>
          </table:table-cell>
          <table:table-cell office:value-type="string" calcext:value-type="string">
            <text:p>164.900000[440nm]-Coarse</text:p>
          </table:table-cell>
          <table:table-cell office:value-type="string" calcext:value-type="string">
            <text:p>162.670000[440nm]-Coarse</text:p>
          </table:table-cell>
          <table:table-cell office:value-type="string" calcext:value-type="string">
            <text:p>160.430000[440nm]-Coarse</text:p>
          </table:table-cell>
          <table:table-cell office:value-type="string" calcext:value-type="string">
            <text:p>158.200000[440nm]-Coarse</text:p>
          </table:table-cell>
          <table:table-cell office:value-type="string" calcext:value-type="string">
            <text:p>155.960000[440nm]-Coarse</text:p>
          </table:table-cell>
          <table:table-cell office:value-type="string" calcext:value-type="string">
            <text:p>153.720000[440nm]-Coarse</text:p>
          </table:table-cell>
          <table:table-cell office:value-type="string" calcext:value-type="string">
            <text:p>151.490000[440nm]-Coarse</text:p>
          </table:table-cell>
          <table:table-cell office:value-type="string" calcext:value-type="string">
            <text:p>149.250000[440nm]-Coarse</text:p>
          </table:table-cell>
          <table:table-cell office:value-type="string" calcext:value-type="string">
            <text:p>147.020000[440nm]-Coarse</text:p>
          </table:table-cell>
          <table:table-cell office:value-type="string" calcext:value-type="string">
            <text:p>144.780000[440nm]-Coarse</text:p>
          </table:table-cell>
          <table:table-cell office:value-type="string" calcext:value-type="string">
            <text:p>142.550000[440nm]-Coarse</text:p>
          </table:table-cell>
          <table:table-cell office:value-type="string" calcext:value-type="string">
            <text:p>140.310000[440nm]-Coarse</text:p>
          </table:table-cell>
          <table:table-cell office:value-type="string" calcext:value-type="string">
            <text:p>138.070000[440nm]-Coarse</text:p>
          </table:table-cell>
          <table:table-cell office:value-type="string" calcext:value-type="string">
            <text:p>135.840000[440nm]-Coarse</text:p>
          </table:table-cell>
          <table:table-cell office:value-type="string" calcext:value-type="string">
            <text:p>133.600000[440nm]-Coarse</text:p>
          </table:table-cell>
          <table:table-cell office:value-type="string" calcext:value-type="string">
            <text:p>131.370000[440nm]-Coarse</text:p>
          </table:table-cell>
          <table:table-cell office:value-type="string" calcext:value-type="string">
            <text:p>129.130000[440nm]-Coarse</text:p>
          </table:table-cell>
          <table:table-cell office:value-type="string" calcext:value-type="string">
            <text:p>126.890000[440nm]-Coarse</text:p>
          </table:table-cell>
          <table:table-cell office:value-type="string" calcext:value-type="string">
            <text:p>124.660000[440nm]-Coarse</text:p>
          </table:table-cell>
          <table:table-cell office:value-type="string" calcext:value-type="string">
            <text:p>122.420000[440nm]-Coarse</text:p>
          </table:table-cell>
          <table:table-cell office:value-type="string" calcext:value-type="string">
            <text:p>120.190000[440nm]-Coarse</text:p>
          </table:table-cell>
          <table:table-cell office:value-type="string" calcext:value-type="string">
            <text:p>117.950000[440nm]-Coarse</text:p>
          </table:table-cell>
          <table:table-cell office:value-type="string" calcext:value-type="string">
            <text:p>115.710000[440nm]-Coarse</text:p>
          </table:table-cell>
          <table:table-cell office:value-type="string" calcext:value-type="string">
            <text:p>113.480000[440nm]-Coarse</text:p>
          </table:table-cell>
          <table:table-cell office:value-type="string" calcext:value-type="string">
            <text:p>111.240000[440nm]-Coarse</text:p>
          </table:table-cell>
          <table:table-cell office:value-type="string" calcext:value-type="string">
            <text:p>109.010000[440nm]-Coarse</text:p>
          </table:table-cell>
          <table:table-cell office:value-type="string" calcext:value-type="string">
            <text:p>106.770000[440nm]-Coarse</text:p>
          </table:table-cell>
          <table:table-cell office:value-type="string" calcext:value-type="string">
            <text:p>104.530000[440nm]-Coarse</text:p>
          </table:table-cell>
          <table:table-cell office:value-type="string" calcext:value-type="string">
            <text:p>102.300000[440nm]-Coarse</text:p>
          </table:table-cell>
          <table:table-cell office:value-type="string" calcext:value-type="string">
            <text:p>100.060000[440nm]-Coarse</text:p>
          </table:table-cell>
          <table:table-cell office:value-type="string" calcext:value-type="string">
            <text:p>97.830000[440nm]-Coarse</text:p>
          </table:table-cell>
          <table:table-cell office:value-type="string" calcext:value-type="string">
            <text:p>95.590000[440nm]-Coarse</text:p>
          </table:table-cell>
          <table:table-cell office:value-type="string" calcext:value-type="string">
            <text:p>93.350000[440nm]-Coarse</text:p>
          </table:table-cell>
          <table:table-cell office:value-type="string" calcext:value-type="string">
            <text:p>91.120000[440nm]-Coarse</text:p>
          </table:table-cell>
          <table:table-cell office:value-type="string" calcext:value-type="string">
            <text:p>90.000000[440nm]-Coarse</text:p>
          </table:table-cell>
          <table:table-cell office:value-type="string" calcext:value-type="string">
            <text:p>88.880000[440nm]-Coarse</text:p>
          </table:table-cell>
          <table:table-cell office:value-type="string" calcext:value-type="string">
            <text:p>86.650000[440nm]-Coarse</text:p>
          </table:table-cell>
          <table:table-cell office:value-type="string" calcext:value-type="string">
            <text:p>84.410000[440nm]-Coarse</text:p>
          </table:table-cell>
          <table:table-cell office:value-type="string" calcext:value-type="string">
            <text:p>82.170000[440nm]-Coarse</text:p>
          </table:table-cell>
          <table:table-cell office:value-type="string" calcext:value-type="string">
            <text:p>79.940000[440nm]-Coarse</text:p>
          </table:table-cell>
          <table:table-cell office:value-type="string" calcext:value-type="string">
            <text:p>77.700000[440nm]-Coarse</text:p>
          </table:table-cell>
          <table:table-cell office:value-type="string" calcext:value-type="string">
            <text:p>75.470000[440nm]-Coarse</text:p>
          </table:table-cell>
          <table:table-cell office:value-type="string" calcext:value-type="string">
            <text:p>73.230000[440nm]-Coarse</text:p>
          </table:table-cell>
          <table:table-cell office:value-type="string" calcext:value-type="string">
            <text:p>70.990000[440nm]-Coarse</text:p>
          </table:table-cell>
          <table:table-cell office:value-type="string" calcext:value-type="string">
            <text:p>68.760000[440nm]-Coarse</text:p>
          </table:table-cell>
          <table:table-cell office:value-type="string" calcext:value-type="string">
            <text:p>66.520000[440nm]-Coarse</text:p>
          </table:table-cell>
          <table:table-cell office:value-type="string" calcext:value-type="string">
            <text:p>64.290000[440nm]-Coarse</text:p>
          </table:table-cell>
          <table:table-cell office:value-type="string" calcext:value-type="string">
            <text:p>62.050000[440nm]-Coarse</text:p>
          </table:table-cell>
          <table:table-cell office:value-type="string" calcext:value-type="string">
            <text:p>59.810000[440nm]-Coarse</text:p>
          </table:table-cell>
          <table:table-cell office:value-type="string" calcext:value-type="string">
            <text:p>57.580000[440nm]-Coarse</text:p>
          </table:table-cell>
          <table:table-cell office:value-type="string" calcext:value-type="string">
            <text:p>55.340000[440nm]-Coarse</text:p>
          </table:table-cell>
          <table:table-cell office:value-type="string" calcext:value-type="string">
            <text:p>53.110000[440nm]-Coarse</text:p>
          </table:table-cell>
          <table:table-cell office:value-type="string" calcext:value-type="string">
            <text:p>50.870000[440nm]-Coarse</text:p>
          </table:table-cell>
          <table:table-cell office:value-type="string" calcext:value-type="string">
            <text:p>48.630000[440nm]-Coarse</text:p>
          </table:table-cell>
          <table:table-cell office:value-type="string" calcext:value-type="string">
            <text:p>46.400000[440nm]-Coarse</text:p>
          </table:table-cell>
          <table:table-cell office:value-type="string" calcext:value-type="string">
            <text:p>44.160000[440nm]-Coarse</text:p>
          </table:table-cell>
          <table:table-cell office:value-type="string" calcext:value-type="string">
            <text:p>41.930000[440nm]-Coarse</text:p>
          </table:table-cell>
          <table:table-cell office:value-type="string" calcext:value-type="string">
            <text:p>39.690000[440nm]-Coarse</text:p>
          </table:table-cell>
          <table:table-cell office:value-type="string" calcext:value-type="string">
            <text:p>37.450000[440nm]-Coarse</text:p>
          </table:table-cell>
          <table:table-cell office:value-type="string" calcext:value-type="string">
            <text:p>35.220000[440nm]-Coarse</text:p>
          </table:table-cell>
          <table:table-cell office:value-type="string" calcext:value-type="string">
            <text:p>32.980000[440nm]-Coarse</text:p>
          </table:table-cell>
          <table:table-cell office:value-type="string" calcext:value-type="string">
            <text:p>30.750000[440nm]-Coarse</text:p>
          </table:table-cell>
          <table:table-cell office:value-type="string" calcext:value-type="string">
            <text:p>28.510000[440nm]-Coarse</text:p>
          </table:table-cell>
          <table:table-cell office:value-type="string" calcext:value-type="string">
            <text:p>26.280000[440nm]-Coarse</text:p>
          </table:table-cell>
          <table:table-cell office:value-type="string" calcext:value-type="string">
            <text:p>24.040000[440nm]-Coarse</text:p>
          </table:table-cell>
          <table:table-cell office:value-type="string" calcext:value-type="string">
            <text:p>21.800000[440nm]-Coarse</text:p>
          </table:table-cell>
          <table:table-cell office:value-type="string" calcext:value-type="string">
            <text:p>19.570000[440nm]-Coarse</text:p>
          </table:table-cell>
          <table:table-cell office:value-type="string" calcext:value-type="string">
            <text:p>17.330000[440nm]-Coarse</text:p>
          </table:table-cell>
          <table:table-cell office:value-type="string" calcext:value-type="string">
            <text:p>15.100000[440nm]-Coarse</text:p>
          </table:table-cell>
          <table:table-cell office:value-type="string" calcext:value-type="string">
            <text:p>12.860000[440nm]-Coarse</text:p>
          </table:table-cell>
          <table:table-cell office:value-type="string" calcext:value-type="string">
            <text:p>10.630000[440nm]-Coarse</text:p>
          </table:table-cell>
          <table:table-cell office:value-type="string" calcext:value-type="string">
            <text:p>8.390000[440nm]-Coarse</text:p>
          </table:table-cell>
          <table:table-cell office:value-type="string" calcext:value-type="string">
            <text:p>6.160000[440nm]-Coarse</text:p>
          </table:table-cell>
          <table:table-cell office:value-type="string" calcext:value-type="string">
            <text:p>3.930000[440nm]-Coarse</text:p>
          </table:table-cell>
          <table:table-cell office:value-type="string" calcext:value-type="string">
            <text:p>1.710000[440nm]-Coarse</text:p>
          </table:table-cell>
          <table:table-cell office:value-type="string" calcext:value-type="string">
            <text:p>0.000000[440nm]-Coarse</text:p>
          </table:table-cell>
          <table:table-cell office:value-type="string" calcext:value-type="string">
            <text:p>180.000000[675nm]-Coarse</text:p>
          </table:table-cell>
          <table:table-cell office:value-type="string" calcext:value-type="string">
            <text:p>178.290000[675nm]-Coarse</text:p>
          </table:table-cell>
          <table:table-cell office:value-type="string" calcext:value-type="string">
            <text:p>176.070000[675nm]-Coarse</text:p>
          </table:table-cell>
          <table:table-cell office:value-type="string" calcext:value-type="string">
            <text:p>173.840000[675nm]-Coarse</text:p>
          </table:table-cell>
          <table:table-cell office:value-type="string" calcext:value-type="string">
            <text:p>171.610000[675nm]-Coarse</text:p>
          </table:table-cell>
          <table:table-cell office:value-type="string" calcext:value-type="string">
            <text:p>169.370000[675nm]-Coarse</text:p>
          </table:table-cell>
          <table:table-cell office:value-type="string" calcext:value-type="string">
            <text:p>167.140000[675nm]-Coarse</text:p>
          </table:table-cell>
          <table:table-cell office:value-type="string" calcext:value-type="string">
            <text:p>164.900000[675nm]-Coarse</text:p>
          </table:table-cell>
          <table:table-cell office:value-type="string" calcext:value-type="string">
            <text:p>162.670000[675nm]-Coarse</text:p>
          </table:table-cell>
          <table:table-cell office:value-type="string" calcext:value-type="string">
            <text:p>160.430000[675nm]-Coarse</text:p>
          </table:table-cell>
          <table:table-cell office:value-type="string" calcext:value-type="string">
            <text:p>158.200000[675nm]-Coarse</text:p>
          </table:table-cell>
          <table:table-cell office:value-type="string" calcext:value-type="string">
            <text:p>155.960000[675nm]-Coarse</text:p>
          </table:table-cell>
          <table:table-cell office:value-type="string" calcext:value-type="string">
            <text:p>153.720000[675nm]-Coarse</text:p>
          </table:table-cell>
          <table:table-cell office:value-type="string" calcext:value-type="string">
            <text:p>151.490000[675nm]-Coarse</text:p>
          </table:table-cell>
          <table:table-cell office:value-type="string" calcext:value-type="string">
            <text:p>149.250000[675nm]-Coarse</text:p>
          </table:table-cell>
          <table:table-cell office:value-type="string" calcext:value-type="string">
            <text:p>147.020000[675nm]-Coarse</text:p>
          </table:table-cell>
          <table:table-cell office:value-type="string" calcext:value-type="string">
            <text:p>144.780000[675nm]-Coarse</text:p>
          </table:table-cell>
          <table:table-cell office:value-type="string" calcext:value-type="string">
            <text:p>142.550000[675nm]-Coarse</text:p>
          </table:table-cell>
          <table:table-cell office:value-type="string" calcext:value-type="string">
            <text:p>140.310000[675nm]-Coarse</text:p>
          </table:table-cell>
          <table:table-cell office:value-type="string" calcext:value-type="string">
            <text:p>138.070000[675nm]-Coarse</text:p>
          </table:table-cell>
          <table:table-cell office:value-type="string" calcext:value-type="string">
            <text:p>135.840000[675nm]-Coarse</text:p>
          </table:table-cell>
          <table:table-cell office:value-type="string" calcext:value-type="string">
            <text:p>133.600000[675nm]-Coarse</text:p>
          </table:table-cell>
          <table:table-cell office:value-type="string" calcext:value-type="string">
            <text:p>131.370000[675nm]-Coarse</text:p>
          </table:table-cell>
          <table:table-cell office:value-type="string" calcext:value-type="string">
            <text:p>129.130000[675nm]-Coarse</text:p>
          </table:table-cell>
          <table:table-cell office:value-type="string" calcext:value-type="string">
            <text:p>126.890000[675nm]-Coarse</text:p>
          </table:table-cell>
          <table:table-cell office:value-type="string" calcext:value-type="string">
            <text:p>124.660000[675nm]-Coarse</text:p>
          </table:table-cell>
          <table:table-cell office:value-type="string" calcext:value-type="string">
            <text:p>122.420000[675nm]-Coarse</text:p>
          </table:table-cell>
          <table:table-cell office:value-type="string" calcext:value-type="string">
            <text:p>120.190000[675nm]-Coarse</text:p>
          </table:table-cell>
          <table:table-cell office:value-type="string" calcext:value-type="string">
            <text:p>117.950000[675nm]-Coarse</text:p>
          </table:table-cell>
          <table:table-cell office:value-type="string" calcext:value-type="string">
            <text:p>115.710000[675nm]-Coarse</text:p>
          </table:table-cell>
          <table:table-cell office:value-type="string" calcext:value-type="string">
            <text:p>113.480000[675nm]-Coarse</text:p>
          </table:table-cell>
          <table:table-cell office:value-type="string" calcext:value-type="string">
            <text:p>111.240000[675nm]-Coarse</text:p>
          </table:table-cell>
          <table:table-cell office:value-type="string" calcext:value-type="string">
            <text:p>109.010000[675nm]-Coarse</text:p>
          </table:table-cell>
          <table:table-cell office:value-type="string" calcext:value-type="string">
            <text:p>106.770000[675nm]-Coarse</text:p>
          </table:table-cell>
          <table:table-cell office:value-type="string" calcext:value-type="string">
            <text:p>104.530000[675nm]-Coarse</text:p>
          </table:table-cell>
          <table:table-cell office:value-type="string" calcext:value-type="string">
            <text:p>102.300000[675nm]-Coarse</text:p>
          </table:table-cell>
          <table:table-cell office:value-type="string" calcext:value-type="string">
            <text:p>100.060000[675nm]-Coarse</text:p>
          </table:table-cell>
          <table:table-cell office:value-type="string" calcext:value-type="string">
            <text:p>97.830000[675nm]-Coarse</text:p>
          </table:table-cell>
          <table:table-cell office:value-type="string" calcext:value-type="string">
            <text:p>95.590000[675nm]-Coarse</text:p>
          </table:table-cell>
          <table:table-cell office:value-type="string" calcext:value-type="string">
            <text:p>93.350000[675nm]-Coarse</text:p>
          </table:table-cell>
          <table:table-cell office:value-type="string" calcext:value-type="string">
            <text:p>91.120000[675nm]-Coarse</text:p>
          </table:table-cell>
          <table:table-cell office:value-type="string" calcext:value-type="string">
            <text:p>90.000000[675nm]-Coarse</text:p>
          </table:table-cell>
          <table:table-cell office:value-type="string" calcext:value-type="string">
            <text:p>88.880000[675nm]-Coarse</text:p>
          </table:table-cell>
          <table:table-cell office:value-type="string" calcext:value-type="string">
            <text:p>86.650000[675nm]-Coarse</text:p>
          </table:table-cell>
          <table:table-cell office:value-type="string" calcext:value-type="string">
            <text:p>84.410000[675nm]-Coarse</text:p>
          </table:table-cell>
          <table:table-cell office:value-type="string" calcext:value-type="string">
            <text:p>82.170000[675nm]-Coarse</text:p>
          </table:table-cell>
          <table:table-cell office:value-type="string" calcext:value-type="string">
            <text:p>79.940000[675nm]-Coarse</text:p>
          </table:table-cell>
          <table:table-cell office:value-type="string" calcext:value-type="string">
            <text:p>77.700000[675nm]-Coarse</text:p>
          </table:table-cell>
          <table:table-cell office:value-type="string" calcext:value-type="string">
            <text:p>75.470000[675nm]-Coarse</text:p>
          </table:table-cell>
          <table:table-cell office:value-type="string" calcext:value-type="string">
            <text:p>73.230000[675nm]-Coarse</text:p>
          </table:table-cell>
          <table:table-cell office:value-type="string" calcext:value-type="string">
            <text:p>70.990000[675nm]-Coarse</text:p>
          </table:table-cell>
          <table:table-cell office:value-type="string" calcext:value-type="string">
            <text:p>68.760000[675nm]-Coarse</text:p>
          </table:table-cell>
          <table:table-cell office:value-type="string" calcext:value-type="string">
            <text:p>66.520000[675nm]-Coarse</text:p>
          </table:table-cell>
          <table:table-cell office:value-type="string" calcext:value-type="string">
            <text:p>64.290000[675nm]-Coarse</text:p>
          </table:table-cell>
          <table:table-cell office:value-type="string" calcext:value-type="string">
            <text:p>62.050000[675nm]-Coarse</text:p>
          </table:table-cell>
          <table:table-cell office:value-type="string" calcext:value-type="string">
            <text:p>59.810000[675nm]-Coarse</text:p>
          </table:table-cell>
          <table:table-cell office:value-type="string" calcext:value-type="string">
            <text:p>57.580000[675nm]-Coarse</text:p>
          </table:table-cell>
          <table:table-cell office:value-type="string" calcext:value-type="string">
            <text:p>55.340000[675nm]-Coarse</text:p>
          </table:table-cell>
          <table:table-cell office:value-type="string" calcext:value-type="string">
            <text:p>53.110000[675nm]-Coarse</text:p>
          </table:table-cell>
          <table:table-cell office:value-type="string" calcext:value-type="string">
            <text:p>50.870000[675nm]-Coarse</text:p>
          </table:table-cell>
          <table:table-cell office:value-type="string" calcext:value-type="string">
            <text:p>48.630000[675nm]-Coarse</text:p>
          </table:table-cell>
          <table:table-cell office:value-type="string" calcext:value-type="string">
            <text:p>46.400000[675nm]-Coarse</text:p>
          </table:table-cell>
          <table:table-cell office:value-type="string" calcext:value-type="string">
            <text:p>44.160000[675nm]-Coarse</text:p>
          </table:table-cell>
          <table:table-cell office:value-type="string" calcext:value-type="string">
            <text:p>41.930000[675nm]-Coarse</text:p>
          </table:table-cell>
          <table:table-cell office:value-type="string" calcext:value-type="string">
            <text:p>39.690000[675nm]-Coarse</text:p>
          </table:table-cell>
          <table:table-cell office:value-type="string" calcext:value-type="string">
            <text:p>37.450000[675nm]-Coarse</text:p>
          </table:table-cell>
          <table:table-cell office:value-type="string" calcext:value-type="string">
            <text:p>35.220000[675nm]-Coarse</text:p>
          </table:table-cell>
          <table:table-cell office:value-type="string" calcext:value-type="string">
            <text:p>32.980000[675nm]-Coarse</text:p>
          </table:table-cell>
          <table:table-cell office:value-type="string" calcext:value-type="string">
            <text:p>30.750000[675nm]-Coarse</text:p>
          </table:table-cell>
          <table:table-cell office:value-type="string" calcext:value-type="string">
            <text:p>28.510000[675nm]-Coarse</text:p>
          </table:table-cell>
          <table:table-cell office:value-type="string" calcext:value-type="string">
            <text:p>26.280000[675nm]-Coarse</text:p>
          </table:table-cell>
          <table:table-cell office:value-type="string" calcext:value-type="string">
            <text:p>24.040000[675nm]-Coarse</text:p>
          </table:table-cell>
          <table:table-cell office:value-type="string" calcext:value-type="string">
            <text:p>21.800000[675nm]-Coarse</text:p>
          </table:table-cell>
          <table:table-cell office:value-type="string" calcext:value-type="string">
            <text:p>19.570000[675nm]-Coarse</text:p>
          </table:table-cell>
          <table:table-cell office:value-type="string" calcext:value-type="string">
            <text:p>17.330000[675nm]-Coarse</text:p>
          </table:table-cell>
          <table:table-cell office:value-type="string" calcext:value-type="string">
            <text:p>15.100000[675nm]-Coarse</text:p>
          </table:table-cell>
          <table:table-cell office:value-type="string" calcext:value-type="string">
            <text:p>12.860000[675nm]-Coarse</text:p>
          </table:table-cell>
          <table:table-cell office:value-type="string" calcext:value-type="string">
            <text:p>10.630000[675nm]-Coarse</text:p>
          </table:table-cell>
          <table:table-cell office:value-type="string" calcext:value-type="string">
            <text:p>8.390000[675nm]-Coarse</text:p>
          </table:table-cell>
          <table:table-cell office:value-type="string" calcext:value-type="string">
            <text:p>6.160000[675nm]-Coarse</text:p>
          </table:table-cell>
          <table:table-cell office:value-type="string" calcext:value-type="string">
            <text:p>3.930000[675nm]-Coarse</text:p>
          </table:table-cell>
          <table:table-cell office:value-type="string" calcext:value-type="string">
            <text:p>1.710000[675nm]-Coarse</text:p>
          </table:table-cell>
          <table:table-cell office:value-type="string" calcext:value-type="string">
            <text:p>0.000000[675nm]-Coarse</text:p>
          </table:table-cell>
          <table:table-cell office:value-type="string" calcext:value-type="string">
            <text:p>180.000000[870nm]-Coarse</text:p>
          </table:table-cell>
          <table:table-cell office:value-type="string" calcext:value-type="string">
            <text:p>178.290000[870nm]-Coarse</text:p>
          </table:table-cell>
          <table:table-cell office:value-type="string" calcext:value-type="string">
            <text:p>176.070000[870nm]-Coarse</text:p>
          </table:table-cell>
          <table:table-cell office:value-type="string" calcext:value-type="string">
            <text:p>173.840000[870nm]-Coarse</text:p>
          </table:table-cell>
          <table:table-cell office:value-type="string" calcext:value-type="string">
            <text:p>171.610000[870nm]-Coarse</text:p>
          </table:table-cell>
          <table:table-cell office:value-type="string" calcext:value-type="string">
            <text:p>169.370000[870nm]-Coarse</text:p>
          </table:table-cell>
          <table:table-cell office:value-type="string" calcext:value-type="string">
            <text:p>167.140000[870nm]-Coarse</text:p>
          </table:table-cell>
          <table:table-cell office:value-type="string" calcext:value-type="string">
            <text:p>164.900000[870nm]-Coarse</text:p>
          </table:table-cell>
          <table:table-cell office:value-type="string" calcext:value-type="string">
            <text:p>162.670000[870nm]-Coarse</text:p>
          </table:table-cell>
          <table:table-cell office:value-type="string" calcext:value-type="string">
            <text:p>160.430000[870nm]-Coarse</text:p>
          </table:table-cell>
          <table:table-cell office:value-type="string" calcext:value-type="string">
            <text:p>158.200000[870nm]-Coarse</text:p>
          </table:table-cell>
          <table:table-cell office:value-type="string" calcext:value-type="string">
            <text:p>155.960000[870nm]-Coarse</text:p>
          </table:table-cell>
          <table:table-cell office:value-type="string" calcext:value-type="string">
            <text:p>153.720000[870nm]-Coarse</text:p>
          </table:table-cell>
          <table:table-cell office:value-type="string" calcext:value-type="string">
            <text:p>151.490000[870nm]-Coarse</text:p>
          </table:table-cell>
          <table:table-cell office:value-type="string" calcext:value-type="string">
            <text:p>149.250000[870nm]-Coarse</text:p>
          </table:table-cell>
          <table:table-cell office:value-type="string" calcext:value-type="string">
            <text:p>147.020000[870nm]-Coarse</text:p>
          </table:table-cell>
          <table:table-cell office:value-type="string" calcext:value-type="string">
            <text:p>144.780000[870nm]-Coarse</text:p>
          </table:table-cell>
          <table:table-cell office:value-type="string" calcext:value-type="string">
            <text:p>142.550000[870nm]-Coarse</text:p>
          </table:table-cell>
          <table:table-cell office:value-type="string" calcext:value-type="string">
            <text:p>140.310000[870nm]-Coarse</text:p>
          </table:table-cell>
          <table:table-cell office:value-type="string" calcext:value-type="string">
            <text:p>138.070000[870nm]-Coarse</text:p>
          </table:table-cell>
          <table:table-cell office:value-type="string" calcext:value-type="string">
            <text:p>135.840000[870nm]-Coarse</text:p>
          </table:table-cell>
          <table:table-cell office:value-type="string" calcext:value-type="string">
            <text:p>133.600000[870nm]-Coarse</text:p>
          </table:table-cell>
          <table:table-cell office:value-type="string" calcext:value-type="string">
            <text:p>131.370000[870nm]-Coarse</text:p>
          </table:table-cell>
          <table:table-cell office:value-type="string" calcext:value-type="string">
            <text:p>129.130000[870nm]-Coarse</text:p>
          </table:table-cell>
          <table:table-cell office:value-type="string" calcext:value-type="string">
            <text:p>126.890000[870nm]-Coarse</text:p>
          </table:table-cell>
          <table:table-cell office:value-type="string" calcext:value-type="string">
            <text:p>124.660000[870nm]-Coarse</text:p>
          </table:table-cell>
          <table:table-cell office:value-type="string" calcext:value-type="string">
            <text:p>122.420000[870nm]-Coarse</text:p>
          </table:table-cell>
          <table:table-cell office:value-type="string" calcext:value-type="string">
            <text:p>120.190000[870nm]-Coarse</text:p>
          </table:table-cell>
          <table:table-cell office:value-type="string" calcext:value-type="string">
            <text:p>117.950000[870nm]-Coarse</text:p>
          </table:table-cell>
          <table:table-cell office:value-type="string" calcext:value-type="string">
            <text:p>115.710000[870nm]-Coarse</text:p>
          </table:table-cell>
          <table:table-cell office:value-type="string" calcext:value-type="string">
            <text:p>113.480000[870nm]-Coarse</text:p>
          </table:table-cell>
          <table:table-cell office:value-type="string" calcext:value-type="string">
            <text:p>111.240000[870nm]-Coarse</text:p>
          </table:table-cell>
          <table:table-cell office:value-type="string" calcext:value-type="string">
            <text:p>109.010000[870nm]-Coarse</text:p>
          </table:table-cell>
          <table:table-cell office:value-type="string" calcext:value-type="string">
            <text:p>106.770000[870nm]-Coarse</text:p>
          </table:table-cell>
          <table:table-cell office:value-type="string" calcext:value-type="string">
            <text:p>104.530000[870nm]-Coarse</text:p>
          </table:table-cell>
          <table:table-cell office:value-type="string" calcext:value-type="string">
            <text:p>102.300000[870nm]-Coarse</text:p>
          </table:table-cell>
          <table:table-cell office:value-type="string" calcext:value-type="string">
            <text:p>100.060000[870nm]-Coarse</text:p>
          </table:table-cell>
          <table:table-cell office:value-type="string" calcext:value-type="string">
            <text:p>97.830000[870nm]-Coarse</text:p>
          </table:table-cell>
          <table:table-cell office:value-type="string" calcext:value-type="string">
            <text:p>95.590000[870nm]-Coarse</text:p>
          </table:table-cell>
          <table:table-cell office:value-type="string" calcext:value-type="string">
            <text:p>93.350000[870nm]-Coarse</text:p>
          </table:table-cell>
          <table:table-cell office:value-type="string" calcext:value-type="string">
            <text:p>91.120000[870nm]-Coarse</text:p>
          </table:table-cell>
          <table:table-cell office:value-type="string" calcext:value-type="string">
            <text:p>90.000000[870nm]-Coarse</text:p>
          </table:table-cell>
          <table:table-cell office:value-type="string" calcext:value-type="string">
            <text:p>88.880000[870nm]-Coarse</text:p>
          </table:table-cell>
          <table:table-cell office:value-type="string" calcext:value-type="string">
            <text:p>86.650000[870nm]-Coarse</text:p>
          </table:table-cell>
          <table:table-cell office:value-type="string" calcext:value-type="string">
            <text:p>84.410000[870nm]-Coarse</text:p>
          </table:table-cell>
          <table:table-cell office:value-type="string" calcext:value-type="string">
            <text:p>82.170000[870nm]-Coarse</text:p>
          </table:table-cell>
          <table:table-cell office:value-type="string" calcext:value-type="string">
            <text:p>79.940000[870nm]-Coarse</text:p>
          </table:table-cell>
          <table:table-cell office:value-type="string" calcext:value-type="string">
            <text:p>77.700000[870nm]-Coarse</text:p>
          </table:table-cell>
          <table:table-cell office:value-type="string" calcext:value-type="string">
            <text:p>75.470000[870nm]-Coarse</text:p>
          </table:table-cell>
          <table:table-cell office:value-type="string" calcext:value-type="string">
            <text:p>73.230000[870nm]-Coarse</text:p>
          </table:table-cell>
          <table:table-cell office:value-type="string" calcext:value-type="string">
            <text:p>70.990000[870nm]-Coarse</text:p>
          </table:table-cell>
          <table:table-cell office:value-type="string" calcext:value-type="string">
            <text:p>68.760000[870nm]-Coarse</text:p>
          </table:table-cell>
          <table:table-cell office:value-type="string" calcext:value-type="string">
            <text:p>66.520000[870nm]-Coarse</text:p>
          </table:table-cell>
          <table:table-cell office:value-type="string" calcext:value-type="string">
            <text:p>64.290000[870nm]-Coarse</text:p>
          </table:table-cell>
          <table:table-cell office:value-type="string" calcext:value-type="string">
            <text:p>62.050000[870nm]-Coarse</text:p>
          </table:table-cell>
          <table:table-cell office:value-type="string" calcext:value-type="string">
            <text:p>59.810000[870nm]-Coarse</text:p>
          </table:table-cell>
          <table:table-cell office:value-type="string" calcext:value-type="string">
            <text:p>57.580000[870nm]-Coarse</text:p>
          </table:table-cell>
          <table:table-cell office:value-type="string" calcext:value-type="string">
            <text:p>55.340000[870nm]-Coarse</text:p>
          </table:table-cell>
          <table:table-cell office:value-type="string" calcext:value-type="string">
            <text:p>53.110000[870nm]-Coarse</text:p>
          </table:table-cell>
          <table:table-cell office:value-type="string" calcext:value-type="string">
            <text:p>50.870000[870nm]-Coarse</text:p>
          </table:table-cell>
          <table:table-cell office:value-type="string" calcext:value-type="string">
            <text:p>48.630000[870nm]-Coarse</text:p>
          </table:table-cell>
          <table:table-cell office:value-type="string" calcext:value-type="string">
            <text:p>46.400000[870nm]-Coarse</text:p>
          </table:table-cell>
          <table:table-cell office:value-type="string" calcext:value-type="string">
            <text:p>44.160000[870nm]-Coarse</text:p>
          </table:table-cell>
          <table:table-cell office:value-type="string" calcext:value-type="string">
            <text:p>41.930000[870nm]-Coarse</text:p>
          </table:table-cell>
          <table:table-cell office:value-type="string" calcext:value-type="string">
            <text:p>39.690000[870nm]-Coarse</text:p>
          </table:table-cell>
          <table:table-cell office:value-type="string" calcext:value-type="string">
            <text:p>37.450000[870nm]-Coarse</text:p>
          </table:table-cell>
          <table:table-cell office:value-type="string" calcext:value-type="string">
            <text:p>35.220000[870nm]-Coarse</text:p>
          </table:table-cell>
          <table:table-cell office:value-type="string" calcext:value-type="string">
            <text:p>32.980000[870nm]-Coarse</text:p>
          </table:table-cell>
          <table:table-cell office:value-type="string" calcext:value-type="string">
            <text:p>30.750000[870nm]-Coarse</text:p>
          </table:table-cell>
          <table:table-cell office:value-type="string" calcext:value-type="string">
            <text:p>28.510000[870nm]-Coarse</text:p>
          </table:table-cell>
          <table:table-cell office:value-type="string" calcext:value-type="string">
            <text:p>26.280000[870nm]-Coarse</text:p>
          </table:table-cell>
          <table:table-cell office:value-type="string" calcext:value-type="string">
            <text:p>24.040000[870nm]-Coarse</text:p>
          </table:table-cell>
          <table:table-cell office:value-type="string" calcext:value-type="string">
            <text:p>21.800000[870nm]-Coarse</text:p>
          </table:table-cell>
          <table:table-cell office:value-type="string" calcext:value-type="string">
            <text:p>19.570000[870nm]-Coarse</text:p>
          </table:table-cell>
          <table:table-cell office:value-type="string" calcext:value-type="string">
            <text:p>17.330000[870nm]-Coarse</text:p>
          </table:table-cell>
          <table:table-cell office:value-type="string" calcext:value-type="string">
            <text:p>15.100000[870nm]-Coarse</text:p>
          </table:table-cell>
          <table:table-cell office:value-type="string" calcext:value-type="string">
            <text:p>12.860000[870nm]-Coarse</text:p>
          </table:table-cell>
          <table:table-cell office:value-type="string" calcext:value-type="string">
            <text:p>10.630000[870nm]-Coarse</text:p>
          </table:table-cell>
          <table:table-cell office:value-type="string" calcext:value-type="string">
            <text:p>8.390000[870nm]-Coarse</text:p>
          </table:table-cell>
          <table:table-cell office:value-type="string" calcext:value-type="string">
            <text:p>6.160000[870nm]-Coarse</text:p>
          </table:table-cell>
          <table:table-cell office:value-type="string" calcext:value-type="string">
            <text:p>3.930000[870nm]-Coarse</text:p>
          </table:table-cell>
          <table:table-cell office:value-type="string" calcext:value-type="string">
            <text:p>1.710000[870nm]-Coarse</text:p>
          </table:table-cell>
          <table:table-cell office:value-type="string" calcext:value-type="string">
            <text:p>0.000000[870nm]-Coarse</text:p>
          </table:table-cell>
          <table:table-cell office:value-type="string" calcext:value-type="string">
            <text:p>180.000000[1020nm]-Coarse</text:p>
          </table:table-cell>
          <table:table-cell office:value-type="string" calcext:value-type="string">
            <text:p>178.290000[1020nm]-Coarse</text:p>
          </table:table-cell>
          <table:table-cell office:value-type="string" calcext:value-type="string">
            <text:p>176.070000[1020nm]-Coarse</text:p>
          </table:table-cell>
          <table:table-cell office:value-type="string" calcext:value-type="string">
            <text:p>173.840000[1020nm]-Coarse</text:p>
          </table:table-cell>
          <table:table-cell office:value-type="string" calcext:value-type="string">
            <text:p>171.610000[1020nm]-Coarse</text:p>
          </table:table-cell>
          <table:table-cell office:value-type="string" calcext:value-type="string">
            <text:p>169.370000[1020nm]-Coarse</text:p>
          </table:table-cell>
          <table:table-cell office:value-type="string" calcext:value-type="string">
            <text:p>167.140000[1020nm]-Coarse</text:p>
          </table:table-cell>
          <table:table-cell office:value-type="string" calcext:value-type="string">
            <text:p>164.900000[1020nm]-Coarse</text:p>
          </table:table-cell>
          <table:table-cell office:value-type="string" calcext:value-type="string">
            <text:p>162.670000[1020nm]-Coarse</text:p>
          </table:table-cell>
          <table:table-cell office:value-type="string" calcext:value-type="string">
            <text:p>160.430000[1020nm]-Coarse</text:p>
          </table:table-cell>
          <table:table-cell office:value-type="string" calcext:value-type="string">
            <text:p>158.200000[1020nm]-Coarse</text:p>
          </table:table-cell>
          <table:table-cell office:value-type="string" calcext:value-type="string">
            <text:p>155.960000[1020nm]-Coarse</text:p>
          </table:table-cell>
          <table:table-cell office:value-type="string" calcext:value-type="string">
            <text:p>153.720000[1020nm]-Coarse</text:p>
          </table:table-cell>
          <table:table-cell office:value-type="string" calcext:value-type="string">
            <text:p>151.490000[1020nm]-Coarse</text:p>
          </table:table-cell>
          <table:table-cell office:value-type="string" calcext:value-type="string">
            <text:p>149.250000[1020nm]-Coarse</text:p>
          </table:table-cell>
          <table:table-cell office:value-type="string" calcext:value-type="string">
            <text:p>147.020000[1020nm]-Coarse</text:p>
          </table:table-cell>
          <table:table-cell office:value-type="string" calcext:value-type="string">
            <text:p>144.780000[1020nm]-Coarse</text:p>
          </table:table-cell>
          <table:table-cell office:value-type="string" calcext:value-type="string">
            <text:p>142.550000[1020nm]-Coarse</text:p>
          </table:table-cell>
          <table:table-cell office:value-type="string" calcext:value-type="string">
            <text:p>140.310000[1020nm]-Coarse</text:p>
          </table:table-cell>
          <table:table-cell office:value-type="string" calcext:value-type="string">
            <text:p>138.070000[1020nm]-Coarse</text:p>
          </table:table-cell>
          <table:table-cell office:value-type="string" calcext:value-type="string">
            <text:p>135.840000[1020nm]-Coarse</text:p>
          </table:table-cell>
          <table:table-cell office:value-type="string" calcext:value-type="string">
            <text:p>133.600000[1020nm]-Coarse</text:p>
          </table:table-cell>
          <table:table-cell office:value-type="string" calcext:value-type="string">
            <text:p>131.370000[1020nm]-Coarse</text:p>
          </table:table-cell>
          <table:table-cell office:value-type="string" calcext:value-type="string">
            <text:p>129.130000[1020nm]-Coarse</text:p>
          </table:table-cell>
          <table:table-cell office:value-type="string" calcext:value-type="string">
            <text:p>126.890000[1020nm]-Coarse</text:p>
          </table:table-cell>
          <table:table-cell office:value-type="string" calcext:value-type="string">
            <text:p>124.660000[1020nm]-Coarse</text:p>
          </table:table-cell>
          <table:table-cell office:value-type="string" calcext:value-type="string">
            <text:p>122.420000[1020nm]-Coarse</text:p>
          </table:table-cell>
          <table:table-cell office:value-type="string" calcext:value-type="string">
            <text:p>120.190000[1020nm]-Coarse</text:p>
          </table:table-cell>
          <table:table-cell office:value-type="string" calcext:value-type="string">
            <text:p>117.950000[1020nm]-Coarse</text:p>
          </table:table-cell>
          <table:table-cell office:value-type="string" calcext:value-type="string">
            <text:p>115.710000[1020nm]-Coarse</text:p>
          </table:table-cell>
          <table:table-cell office:value-type="string" calcext:value-type="string">
            <text:p>113.480000[1020nm]-Coarse</text:p>
          </table:table-cell>
          <table:table-cell office:value-type="string" calcext:value-type="string">
            <text:p>111.240000[1020nm]-Coarse</text:p>
          </table:table-cell>
          <table:table-cell office:value-type="string" calcext:value-type="string">
            <text:p>109.010000[1020nm]-Coarse</text:p>
          </table:table-cell>
          <table:table-cell office:value-type="string" calcext:value-type="string">
            <text:p>106.770000[1020nm]-Coarse</text:p>
          </table:table-cell>
          <table:table-cell office:value-type="string" calcext:value-type="string">
            <text:p>104.530000[1020nm]-Coarse</text:p>
          </table:table-cell>
          <table:table-cell office:value-type="string" calcext:value-type="string">
            <text:p>102.300000[1020nm]-Coarse</text:p>
          </table:table-cell>
          <table:table-cell office:value-type="string" calcext:value-type="string">
            <text:p>100.060000[1020nm]-Coarse</text:p>
          </table:table-cell>
          <table:table-cell office:value-type="string" calcext:value-type="string">
            <text:p>97.830000[1020nm]-Coarse</text:p>
          </table:table-cell>
          <table:table-cell office:value-type="string" calcext:value-type="string">
            <text:p>95.590000[1020nm]-Coarse</text:p>
          </table:table-cell>
          <table:table-cell office:value-type="string" calcext:value-type="string">
            <text:p>93.350000[1020nm]-Coarse</text:p>
          </table:table-cell>
          <table:table-cell office:value-type="string" calcext:value-type="string">
            <text:p>91.120000[1020nm]-Coarse</text:p>
          </table:table-cell>
          <table:table-cell office:value-type="string" calcext:value-type="string">
            <text:p>90.000000[1020nm]-Coarse</text:p>
          </table:table-cell>
          <table:table-cell office:value-type="string" calcext:value-type="string">
            <text:p>88.880000[1020nm]-Coarse</text:p>
          </table:table-cell>
          <table:table-cell office:value-type="string" calcext:value-type="string">
            <text:p>86.650000[1020nm]-Coarse</text:p>
          </table:table-cell>
          <table:table-cell office:value-type="string" calcext:value-type="string">
            <text:p>84.410000[1020nm]-Coarse</text:p>
          </table:table-cell>
          <table:table-cell office:value-type="string" calcext:value-type="string">
            <text:p>82.170000[1020nm]-Coarse</text:p>
          </table:table-cell>
          <table:table-cell office:value-type="string" calcext:value-type="string">
            <text:p>79.940000[1020nm]-Coarse</text:p>
          </table:table-cell>
          <table:table-cell office:value-type="string" calcext:value-type="string">
            <text:p>77.700000[1020nm]-Coarse</text:p>
          </table:table-cell>
          <table:table-cell office:value-type="string" calcext:value-type="string">
            <text:p>75.470000[1020nm]-Coarse</text:p>
          </table:table-cell>
          <table:table-cell office:value-type="string" calcext:value-type="string">
            <text:p>73.230000[1020nm]-Coarse</text:p>
          </table:table-cell>
          <table:table-cell office:value-type="string" calcext:value-type="string">
            <text:p>70.990000[1020nm]-Coarse</text:p>
          </table:table-cell>
          <table:table-cell office:value-type="string" calcext:value-type="string">
            <text:p>68.760000[1020nm]-Coarse</text:p>
          </table:table-cell>
          <table:table-cell office:value-type="string" calcext:value-type="string">
            <text:p>66.520000[1020nm]-Coarse</text:p>
          </table:table-cell>
          <table:table-cell office:value-type="string" calcext:value-type="string">
            <text:p>64.290000[1020nm]-Coarse</text:p>
          </table:table-cell>
          <table:table-cell office:value-type="string" calcext:value-type="string">
            <text:p>62.050000[1020nm]-Coarse</text:p>
          </table:table-cell>
          <table:table-cell office:value-type="string" calcext:value-type="string">
            <text:p>59.810000[1020nm]-Coarse</text:p>
          </table:table-cell>
          <table:table-cell office:value-type="string" calcext:value-type="string">
            <text:p>57.580000[1020nm]-Coarse</text:p>
          </table:table-cell>
          <table:table-cell office:value-type="string" calcext:value-type="string">
            <text:p>55.340000[1020nm]-Coarse</text:p>
          </table:table-cell>
          <table:table-cell office:value-type="string" calcext:value-type="string">
            <text:p>53.110000[1020nm]-Coarse</text:p>
          </table:table-cell>
          <table:table-cell office:value-type="string" calcext:value-type="string">
            <text:p>50.870000[1020nm]-Coarse</text:p>
          </table:table-cell>
          <table:table-cell office:value-type="string" calcext:value-type="string">
            <text:p>48.630000[1020nm]-Coarse</text:p>
          </table:table-cell>
          <table:table-cell office:value-type="string" calcext:value-type="string">
            <text:p>46.400000[1020nm]-Coarse</text:p>
          </table:table-cell>
          <table:table-cell office:value-type="string" calcext:value-type="string">
            <text:p>44.160000[1020nm]-Coarse</text:p>
          </table:table-cell>
          <table:table-cell office:value-type="string" calcext:value-type="string">
            <text:p>41.930000[1020nm]-Coarse</text:p>
          </table:table-cell>
          <table:table-cell office:value-type="string" calcext:value-type="string">
            <text:p>39.690000[1020nm]-Coarse</text:p>
          </table:table-cell>
          <table:table-cell office:value-type="string" calcext:value-type="string">
            <text:p>37.450000[1020nm]-Coarse</text:p>
          </table:table-cell>
          <table:table-cell office:value-type="string" calcext:value-type="string">
            <text:p>35.220000[1020nm]-Coarse</text:p>
          </table:table-cell>
          <table:table-cell office:value-type="string" calcext:value-type="string">
            <text:p>32.980000[1020nm]-Coarse</text:p>
          </table:table-cell>
          <table:table-cell office:value-type="string" calcext:value-type="string">
            <text:p>30.750000[1020nm]-Coarse</text:p>
          </table:table-cell>
          <table:table-cell office:value-type="string" calcext:value-type="string">
            <text:p>28.510000[1020nm]-Coarse</text:p>
          </table:table-cell>
          <table:table-cell office:value-type="string" calcext:value-type="string">
            <text:p>26.280000[1020nm]-Coarse</text:p>
          </table:table-cell>
          <table:table-cell office:value-type="string" calcext:value-type="string">
            <text:p>24.040000[1020nm]-Coarse</text:p>
          </table:table-cell>
          <table:table-cell office:value-type="string" calcext:value-type="string">
            <text:p>21.800000[1020nm]-Coarse</text:p>
          </table:table-cell>
          <table:table-cell office:value-type="string" calcext:value-type="string">
            <text:p>19.570000[1020nm]-Coarse</text:p>
          </table:table-cell>
          <table:table-cell office:value-type="string" calcext:value-type="string">
            <text:p>17.330000[1020nm]-Coarse</text:p>
          </table:table-cell>
          <table:table-cell office:value-type="string" calcext:value-type="string">
            <text:p>15.100000[1020nm]-Coarse</text:p>
          </table:table-cell>
          <table:table-cell office:value-type="string" calcext:value-type="string">
            <text:p>12.860000[1020nm]-Coarse</text:p>
          </table:table-cell>
          <table:table-cell office:value-type="string" calcext:value-type="string">
            <text:p>10.630000[1020nm]-Coarse</text:p>
          </table:table-cell>
          <table:table-cell office:value-type="string" calcext:value-type="string">
            <text:p>8.390000[1020nm]-Coarse</text:p>
          </table:table-cell>
          <table:table-cell office:value-type="string" calcext:value-type="string">
            <text:p>6.160000[1020nm]-Coarse</text:p>
          </table:table-cell>
          <table:table-cell office:value-type="string" calcext:value-type="string">
            <text:p>3.930000[1020nm]-Coarse</text:p>
          </table:table-cell>
          <table:table-cell office:value-type="string" calcext:value-type="string">
            <text:p>1.710000[1020nm]-Coarse</text:p>
          </table:table-cell>
          <table:table-cell office:value-type="string" calcext:value-type="string">
            <text:p>0.000000[1020nm]-Coarse</text:p>
          </table:table-cell>
          <table:table-cell office:value-type="string" calcext:value-type="string">
            <text:p>Solar_Zenith_Angle_for_Measurement_Start(Degrees)</text:p>
          </table:table-cell>
          <table:table-cell office:value-type="string" calcext:value-type="string">
            <text:p>Sky_Residual(%)</text:p>
          </table:table-cell>
          <table:table-cell office:value-type="string" calcext:value-type="string">
            <text:p>Sun_Residual(%)</text:p>
          </table:table-cell>
          <table:table-cell office:value-type="string" calcext:value-type="string">
            <text:p>Coincident_AOD440nm</text:p>
          </table:table-cell>
          <table:table-cell office:value-type="string" calcext:value-type="string">
            <text:p>Scattering_Angle_Bin_3.2_to_&lt;6_degrees[440nm]</text:p>
          </table:table-cell>
          <table:table-cell office:value-type="string" calcext:value-type="string">
            <text:p>Scattering_Angle_Bin_6_to_&lt;30_degrees[440nm]</text:p>
          </table:table-cell>
          <table:table-cell office:value-type="string" calcext:value-type="string">
            <text:p>Scattering_Angle_Bin_30_to_&lt;80_degrees[440nm]</text:p>
          </table:table-cell>
          <table:table-cell office:value-type="string" calcext:value-type="string">
            <text:p>Scattering_Angle_Bin_80_degrees_and_over[440nm]</text:p>
          </table:table-cell>
          <table:table-cell office:value-type="string" calcext:value-type="string">
            <text:p>Scattering_Angle_Bin_3.2_to_&lt;6_degrees[675nm]</text:p>
          </table:table-cell>
          <table:table-cell office:value-type="string" calcext:value-type="string">
            <text:p>Scattering_Angle_Bin_6_to_&lt;30_degrees[675nm]</text:p>
          </table:table-cell>
          <table:table-cell office:value-type="string" calcext:value-type="string">
            <text:p>Scattering_Angle_Bin_30_to_&lt;80_degrees[675nm]</text:p>
          </table:table-cell>
          <table:table-cell office:value-type="string" calcext:value-type="string">
            <text:p>Scattering_Angle_Bin_80_degrees_and_over[675nm]</text:p>
          </table:table-cell>
          <table:table-cell office:value-type="string" calcext:value-type="string">
            <text:p>Scattering_Angle_Bin_3.2_to_&lt;6_degrees[870nm]</text:p>
          </table:table-cell>
          <table:table-cell office:value-type="string" calcext:value-type="string">
            <text:p>Scattering_Angle_Bin_6_to_&lt;30_degrees[870nm]</text:p>
          </table:table-cell>
          <table:table-cell office:value-type="string" calcext:value-type="string">
            <text:p>Scattering_Angle_Bin_30_to_&lt;80_degrees[870nm]</text:p>
          </table:table-cell>
          <table:table-cell office:value-type="string" calcext:value-type="string">
            <text:p>Scattering_Angle_Bin_80_degrees_and_over[870nm]</text:p>
          </table:table-cell>
          <table:table-cell office:value-type="string" calcext:value-type="string">
            <text:p>Scattering_Angle_Bin_3.2_to_&lt;6_degrees[1020nm]</text:p>
          </table:table-cell>
          <table:table-cell office:value-type="string" calcext:value-type="string">
            <text:p>Scattering_Angle_Bin_6_to_&lt;30_degrees[1020nm]</text:p>
          </table:table-cell>
          <table:table-cell office:value-type="string" calcext:value-type="string">
            <text:p>Scattering_Angle_Bin_30_to_&lt;80_degrees[1020nm]</text:p>
          </table:table-cell>
          <table:table-cell office:value-type="string" calcext:value-type="string">
            <text:p>Scattering_Angle_Bin_80_degrees_and_over[1020nm]</text:p>
          </table:table-cell>
          <table:table-cell office:value-type="string" calcext:value-type="string">
            <text:p>Surface_Albedo[440m]</text:p>
          </table:table-cell>
          <table:table-cell office:value-type="string" calcext:value-type="string">
            <text:p>Surface_Albedo[675m]</text:p>
          </table:table-cell>
          <table:table-cell office:value-type="string" calcext:value-type="string">
            <text:p>Surface_Albedo[870m]</text:p>
          </table:table-cell>
          <table:table-cell office:value-type="string" calcext:value-type="string">
            <text:p>Surface_Albedo[1020m]</text:p>
          </table:table-cell>
          <table:table-cell office:value-type="string" calcext:value-type="string">
            <text:p>If_Retrieval_is_L2(without_L2_0.4_AOD_440_threshold)</text:p>
          </table:table-cell>
          <table:table-cell office:value-type="string" calcext:value-type="string">
            <text:p>If_AOD_is_L2</text:p>
          </table:table-cell>
          <table:table-cell office:value-type="string" calcext:value-type="string">
            <text:p>Last_Processing_Date(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)</text:p>
          </table:table-cell>
          <table:table-cell office:value-type="string" calcext:value-type="string">
            <text:p>Last_Processing_Time(hh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s)</text:p>
          </table:table-cell>
          <table:table-cell office:value-type="string" calcext:value-type="string">
            <text:p>Instrument_Number</text:p>
          </table:table-cell>
          <table:table-cell office:value-type="string" calcext:value-type="string">
            <text:p>Latitude(Degrees)</text:p>
          </table:table-cell>
          <table:table-cell office:value-type="string" calcext:value-type="string">
            <text:p>Longitude(Degrees)</text:p>
          </table:table-cell>
          <table:table-cell office:value-type="string" calcext:value-type="string">
            <text:p>Elevation(m)</text:p>
          </table:table-cell>
          <table:table-cell office:value-type="string" calcext:value-type="string">
            <text:p>Inversion_Data_Quality_Level</text:p>
          </table:table-cell>
          <table:table-cell office:value-type="string" calcext:value-type="string">
            <text:p>Retrieval_Measurement_Scan_Type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8" calcext:value-type="float">
            <text:p>208</text:p>
          </table:table-cell>
          <table:table-cell office:value-type="float" office:value="208.458472" calcext:value-type="float">
            <text:p>208.458472</text:p>
          </table:table-cell>
          <table:table-cell office:value-type="float" office:value="0.10513" calcext:value-type="float">
            <text:p>0.10513</text:p>
          </table:table-cell>
          <table:table-cell office:value-type="float" office:value="0.09604" calcext:value-type="float">
            <text:p>0.09604</text:p>
          </table:table-cell>
          <table:table-cell office:value-type="float" office:value="0.0859" calcext:value-type="float">
            <text:p>0.0859</text:p>
          </table:table-cell>
          <table:table-cell office:value-type="float" office:value="0.08658" calcext:value-type="float">
            <text:p>0.08658</text:p>
          </table:table-cell>
          <table:table-cell office:value-type="float" office:value="0.09245" calcext:value-type="float">
            <text:p>0.09245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0.104" calcext:value-type="float">
            <text:p>0.104</text:p>
          </table:table-cell>
          <table:table-cell office:value-type="float" office:value="0.10171" calcext:value-type="float">
            <text:p>0.10171</text:p>
          </table:table-cell>
          <table:table-cell office:value-type="float" office:value="0.09568" calcext:value-type="float">
            <text:p>0.09568</text:p>
          </table:table-cell>
          <table:table-cell office:value-type="float" office:value="0.0887" calcext:value-type="float">
            <text:p>0.0887</text:p>
          </table:table-cell>
          <table:table-cell office:value-type="float" office:value="0.0824" calcext:value-type="float">
            <text:p>0.0824</text:p>
          </table:table-cell>
          <table:table-cell office:value-type="float" office:value="0.07661" calcext:value-type="float">
            <text:p>0.07661</text:p>
          </table:table-cell>
          <table:table-cell office:value-type="float" office:value="0.07148" calcext:value-type="float">
            <text:p>0.07148</text:p>
          </table:table-cell>
          <table:table-cell office:value-type="float" office:value="0.06704" calcext:value-type="float">
            <text:p>0.06704</text:p>
          </table:table-cell>
          <table:table-cell office:value-type="float" office:value="0.06281" calcext:value-type="float">
            <text:p>0.06281</text:p>
          </table:table-cell>
          <table:table-cell office:value-type="float" office:value="0.05871" calcext:value-type="float">
            <text:p>0.05871</text:p>
          </table:table-cell>
          <table:table-cell office:value-type="float" office:value="0.05503" calcext:value-type="float">
            <text:p>0.05503</text:p>
          </table:table-cell>
          <table:table-cell office:value-type="float" office:value="0.05198" calcext:value-type="float">
            <text:p>0.05198</text:p>
          </table:table-cell>
          <table:table-cell office:value-type="float" office:value="0.04948" calcext:value-type="float">
            <text:p>0.04948</text:p>
          </table:table-cell>
          <table:table-cell office:value-type="float" office:value="0.04745" calcext:value-type="float">
            <text:p>0.04745</text:p>
          </table:table-cell>
          <table:table-cell office:value-type="float" office:value="0.04587" calcext:value-type="float">
            <text:p>0.04587</text:p>
          </table:table-cell>
          <table:table-cell office:value-type="float" office:value="0.04472" calcext:value-type="float">
            <text:p>0.04472</text:p>
          </table:table-cell>
          <table:table-cell office:value-type="float" office:value="0.04395" calcext:value-type="float">
            <text:p>0.04395</text:p>
          </table:table-cell>
          <table:table-cell office:value-type="float" office:value="0.04352" calcext:value-type="float">
            <text:p>0.04352</text:p>
          </table:table-cell>
          <table:table-cell office:value-type="float" office:value="0.04341" calcext:value-type="float">
            <text:p>0.04341</text:p>
          </table:table-cell>
          <table:table-cell office:value-type="float" office:value="0.04356" calcext:value-type="float">
            <text:p>0.04356</text:p>
          </table:table-cell>
          <table:table-cell office:value-type="float" office:value="0.04395" calcext:value-type="float">
            <text:p>0.04395</text:p>
          </table:table-cell>
          <table:table-cell office:value-type="float" office:value="0.04458" calcext:value-type="float">
            <text:p>0.04458</text:p>
          </table:table-cell>
          <table:table-cell office:value-type="float" office:value="0.04545" calcext:value-type="float">
            <text:p>0.04545</text:p>
          </table:table-cell>
          <table:table-cell office:value-type="float" office:value="0.04656" calcext:value-type="float">
            <text:p>0.04656</text:p>
          </table:table-cell>
          <table:table-cell office:value-type="float" office:value="0.04791" calcext:value-type="float">
            <text:p>0.04791</text:p>
          </table:table-cell>
          <table:table-cell office:value-type="float" office:value="0.04947" calcext:value-type="float">
            <text:p>0.04947</text:p>
          </table:table-cell>
          <table:table-cell office:value-type="float" office:value="0.05122" calcext:value-type="float">
            <text:p>0.05122</text:p>
          </table:table-cell>
          <table:table-cell office:value-type="float" office:value="0.05319" calcext:value-type="float">
            <text:p>0.05319</text:p>
          </table:table-cell>
          <table:table-cell office:value-type="float" office:value="0.05539" calcext:value-type="float">
            <text:p>0.05539</text:p>
          </table:table-cell>
          <table:table-cell office:value-type="float" office:value="0.05785" calcext:value-type="float">
            <text:p>0.05785</text:p>
          </table:table-cell>
          <table:table-cell office:value-type="float" office:value="0.0606" calcext:value-type="float">
            <text:p>0.0606</text:p>
          </table:table-cell>
          <table:table-cell office:value-type="float" office:value="0.06372" calcext:value-type="float">
            <text:p>0.06372</text:p>
          </table:table-cell>
          <table:table-cell office:value-type="float" office:value="0.06726" calcext:value-type="float">
            <text:p>0.06726</text:p>
          </table:table-cell>
          <table:table-cell office:value-type="float" office:value="0.07121" calcext:value-type="float">
            <text:p>0.07121</text:p>
          </table:table-cell>
          <table:table-cell office:value-type="float" office:value="0.07564" calcext:value-type="float">
            <text:p>0.07564</text:p>
          </table:table-cell>
          <table:table-cell office:value-type="float" office:value="0.07806" calcext:value-type="float">
            <text:p>0.07806</text:p>
          </table:table-cell>
          <table:table-cell office:value-type="float" office:value="0.08061" calcext:value-type="float">
            <text:p>0.08061</text:p>
          </table:table-cell>
          <table:table-cell office:value-type="float" office:value="0.08615" calcext:value-type="float">
            <text:p>0.08615</text:p>
          </table:table-cell>
          <table:table-cell office:value-type="float" office:value="0.09231" calcext:value-type="float">
            <text:p>0.09231</text:p>
          </table:table-cell>
          <table:table-cell office:value-type="float" office:value="0.0992" calcext:value-type="float">
            <text:p>0.0992</text:p>
          </table:table-cell>
          <table:table-cell office:value-type="float" office:value="0.1069" calcext:value-type="float">
            <text:p>0.1069</text:p>
          </table:table-cell>
          <table:table-cell office:value-type="float" office:value="0.11558" calcext:value-type="float">
            <text:p>0.11558</text:p>
          </table:table-cell>
          <table:table-cell office:value-type="float" office:value="0.12544" calcext:value-type="float">
            <text:p>0.12544</text:p>
          </table:table-cell>
          <table:table-cell office:value-type="float" office:value="0.13663" calcext:value-type="float">
            <text:p>0.13663</text:p>
          </table:table-cell>
          <table:table-cell office:value-type="float" office:value="0.14935" calcext:value-type="float">
            <text:p>0.14935</text:p>
          </table:table-cell>
          <table:table-cell office:value-type="float" office:value="0.1638" calcext:value-type="float">
            <text:p>0.1638</text:p>
          </table:table-cell>
          <table:table-cell office:value-type="float" office:value="0.1802" calcext:value-type="float">
            <text:p>0.1802</text:p>
          </table:table-cell>
          <table:table-cell office:value-type="float" office:value="0.19877" calcext:value-type="float">
            <text:p>0.19877</text:p>
          </table:table-cell>
          <table:table-cell office:value-type="float" office:value="0.21977" calcext:value-type="float">
            <text:p>0.21977</text:p>
          </table:table-cell>
          <table:table-cell office:value-type="float" office:value="0.24352" calcext:value-type="float">
            <text:p>0.24352</text:p>
          </table:table-cell>
          <table:table-cell office:value-type="float" office:value="0.27031" calcext:value-type="float">
            <text:p>0.27031</text:p>
          </table:table-cell>
          <table:table-cell office:value-type="float" office:value="0.30061" calcext:value-type="float">
            <text:p>0.30061</text:p>
          </table:table-cell>
          <table:table-cell office:value-type="float" office:value="0.33512" calcext:value-type="float">
            <text:p>0.33512</text:p>
          </table:table-cell>
          <table:table-cell office:value-type="float" office:value="0.37452" calcext:value-type="float">
            <text:p>0.37452</text:p>
          </table:table-cell>
          <table:table-cell office:value-type="float" office:value="0.4196" calcext:value-type="float">
            <text:p>0.4196</text:p>
          </table:table-cell>
          <table:table-cell office:value-type="float" office:value="0.47107" calcext:value-type="float">
            <text:p>0.47107</text:p>
          </table:table-cell>
          <table:table-cell office:value-type="float" office:value="0.52985" calcext:value-type="float">
            <text:p>0.52985</text:p>
          </table:table-cell>
          <table:table-cell office:value-type="float" office:value="0.5972" calcext:value-type="float">
            <text:p>0.5972</text:p>
          </table:table-cell>
          <table:table-cell office:value-type="float" office:value="0.67475" calcext:value-type="float">
            <text:p>0.67475</text:p>
          </table:table-cell>
          <table:table-cell office:value-type="float" office:value="0.76402" calcext:value-type="float">
            <text:p>0.76402</text:p>
          </table:table-cell>
          <table:table-cell office:value-type="float" office:value="0.8662" calcext:value-type="float">
            <text:p>0.8662</text:p>
          </table:table-cell>
          <table:table-cell office:value-type="float" office:value="0.98296" calcext:value-type="float">
            <text:p>0.98296</text:p>
          </table:table-cell>
          <table:table-cell office:value-type="float" office:value="1.1173" calcext:value-type="float">
            <text:p>1.1173</text:p>
          </table:table-cell>
          <table:table-cell office:value-type="float" office:value="1.27203" calcext:value-type="float">
            <text:p>1.27203</text:p>
          </table:table-cell>
          <table:table-cell office:value-type="float" office:value="1.44989" calcext:value-type="float">
            <text:p>1.44989</text:p>
          </table:table-cell>
          <table:table-cell office:value-type="float" office:value="1.66299" calcext:value-type="float">
            <text:p>1.66299</text:p>
          </table:table-cell>
          <table:table-cell office:value-type="float" office:value="1.93781" calcext:value-type="float">
            <text:p>1.93781</text:p>
          </table:table-cell>
          <table:table-cell office:value-type="float" office:value="2.32164" calcext:value-type="float">
            <text:p>2.32164</text:p>
          </table:table-cell>
          <table:table-cell office:value-type="float" office:value="2.91182" calcext:value-type="float">
            <text:p>2.91182</text:p>
          </table:table-cell>
          <table:table-cell office:value-type="float" office:value="3.92783" calcext:value-type="float">
            <text:p>3.92783</text:p>
          </table:table-cell>
          <table:table-cell office:value-type="float" office:value="5.85043" calcext:value-type="float">
            <text:p>5.85043</text:p>
          </table:table-cell>
          <table:table-cell office:value-type="float" office:value="9.79791" calcext:value-type="float">
            <text:p>9.79791</text:p>
          </table:table-cell>
          <table:table-cell office:value-type="float" office:value="19.1168" calcext:value-type="float">
            <text:p>19.1168</text:p>
          </table:table-cell>
          <table:table-cell office:value-type="float" office:value="44.04257" calcext:value-type="float">
            <text:p>44.04257</text:p>
          </table:table-cell>
          <table:table-cell office:value-type="float" office:value="125.28468" calcext:value-type="float">
            <text:p>125.28468</text:p>
          </table:table-cell>
          <table:table-cell office:value-type="float" office:value="563.95674" calcext:value-type="float">
            <text:p>563.95674</text:p>
          </table:table-cell>
          <table:table-cell office:value-type="float" office:value="1879.91404" calcext:value-type="float">
            <text:p>1879.91404</text:p>
          </table:table-cell>
          <table:table-cell office:value-type="float" office:value="0.19873" calcext:value-type="float">
            <text:p>0.19873</text:p>
          </table:table-cell>
          <table:table-cell office:value-type="float" office:value="0.18359" calcext:value-type="float">
            <text:p>0.18359</text:p>
          </table:table-cell>
          <table:table-cell office:value-type="float" office:value="0.17341" calcext:value-type="float">
            <text:p>0.17341</text:p>
          </table:table-cell>
          <table:table-cell office:value-type="float" office:value="0.16859" calcext:value-type="float">
            <text:p>0.16859</text:p>
          </table:table-cell>
          <table:table-cell office:value-type="float" office:value="0.17243" calcext:value-type="float">
            <text:p>0.17243</text:p>
          </table:table-cell>
          <table:table-cell office:value-type="float" office:value="0.18311" calcext:value-type="float">
            <text:p>0.18311</text:p>
          </table:table-cell>
          <table:table-cell office:value-type="float" office:value="0.19352" calcext:value-type="float">
            <text:p>0.19352</text:p>
          </table:table-cell>
          <table:table-cell office:value-type="float" office:value="0.19543" calcext:value-type="float">
            <text:p>0.19543</text:p>
          </table:table-cell>
          <table:table-cell office:value-type="float" office:value="0.19063" calcext:value-type="float">
            <text:p>0.19063</text:p>
          </table:table-cell>
          <table:table-cell office:value-type="float" office:value="0.1799" calcext:value-type="float">
            <text:p>0.1799</text:p>
          </table:table-cell>
          <table:table-cell office:value-type="float" office:value="0.16935" calcext:value-type="float">
            <text:p>0.16935</text:p>
          </table:table-cell>
          <table:table-cell office:value-type="float" office:value="0.15557" calcext:value-type="float">
            <text:p>0.15557</text:p>
          </table:table-cell>
          <table:table-cell office:value-type="float" office:value="0.14085" calcext:value-type="float">
            <text:p>0.14085</text:p>
          </table:table-cell>
          <table:table-cell office:value-type="float" office:value="0.12803" calcext:value-type="float">
            <text:p>0.12803</text:p>
          </table:table-cell>
          <table:table-cell office:value-type="float" office:value="0.11499" calcext:value-type="float">
            <text:p>0.11499</text:p>
          </table:table-cell>
          <table:table-cell office:value-type="float" office:value="0.10255" calcext:value-type="float">
            <text:p>0.10255</text:p>
          </table:table-cell>
          <table:table-cell office:value-type="float" office:value="0.09311" calcext:value-type="float">
            <text:p>0.09311</text:p>
          </table:table-cell>
          <table:table-cell office:value-type="float" office:value="0.0863" calcext:value-type="float">
            <text:p>0.0863</text:p>
          </table:table-cell>
          <table:table-cell office:value-type="float" office:value="0.08073" calcext:value-type="float">
            <text:p>0.08073</text:p>
          </table:table-cell>
          <table:table-cell office:value-type="float" office:value="0.07602" calcext:value-type="float">
            <text:p>0.07602</text:p>
          </table:table-cell>
          <table:table-cell office:value-type="float" office:value="0.07251" calcext:value-type="float">
            <text:p>0.07251</text:p>
          </table:table-cell>
          <table:table-cell office:value-type="float" office:value="0.0703" calcext:value-type="float">
            <text:p>0.0703</text:p>
          </table:table-cell>
          <table:table-cell office:value-type="float" office:value="0.06908" calcext:value-type="float">
            <text:p>0.06908</text:p>
          </table:table-cell>
          <table:table-cell office:value-type="float" office:value="0.06851" calcext:value-type="float">
            <text:p>0.06851</text:p>
          </table:table-cell>
          <table:table-cell office:value-type="float" office:value="0.06844" calcext:value-type="float">
            <text:p>0.06844</text:p>
          </table:table-cell>
          <table:table-cell office:value-type="float" office:value="0.06877" calcext:value-type="float">
            <text:p>0.06877</text:p>
          </table:table-cell>
          <table:table-cell office:value-type="float" office:value="0.06949" calcext:value-type="float">
            <text:p>0.06949</text:p>
          </table:table-cell>
          <table:table-cell office:value-type="float" office:value="0.0706" calcext:value-type="float">
            <text:p>0.0706</text:p>
          </table:table-cell>
          <table:table-cell office:value-type="float" office:value="0.0721" calcext:value-type="float">
            <text:p>0.0721</text:p>
          </table:table-cell>
          <table:table-cell office:value-type="float" office:value="0.074" calcext:value-type="float">
            <text:p>0.074</text:p>
          </table:table-cell>
          <table:table-cell office:value-type="float" office:value="0.07626" calcext:value-type="float">
            <text:p>0.07626</text:p>
          </table:table-cell>
          <table:table-cell office:value-type="float" office:value="0.07887" calcext:value-type="float">
            <text:p>0.07887</text:p>
          </table:table-cell>
          <table:table-cell office:value-type="float" office:value="0.08184" calcext:value-type="float">
            <text:p>0.08184</text:p>
          </table:table-cell>
          <table:table-cell office:value-type="float" office:value="0.08519" calcext:value-type="float">
            <text:p>0.08519</text:p>
          </table:table-cell>
          <table:table-cell office:value-type="float" office:value="0.08895" calcext:value-type="float">
            <text:p>0.08895</text:p>
          </table:table-cell>
          <table:table-cell office:value-type="float" office:value="0.09316" calcext:value-type="float">
            <text:p>0.09316</text:p>
          </table:table-cell>
          <table:table-cell office:value-type="float" office:value="0.09787" calcext:value-type="float">
            <text:p>0.09787</text:p>
          </table:table-cell>
          <table:table-cell office:value-type="float" office:value="0.10312" calcext:value-type="float">
            <text:p>0.10312</text:p>
          </table:table-cell>
          <table:table-cell office:value-type="float" office:value="0.10896" calcext:value-type="float">
            <text:p>0.10896</text:p>
          </table:table-cell>
          <table:table-cell office:value-type="float" office:value="0.11545" calcext:value-type="float">
            <text:p>0.11545</text:p>
          </table:table-cell>
          <table:table-cell office:value-type="float" office:value="0.12265" calcext:value-type="float">
            <text:p>0.12265</text:p>
          </table:table-cell>
          <table:table-cell office:value-type="float" office:value="0.12655" calcext:value-type="float">
            <text:p>0.12655</text:p>
          </table:table-cell>
          <table:table-cell office:value-type="float" office:value="0.13065" calcext:value-type="float">
            <text:p>0.13065</text:p>
          </table:table-cell>
          <table:table-cell office:value-type="float" office:value="0.13952" calcext:value-type="float">
            <text:p>0.13952</text:p>
          </table:table-cell>
          <table:table-cell office:value-type="float" office:value="0.14936" calcext:value-type="float">
            <text:p>0.14936</text:p>
          </table:table-cell>
          <table:table-cell office:value-type="float" office:value="0.16029" calcext:value-type="float">
            <text:p>0.16029</text:p>
          </table:table-cell>
          <table:table-cell office:value-type="float" office:value="0.17245" calcext:value-type="float">
            <text:p>0.17245</text:p>
          </table:table-cell>
          <table:table-cell office:value-type="float" office:value="0.18605" calcext:value-type="float">
            <text:p>0.18605</text:p>
          </table:table-cell>
          <table:table-cell office:value-type="float" office:value="0.20129" calcext:value-type="float">
            <text:p>0.20129</text:p>
          </table:table-cell>
          <table:table-cell office:value-type="float" office:value="0.21845" calcext:value-type="float">
            <text:p>0.21845</text:p>
          </table:table-cell>
          <table:table-cell office:value-type="float" office:value="0.23782" calcext:value-type="float">
            <text:p>0.23782</text:p>
          </table:table-cell>
          <table:table-cell office:value-type="float" office:value="0.25976" calcext:value-type="float">
            <text:p>0.25976</text:p>
          </table:table-cell>
          <table:table-cell office:value-type="float" office:value="0.28454" calcext:value-type="float">
            <text:p>0.28454</text:p>
          </table:table-cell>
          <table:table-cell office:value-type="float" office:value="0.31254" calcext:value-type="float">
            <text:p>0.31254</text:p>
          </table:table-cell>
          <table:table-cell office:value-type="float" office:value="0.34424" calcext:value-type="float">
            <text:p>0.34424</text:p>
          </table:table-cell>
          <table:table-cell office:value-type="float" office:value="0.38024" calcext:value-type="float">
            <text:p>0.38024</text:p>
          </table:table-cell>
          <table:table-cell office:value-type="float" office:value="0.42115" calcext:value-type="float">
            <text:p>0.42115</text:p>
          </table:table-cell>
          <table:table-cell office:value-type="float" office:value="0.46762" calcext:value-type="float">
            <text:p>0.46762</text:p>
          </table:table-cell>
          <table:table-cell office:value-type="float" office:value="0.52037" calcext:value-type="float">
            <text:p>0.52037</text:p>
          </table:table-cell>
          <table:table-cell office:value-type="float" office:value="0.57993" calcext:value-type="float">
            <text:p>0.57993</text:p>
          </table:table-cell>
          <table:table-cell office:value-type="float" office:value="0.64698" calcext:value-type="float">
            <text:p>0.64698</text:p>
          </table:table-cell>
          <table:table-cell office:value-type="float" office:value="0.72259" calcext:value-type="float">
            <text:p>0.72259</text:p>
          </table:table-cell>
          <table:table-cell office:value-type="float" office:value="0.80843" calcext:value-type="float">
            <text:p>0.80843</text:p>
          </table:table-cell>
          <table:table-cell office:value-type="float" office:value="0.90652" calcext:value-type="float">
            <text:p>0.90652</text:p>
          </table:table-cell>
          <table:table-cell office:value-type="float" office:value="1.01845" calcext:value-type="float">
            <text:p>1.01845</text:p>
          </table:table-cell>
          <table:table-cell office:value-type="float" office:value="1.14444" calcext:value-type="float">
            <text:p>1.14444</text:p>
          </table:table-cell>
          <table:table-cell office:value-type="float" office:value="1.28484" calcext:value-type="float">
            <text:p>1.28484</text:p>
          </table:table-cell>
          <table:table-cell office:value-type="float" office:value="1.44453" calcext:value-type="float">
            <text:p>1.44453</text:p>
          </table:table-cell>
          <table:table-cell office:value-type="float" office:value="1.63516" calcext:value-type="float">
            <text:p>1.63516</text:p>
          </table:table-cell>
          <table:table-cell office:value-type="float" office:value="1.87091" calcext:value-type="float">
            <text:p>1.87091</text:p>
          </table:table-cell>
          <table:table-cell office:value-type="float" office:value="2.16251" calcext:value-type="float">
            <text:p>2.16251</text:p>
          </table:table-cell>
          <table:table-cell office:value-type="float" office:value="2.52271" calcext:value-type="float">
            <text:p>2.52271</text:p>
          </table:table-cell>
          <table:table-cell office:value-type="float" office:value="2.97875" calcext:value-type="float">
            <text:p>2.97875</text:p>
          </table:table-cell>
          <table:table-cell office:value-type="float" office:value="3.62519" calcext:value-type="float">
            <text:p>3.62519</text:p>
          </table:table-cell>
          <table:table-cell office:value-type="float" office:value="4.64257" calcext:value-type="float">
            <text:p>4.64257</text:p>
          </table:table-cell>
          <table:table-cell office:value-type="float" office:value="6.24208" calcext:value-type="float">
            <text:p>6.24208</text:p>
          </table:table-cell>
          <table:table-cell office:value-type="float" office:value="8.87592" calcext:value-type="float">
            <text:p>8.87592</text:p>
          </table:table-cell>
          <table:table-cell office:value-type="float" office:value="13.56459" calcext:value-type="float">
            <text:p>13.56459</text:p>
          </table:table-cell>
          <table:table-cell office:value-type="float" office:value="23.1626" calcext:value-type="float">
            <text:p>23.1626</text:p>
          </table:table-cell>
          <table:table-cell office:value-type="float" office:value="44.60149" calcext:value-type="float">
            <text:p>44.60149</text:p>
          </table:table-cell>
          <table:table-cell office:value-type="float" office:value="104.87716" calcext:value-type="float">
            <text:p>104.87716</text:p>
          </table:table-cell>
          <table:table-cell office:value-type="float" office:value="339.46887" calcext:value-type="float">
            <text:p>339.46887</text:p>
          </table:table-cell>
          <table:table-cell office:value-type="float" office:value="650.66022" calcext:value-type="float">
            <text:p>650.66022</text:p>
          </table:table-cell>
          <table:table-cell office:value-type="float" office:value="0.23353" calcext:value-type="float">
            <text:p>0.23353</text:p>
          </table:table-cell>
          <table:table-cell office:value-type="float" office:value="0.21864" calcext:value-type="float">
            <text:p>0.21864</text:p>
          </table:table-cell>
          <table:table-cell office:value-type="float" office:value="0.2011" calcext:value-type="float">
            <text:p>0.2011</text:p>
          </table:table-cell>
          <table:table-cell office:value-type="float" office:value="0.19303" calcext:value-type="float">
            <text:p>0.19303</text:p>
          </table:table-cell>
          <table:table-cell office:value-type="float" office:value="0.19187" calcext:value-type="float">
            <text:p>0.19187</text:p>
          </table:table-cell>
          <table:table-cell office:value-type="float" office:value="0.19956" calcext:value-type="float">
            <text:p>0.19956</text:p>
          </table:table-cell>
          <table:table-cell office:value-type="float" office:value="0.21209" calcext:value-type="float">
            <text:p>0.21209</text:p>
          </table:table-cell>
          <table:table-cell office:value-type="float" office:value="0.21958" calcext:value-type="float">
            <text:p>0.21958</text:p>
          </table:table-cell>
          <table:table-cell office:value-type="float" office:value="0.21764" calcext:value-type="float">
            <text:p>0.21764</text:p>
          </table:table-cell>
          <table:table-cell office:value-type="float" office:value="0.20566" calcext:value-type="float">
            <text:p>0.20566</text:p>
          </table:table-cell>
          <table:table-cell office:value-type="float" office:value="0.19048" calcext:value-type="float">
            <text:p>0.19048</text:p>
          </table:table-cell>
          <table:table-cell office:value-type="float" office:value="0.17243" calcext:value-type="float">
            <text:p>0.17243</text:p>
          </table:table-cell>
          <table:table-cell office:value-type="float" office:value="0.15446" calcext:value-type="float">
            <text:p>0.15446</text:p>
          </table:table-cell>
          <table:table-cell office:value-type="float" office:value="0.13999" calcext:value-type="float">
            <text:p>0.13999</text:p>
          </table:table-cell>
          <table:table-cell office:value-type="float" office:value="0.12659" calcext:value-type="float">
            <text:p>0.12659</text:p>
          </table:table-cell>
          <table:table-cell office:value-type="float" office:value="0.11418" calcext:value-type="float">
            <text:p>0.11418</text:p>
          </table:table-cell>
          <table:table-cell office:value-type="float" office:value="0.10488" calcext:value-type="float">
            <text:p>0.10488</text:p>
          </table:table-cell>
          <table:table-cell office:value-type="float" office:value="0.09819" calcext:value-type="float">
            <text:p>0.09819</text:p>
          </table:table-cell>
          <table:table-cell office:value-type="float" office:value="0.09255" calcext:value-type="float">
            <text:p>0.09255</text:p>
          </table:table-cell>
          <table:table-cell office:value-type="float" office:value="0.08763" calcext:value-type="float">
            <text:p>0.08763</text:p>
          </table:table-cell>
          <table:table-cell office:value-type="float" office:value="0.08403" calcext:value-type="float">
            <text:p>0.08403</text:p>
          </table:table-cell>
          <table:table-cell office:value-type="float" office:value="0.08186" calcext:value-type="float">
            <text:p>0.08186</text:p>
          </table:table-cell>
          <table:table-cell office:value-type="float" office:value="0.08065" calcext:value-type="float">
            <text:p>0.08065</text:p>
          </table:table-cell>
          <table:table-cell office:value-type="float" office:value="0.08002" calcext:value-type="float">
            <text:p>0.08002</text:p>
          </table:table-cell>
          <table:table-cell office:value-type="float" office:value="0.07979" calcext:value-type="float">
            <text:p>0.07979</text:p>
          </table:table-cell>
          <table:table-cell office:value-type="float" office:value="0.08" calcext:value-type="float">
            <text:p>0.08</text:p>
          </table:table-cell>
          <table:table-cell office:value-type="float" office:value="0.08072" calcext:value-type="float">
            <text:p>0.08072</text:p>
          </table:table-cell>
          <table:table-cell office:value-type="float" office:value="0.08195" calcext:value-type="float">
            <text:p>0.08195</text:p>
          </table:table-cell>
          <table:table-cell office:value-type="float" office:value="0.08368" calcext:value-type="float">
            <text:p>0.08368</text:p>
          </table:table-cell>
          <table:table-cell office:value-type="float" office:value="0.08585" calcext:value-type="float">
            <text:p>0.08585</text:p>
          </table:table-cell>
          <table:table-cell office:value-type="float" office:value="0.08843" calcext:value-type="float">
            <text:p>0.08843</text:p>
          </table:table-cell>
          <table:table-cell office:value-type="float" office:value="0.0914" calcext:value-type="float">
            <text:p>0.0914</text:p>
          </table:table-cell>
          <table:table-cell office:value-type="float" office:value="0.09479" calcext:value-type="float">
            <text:p>0.09479</text:p>
          </table:table-cell>
          <table:table-cell office:value-type="float" office:value="0.09863" calcext:value-type="float">
            <text:p>0.09863</text:p>
          </table:table-cell>
          <table:table-cell office:value-type="float" office:value="0.10295" calcext:value-type="float">
            <text:p>0.10295</text:p>
          </table:table-cell>
          <table:table-cell office:value-type="float" office:value="0.10779" calcext:value-type="float">
            <text:p>0.10779</text:p>
          </table:table-cell>
          <table:table-cell office:value-type="float" office:value="0.1132" calcext:value-type="float">
            <text:p>0.1132</text:p>
          </table:table-cell>
          <table:table-cell office:value-type="float" office:value="0.11923" calcext:value-type="float">
            <text:p>0.11923</text:p>
          </table:table-cell>
          <table:table-cell office:value-type="float" office:value="0.12593" calcext:value-type="float">
            <text:p>0.12593</text:p>
          </table:table-cell>
          <table:table-cell office:value-type="float" office:value="0.13336" calcext:value-type="float">
            <text:p>0.13336</text:p>
          </table:table-cell>
          <table:table-cell office:value-type="float" office:value="0.14156" calcext:value-type="float">
            <text:p>0.14156</text:p>
          </table:table-cell>
          <table:table-cell office:value-type="float" office:value="0.14598" calcext:value-type="float">
            <text:p>0.14598</text:p>
          </table:table-cell>
          <table:table-cell office:value-type="float" office:value="0.15062" calcext:value-type="float">
            <text:p>0.15062</text:p>
          </table:table-cell>
          <table:table-cell office:value-type="float" office:value="0.16064" calcext:value-type="float">
            <text:p>0.16064</text:p>
          </table:table-cell>
          <table:table-cell office:value-type="float" office:value="0.17172" calcext:value-type="float">
            <text:p>0.17172</text:p>
          </table:table-cell>
          <table:table-cell office:value-type="float" office:value="0.18398" calcext:value-type="float">
            <text:p>0.18398</text:p>
          </table:table-cell>
          <table:table-cell office:value-type="float" office:value="0.19758" calcext:value-type="float">
            <text:p>0.19758</text:p>
          </table:table-cell>
          <table:table-cell office:value-type="float" office:value="0.21273" calcext:value-type="float">
            <text:p>0.21273</text:p>
          </table:table-cell>
          <table:table-cell office:value-type="float" office:value="0.22963" calcext:value-type="float">
            <text:p>0.22963</text:p>
          </table:table-cell>
          <table:table-cell office:value-type="float" office:value="0.24853" calcext:value-type="float">
            <text:p>0.24853</text:p>
          </table:table-cell>
          <table:table-cell office:value-type="float" office:value="0.26969" calcext:value-type="float">
            <text:p>0.26969</text:p>
          </table:table-cell>
          <table:table-cell office:value-type="float" office:value="0.29346" calcext:value-type="float">
            <text:p>0.29346</text:p>
          </table:table-cell>
          <table:table-cell office:value-type="float" office:value="0.32016" calcext:value-type="float">
            <text:p>0.32016</text:p>
          </table:table-cell>
          <table:table-cell office:value-type="float" office:value="0.35019" calcext:value-type="float">
            <text:p>0.35019</text:p>
          </table:table-cell>
          <table:table-cell office:value-type="float" office:value="0.38408" calcext:value-type="float">
            <text:p>0.38408</text:p>
          </table:table-cell>
          <table:table-cell office:value-type="float" office:value="0.42246" calcext:value-type="float">
            <text:p>0.42246</text:p>
          </table:table-cell>
          <table:table-cell office:value-type="float" office:value="0.46597" calcext:value-type="float">
            <text:p>0.46597</text:p>
          </table:table-cell>
          <table:table-cell office:value-type="float" office:value="0.51534" calcext:value-type="float">
            <text:p>0.51534</text:p>
          </table:table-cell>
          <table:table-cell office:value-type="float" office:value="0.57119" calcext:value-type="float">
            <text:p>0.57119</text:p>
          </table:table-cell>
          <table:table-cell office:value-type="float" office:value="0.63408" calcext:value-type="float">
            <text:p>0.63408</text:p>
          </table:table-cell>
          <table:table-cell office:value-type="float" office:value="0.70469" calcext:value-type="float">
            <text:p>0.70469</text:p>
          </table:table-cell>
          <table:table-cell office:value-type="float" office:value="0.78429" calcext:value-type="float">
            <text:p>0.78429</text:p>
          </table:table-cell>
          <table:table-cell office:value-type="float" office:value="0.87527" calcext:value-type="float">
            <text:p>0.87527</text:p>
          </table:table-cell>
          <table:table-cell office:value-type="float" office:value="0.98112" calcext:value-type="float">
            <text:p>0.98112</text:p>
          </table:table-cell>
          <table:table-cell office:value-type="float" office:value="1.10518" calcext:value-type="float">
            <text:p>1.10518</text:p>
          </table:table-cell>
          <table:table-cell office:value-type="float" office:value="1.249" calcext:value-type="float">
            <text:p>1.249</text:p>
          </table:table-cell>
          <table:table-cell office:value-type="float" office:value="1.41352" calcext:value-type="float">
            <text:p>1.41352</text:p>
          </table:table-cell>
          <table:table-cell office:value-type="float" office:value="1.60381" calcext:value-type="float">
            <text:p>1.60381</text:p>
          </table:table-cell>
          <table:table-cell office:value-type="float" office:value="1.83273" calcext:value-type="float">
            <text:p>1.83273</text:p>
          </table:table-cell>
          <table:table-cell office:value-type="float" office:value="2.11766" calcext:value-type="float">
            <text:p>2.11766</text:p>
          </table:table-cell>
          <table:table-cell office:value-type="float" office:value="2.47553" calcext:value-type="float">
            <text:p>2.47553</text:p>
          </table:table-cell>
          <table:table-cell office:value-type="float" office:value="2.92287" calcext:value-type="float">
            <text:p>2.92287</text:p>
          </table:table-cell>
          <table:table-cell office:value-type="float" office:value="3.49481" calcext:value-type="float">
            <text:p>3.49481</text:p>
          </table:table-cell>
          <table:table-cell office:value-type="float" office:value="4.30344" calcext:value-type="float">
            <text:p>4.30344</text:p>
          </table:table-cell>
          <table:table-cell office:value-type="float" office:value="5.53833" calcext:value-type="float">
            <text:p>5.53833</text:p>
          </table:table-cell>
          <table:table-cell office:value-type="float" office:value="7.37833" calcext:value-type="float">
            <text:p>7.37833</text:p>
          </table:table-cell>
          <table:table-cell office:value-type="float" office:value="10.27218" calcext:value-type="float">
            <text:p>10.27218</text:p>
          </table:table-cell>
          <table:table-cell office:value-type="float" office:value="15.20059" calcext:value-type="float">
            <text:p>15.20059</text:p>
          </table:table-cell>
          <table:table-cell office:value-type="float" office:value="24.40448" calcext:value-type="float">
            <text:p>24.40448</text:p>
          </table:table-cell>
          <table:table-cell office:value-type="float" office:value="43.9015" calcext:value-type="float">
            <text:p>43.9015</text:p>
          </table:table-cell>
          <table:table-cell office:value-type="float" office:value="95.77876" calcext:value-type="float">
            <text:p>95.77876</text:p>
          </table:table-cell>
          <table:table-cell office:value-type="float" office:value="245.9281" calcext:value-type="float">
            <text:p>245.9281</text:p>
          </table:table-cell>
          <table:table-cell office:value-type="float" office:value="377.0788" calcext:value-type="float">
            <text:p>377.0788</text:p>
          </table:table-cell>
          <table:table-cell office:value-type="float" office:value="0.25154" calcext:value-type="float">
            <text:p>0.25154</text:p>
          </table:table-cell>
          <table:table-cell office:value-type="float" office:value="0.23728" calcext:value-type="float">
            <text:p>0.23728</text:p>
          </table:table-cell>
          <table:table-cell office:value-type="float" office:value="0.21411" calcext:value-type="float">
            <text:p>0.21411</text:p>
          </table:table-cell>
          <table:table-cell office:value-type="float" office:value="0.2024" calcext:value-type="float">
            <text:p>0.2024</text:p>
          </table:table-cell>
          <table:table-cell office:value-type="float" office:value="0.19667" calcext:value-type="float">
            <text:p>0.19667</text:p>
          </table:table-cell>
          <table:table-cell office:value-type="float" office:value="0.20041" calcext:value-type="float">
            <text:p>0.20041</text:p>
          </table:table-cell>
          <table:table-cell office:value-type="float" office:value="0.21251" calcext:value-type="float">
            <text:p>0.21251</text:p>
          </table:table-cell>
          <table:table-cell office:value-type="float" office:value="0.22301" calcext:value-type="float">
            <text:p>0.22301</text:p>
          </table:table-cell>
          <table:table-cell office:value-type="float" office:value="0.22326" calcext:value-type="float">
            <text:p>0.22326</text:p>
          </table:table-cell>
          <table:table-cell office:value-type="float" office:value="0.21344" calcext:value-type="float">
            <text:p>0.21344</text:p>
          </table:table-cell>
          <table:table-cell office:value-type="float" office:value="0.19758" calcext:value-type="float">
            <text:p>0.19758</text:p>
          </table:table-cell>
          <table:table-cell office:value-type="float" office:value="0.17922" calcext:value-type="float">
            <text:p>0.17922</text:p>
          </table:table-cell>
          <table:table-cell office:value-type="float" office:value="0.16095" calcext:value-type="float">
            <text:p>0.16095</text:p>
          </table:table-cell>
          <table:table-cell office:value-type="float" office:value="0.14483" calcext:value-type="float">
            <text:p>0.14483</text:p>
          </table:table-cell>
          <table:table-cell office:value-type="float" office:value="0.13113" calcext:value-type="float">
            <text:p>0.13113</text:p>
          </table:table-cell>
          <table:table-cell office:value-type="float" office:value="0.11981" calcext:value-type="float">
            <text:p>0.11981</text:p>
          </table:table-cell>
          <table:table-cell office:value-type="float" office:value="0.11081" calcext:value-type="float">
            <text:p>0.11081</text:p>
          </table:table-cell>
          <table:table-cell office:value-type="float" office:value="0.10377" calcext:value-type="float">
            <text:p>0.10377</text:p>
          </table:table-cell>
          <table:table-cell office:value-type="float" office:value="0.09819" calcext:value-type="float">
            <text:p>0.09819</text:p>
          </table:table-cell>
          <table:table-cell office:value-type="float" office:value="0.09379" calcext:value-type="float">
            <text:p>0.09379</text:p>
          </table:table-cell>
          <table:table-cell office:value-type="float" office:value="0.09045" calcext:value-type="float">
            <text:p>0.09045</text:p>
          </table:table-cell>
          <table:table-cell office:value-type="float" office:value="0.08804" calcext:value-type="float">
            <text:p>0.08804</text:p>
          </table:table-cell>
          <table:table-cell office:value-type="float" office:value="0.08639" calcext:value-type="float">
            <text:p>0.08639</text:p>
          </table:table-cell>
          <table:table-cell office:value-type="float" office:value="0.08537" calcext:value-type="float">
            <text:p>0.08537</text:p>
          </table:table-cell>
          <table:table-cell office:value-type="float" office:value="0.08493" calcext:value-type="float">
            <text:p>0.08493</text:p>
          </table:table-cell>
          <table:table-cell office:value-type="float" office:value="0.08506" calcext:value-type="float">
            <text:p>0.08506</text:p>
          </table:table-cell>
          <table:table-cell office:value-type="float" office:value="0.08573" calcext:value-type="float">
            <text:p>0.08573</text:p>
          </table:table-cell>
          <table:table-cell office:value-type="float" office:value="0.08692" calcext:value-type="float">
            <text:p>0.08692</text:p>
          </table:table-cell>
          <table:table-cell office:value-type="float" office:value="0.08859" calcext:value-type="float">
            <text:p>0.08859</text:p>
          </table:table-cell>
          <table:table-cell office:value-type="float" office:value="0.09072" calcext:value-type="float">
            <text:p>0.09072</text:p>
          </table:table-cell>
          <table:table-cell office:value-type="float" office:value="0.09329" calcext:value-type="float">
            <text:p>0.09329</text:p>
          </table:table-cell>
          <table:table-cell office:value-type="float" office:value="0.09631" calcext:value-type="float">
            <text:p>0.09631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0.10374" calcext:value-type="float">
            <text:p>0.10374</text:p>
          </table:table-cell>
          <table:table-cell office:value-type="float" office:value="0.10822" calcext:value-type="float">
            <text:p>0.10822</text:p>
          </table:table-cell>
          <table:table-cell office:value-type="float" office:value="0.11326" calcext:value-type="float">
            <text:p>0.11326</text:p>
          </table:table-cell>
          <table:table-cell office:value-type="float" office:value="0.11889" calcext:value-type="float">
            <text:p>0.11889</text:p>
          </table:table-cell>
          <table:table-cell office:value-type="float" office:value="0.12517" calcext:value-type="float">
            <text:p>0.12517</text:p>
          </table:table-cell>
          <table:table-cell office:value-type="float" office:value="0.13213" calcext:value-type="float">
            <text:p>0.13213</text:p>
          </table:table-cell>
          <table:table-cell office:value-type="float" office:value="0.13985" calcext:value-type="float">
            <text:p>0.13985</text:p>
          </table:table-cell>
          <table:table-cell office:value-type="float" office:value="0.14838" calcext:value-type="float">
            <text:p>0.14838</text:p>
          </table:table-cell>
          <table:table-cell office:value-type="float" office:value="0.15297" calcext:value-type="float">
            <text:p>0.15297</text:p>
          </table:table-cell>
          <table:table-cell office:value-type="float" office:value="0.1578" calcext:value-type="float">
            <text:p>0.1578</text:p>
          </table:table-cell>
          <table:table-cell office:value-type="float" office:value="0.16821" calcext:value-type="float">
            <text:p>0.16821</text:p>
          </table:table-cell>
          <table:table-cell office:value-type="float" office:value="0.1797" calcext:value-type="float">
            <text:p>0.1797</text:p>
          </table:table-cell>
          <table:table-cell office:value-type="float" office:value="0.19239" calcext:value-type="float">
            <text:p>0.19239</text:p>
          </table:table-cell>
          <table:table-cell office:value-type="float" office:value="0.20643" calcext:value-type="float">
            <text:p>0.20643</text:p>
          </table:table-cell>
          <table:table-cell office:value-type="float" office:value="0.22201" calcext:value-type="float">
            <text:p>0.22201</text:p>
          </table:table-cell>
          <table:table-cell office:value-type="float" office:value="0.23933" calcext:value-type="float">
            <text:p>0.23933</text:p>
          </table:table-cell>
          <table:table-cell office:value-type="float" office:value="0.25865" calcext:value-type="float">
            <text:p>0.25865</text:p>
          </table:table-cell>
          <table:table-cell office:value-type="float" office:value="0.28024" calcext:value-type="float">
            <text:p>0.28024</text:p>
          </table:table-cell>
          <table:table-cell office:value-type="float" office:value="0.30444" calcext:value-type="float">
            <text:p>0.30444</text:p>
          </table:table-cell>
          <table:table-cell office:value-type="float" office:value="0.33161" calcext:value-type="float">
            <text:p>0.33161</text:p>
          </table:table-cell>
          <table:table-cell office:value-type="float" office:value="0.36219" calcext:value-type="float">
            <text:p>0.36219</text:p>
          </table:table-cell>
          <table:table-cell office:value-type="float" office:value="0.39671" calcext:value-type="float">
            <text:p>0.39671</text:p>
          </table:table-cell>
          <table:table-cell office:value-type="float" office:value="0.43572" calcext:value-type="float">
            <text:p>0.43572</text:p>
          </table:table-cell>
          <table:table-cell office:value-type="float" office:value="0.47983" calcext:value-type="float">
            <text:p>0.47983</text:p>
          </table:table-cell>
          <table:table-cell office:value-type="float" office:value="0.5298" calcext:value-type="float">
            <text:p>0.5298</text:p>
          </table:table-cell>
          <table:table-cell office:value-type="float" office:value="0.58644" calcext:value-type="float">
            <text:p>0.58644</text:p>
          </table:table-cell>
          <table:table-cell office:value-type="float" office:value="0.65077" calcext:value-type="float">
            <text:p>0.65077</text:p>
          </table:table-cell>
          <table:table-cell office:value-type="float" office:value="0.72411" calcext:value-type="float">
            <text:p>0.72411</text:p>
          </table:table-cell>
          <table:table-cell office:value-type="float" office:value="0.80812" calcext:value-type="float">
            <text:p>0.80812</text:p>
          </table:table-cell>
          <table:table-cell office:value-type="float" office:value="0.90506" calcext:value-type="float">
            <text:p>0.90506</text:p>
          </table:table-cell>
          <table:table-cell office:value-type="float" office:value="1.01798" calcext:value-type="float">
            <text:p>1.01798</text:p>
          </table:table-cell>
          <table:table-cell office:value-type="float" office:value="1.15056" calcext:value-type="float">
            <text:p>1.15056</text:p>
          </table:table-cell>
          <table:table-cell office:value-type="float" office:value="1.30681" calcext:value-type="float">
            <text:p>1.30681</text:p>
          </table:table-cell>
          <table:table-cell office:value-type="float" office:value="1.4912" calcext:value-type="float">
            <text:p>1.4912</text:p>
          </table:table-cell>
          <table:table-cell office:value-type="float" office:value="1.71032" calcext:value-type="float">
            <text:p>1.71032</text:p>
          </table:table-cell>
          <table:table-cell office:value-type="float" office:value="1.97488" calcext:value-type="float">
            <text:p>1.97488</text:p>
          </table:table-cell>
          <table:table-cell office:value-type="float" office:value="2.29915" calcext:value-type="float">
            <text:p>2.29915</text:p>
          </table:table-cell>
          <table:table-cell office:value-type="float" office:value="2.70194" calcext:value-type="float">
            <text:p>2.70194</text:p>
          </table:table-cell>
          <table:table-cell office:value-type="float" office:value="3.21311" calcext:value-type="float">
            <text:p>3.21311</text:p>
          </table:table-cell>
          <table:table-cell office:value-type="float" office:value="3.8865" calcext:value-type="float">
            <text:p>3.8865</text:p>
          </table:table-cell>
          <table:table-cell office:value-type="float" office:value="4.81195" calcext:value-type="float">
            <text:p>4.81195</text:p>
          </table:table-cell>
          <table:table-cell office:value-type="float" office:value="6.12724" calcext:value-type="float">
            <text:p>6.12724</text:p>
          </table:table-cell>
          <table:table-cell office:value-type="float" office:value="8.06586" calcext:value-type="float">
            <text:p>8.06586</text:p>
          </table:table-cell>
          <table:table-cell office:value-type="float" office:value="11.07083" calcext:value-type="float">
            <text:p>11.07083</text:p>
          </table:table-cell>
          <table:table-cell office:value-type="float" office:value="16.00959" calcext:value-type="float">
            <text:p>16.00959</text:p>
          </table:table-cell>
          <table:table-cell office:value-type="float" office:value="24.86045" calcext:value-type="float">
            <text:p>24.86045</text:p>
          </table:table-cell>
          <table:table-cell office:value-type="float" office:value="43.18832" calcext:value-type="float">
            <text:p>43.18832</text:p>
          </table:table-cell>
          <table:table-cell office:value-type="float" office:value="89.4432" calcext:value-type="float">
            <text:p>89.4432</text:p>
          </table:table-cell>
          <table:table-cell office:value-type="float" office:value="196.88009" calcext:value-type="float">
            <text:p>196.88009</text:p>
          </table:table-cell>
          <table:table-cell office:value-type="float" office:value="271.03645" calcext:value-type="float">
            <text:p>271.03645</text:p>
          </table:table-cell>
          <table:table-cell office:value-type="float" office:value="75.045099" calcext:value-type="float">
            <text:p>75.045099</text:p>
          </table:table-cell>
          <table:table-cell office:value-type="float" office:value="1.576857" calcext:value-type="float">
            <text:p>1.576857</text:p>
          </table:table-cell>
          <table:table-cell office:value-type="float" office:value="0.009921" calcext:value-type="float">
            <text:p>0.009921</text:p>
          </table:table-cell>
          <table:table-cell office:value-type="float" office:value="0.156255" calcext:value-type="float">
            <text:p>0.1562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5785" calcext:value-type="float">
            <text:p>0.05785</text:p>
          </table:table-cell>
          <table:table-cell office:value-type="float" office:value="0.11438" calcext:value-type="float">
            <text:p>0.11438</text:p>
          </table:table-cell>
          <table:table-cell office:value-type="float" office:value="0.21659" calcext:value-type="float">
            <text:p>0.21659</text:p>
          </table:table-cell>
          <table:table-cell office:value-type="float" office:value="0.22325" calcext:value-type="float">
            <text:p>0.22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8" calcext:value-type="float">
            <text:p>208</text:p>
          </table:table-cell>
          <table:table-cell office:value-type="float" office:value="208.476088" calcext:value-type="float">
            <text:p>208.476088</text:p>
          </table:table-cell>
          <table:table-cell office:value-type="float" office:value="0.06655" calcext:value-type="float">
            <text:p>0.06655</text:p>
          </table:table-cell>
          <table:table-cell office:value-type="float" office:value="0.06331" calcext:value-type="float">
            <text:p>0.06331</text:p>
          </table:table-cell>
          <table:table-cell office:value-type="float" office:value="0.05557" calcext:value-type="float">
            <text:p>0.05557</text:p>
          </table:table-cell>
          <table:table-cell office:value-type="float" office:value="0.04978" calcext:value-type="float">
            <text:p>0.04978</text:p>
          </table:table-cell>
          <table:table-cell office:value-type="float" office:value="0.04814" calcext:value-type="float">
            <text:p>0.04814</text:p>
          </table:table-cell>
          <table:table-cell office:value-type="float" office:value="0.04875" calcext:value-type="float">
            <text:p>0.04875</text:p>
          </table:table-cell>
          <table:table-cell office:value-type="float" office:value="0.04984" calcext:value-type="float">
            <text:p>0.04984</text:p>
          </table:table-cell>
          <table:table-cell office:value-type="float" office:value="0.05014" calcext:value-type="float">
            <text:p>0.05014</text:p>
          </table:table-cell>
          <table:table-cell office:value-type="float" office:value="0.04971" calcext:value-type="float">
            <text:p>0.04971</text:p>
          </table:table-cell>
          <table:table-cell office:value-type="float" office:value="0.04889" calcext:value-type="float">
            <text:p>0.04889</text:p>
          </table:table-cell>
          <table:table-cell office:value-type="float" office:value="0.04806" calcext:value-type="float">
            <text:p>0.04806</text:p>
          </table:table-cell>
          <table:table-cell office:value-type="float" office:value="0.04731" calcext:value-type="float">
            <text:p>0.04731</text:p>
          </table:table-cell>
          <table:table-cell office:value-type="float" office:value="0.04671" calcext:value-type="float">
            <text:p>0.04671</text:p>
          </table:table-cell>
          <table:table-cell office:value-type="float" office:value="0.04627" calcext:value-type="float">
            <text:p>0.04627</text:p>
          </table:table-cell>
          <table:table-cell office:value-type="float" office:value="0.04591" calcext:value-type="float">
            <text:p>0.04591</text:p>
          </table:table-cell>
          <table:table-cell office:value-type="float" office:value="0.04552" calcext:value-type="float">
            <text:p>0.04552</text:p>
          </table:table-cell>
          <table:table-cell office:value-type="float" office:value="0.0452" calcext:value-type="float">
            <text:p>0.0452</text:p>
          </table:table-cell>
          <table:table-cell office:value-type="float" office:value="0.04506" calcext:value-type="float">
            <text:p>0.04506</text:p>
          </table:table-cell>
          <table:table-cell office:value-type="float" office:value="0.04498" calcext:value-type="float">
            <text:p>0.04498</text:p>
          </table:table-cell>
          <table:table-cell office:value-type="float" office:value="0.04497" calcext:value-type="float">
            <text:p>0.04497</text:p>
          </table:table-cell>
          <table:table-cell office:value-type="float" office:value="0.04507" calcext:value-type="float">
            <text:p>0.04507</text:p>
          </table:table-cell>
          <table:table-cell office:value-type="float" office:value="0.04528" calcext:value-type="float">
            <text:p>0.04528</text:p>
          </table:table-cell>
          <table:table-cell office:value-type="float" office:value="0.04561" calcext:value-type="float">
            <text:p>0.04561</text:p>
          </table:table-cell>
          <table:table-cell office:value-type="float" office:value="0.04602" calcext:value-type="float">
            <text:p>0.04602</text:p>
          </table:table-cell>
          <table:table-cell office:value-type="float" office:value="0.04658" calcext:value-type="float">
            <text:p>0.04658</text:p>
          </table:table-cell>
          <table:table-cell office:value-type="float" office:value="0.04724" calcext:value-type="float">
            <text:p>0.04724</text:p>
          </table:table-cell>
          <table:table-cell office:value-type="float" office:value="0.04801" calcext:value-type="float">
            <text:p>0.04801</text:p>
          </table:table-cell>
          <table:table-cell office:value-type="float" office:value="0.0489" calcext:value-type="float">
            <text:p>0.0489</text:p>
          </table:table-cell>
          <table:table-cell office:value-type="float" office:value="0.0499" calcext:value-type="float">
            <text:p>0.0499</text:p>
          </table:table-cell>
          <table:table-cell office:value-type="float" office:value="0.05101" calcext:value-type="float">
            <text:p>0.05101</text:p>
          </table:table-cell>
          <table:table-cell office:value-type="float" office:value="0.05226" calcext:value-type="float">
            <text:p>0.05226</text:p>
          </table:table-cell>
          <table:table-cell office:value-type="float" office:value="0.05366" calcext:value-type="float">
            <text:p>0.05366</text:p>
          </table:table-cell>
          <table:table-cell office:value-type="float" office:value="0.05513" calcext:value-type="float">
            <text:p>0.05513</text:p>
          </table:table-cell>
          <table:table-cell office:value-type="float" office:value="0.05679" calcext:value-type="float">
            <text:p>0.05679</text:p>
          </table:table-cell>
          <table:table-cell office:value-type="float" office:value="0.05862" calcext:value-type="float">
            <text:p>0.05862</text:p>
          </table:table-cell>
          <table:table-cell office:value-type="float" office:value="0.06066" calcext:value-type="float">
            <text:p>0.06066</text:p>
          </table:table-cell>
          <table:table-cell office:value-type="float" office:value="0.06292" calcext:value-type="float">
            <text:p>0.06292</text:p>
          </table:table-cell>
          <table:table-cell office:value-type="float" office:value="0.06545" calcext:value-type="float">
            <text:p>0.06545</text:p>
          </table:table-cell>
          <table:table-cell office:value-type="float" office:value="0.0683" calcext:value-type="float">
            <text:p>0.0683</text:p>
          </table:table-cell>
          <table:table-cell office:value-type="float" office:value="0.0714" calcext:value-type="float">
            <text:p>0.0714</text:p>
          </table:table-cell>
          <table:table-cell office:value-type="float" office:value="0.07486" calcext:value-type="float">
            <text:p>0.07486</text:p>
          </table:table-cell>
          <table:table-cell office:value-type="float" office:value="0.07673" calcext:value-type="float">
            <text:p>0.07673</text:p>
          </table:table-cell>
          <table:table-cell office:value-type="float" office:value="0.07868" calcext:value-type="float">
            <text:p>0.07868</text:p>
          </table:table-cell>
          <table:table-cell office:value-type="float" office:value="0.0829" calcext:value-type="float">
            <text:p>0.0829</text:p>
          </table:table-cell>
          <table:table-cell office:value-type="float" office:value="0.08755" calcext:value-type="float">
            <text:p>0.08755</text:p>
          </table:table-cell>
          <table:table-cell office:value-type="float" office:value="0.09276" calcext:value-type="float">
            <text:p>0.09276</text:p>
          </table:table-cell>
          <table:table-cell office:value-type="float" office:value="0.09853" calcext:value-type="float">
            <text:p>0.09853</text:p>
          </table:table-cell>
          <table:table-cell office:value-type="float" office:value="0.10506" calcext:value-type="float">
            <text:p>0.10506</text:p>
          </table:table-cell>
          <table:table-cell office:value-type="float" office:value="0.11253" calcext:value-type="float">
            <text:p>0.11253</text:p>
          </table:table-cell>
          <table:table-cell office:value-type="float" office:value="0.12108" calcext:value-type="float">
            <text:p>0.12108</text:p>
          </table:table-cell>
          <table:table-cell office:value-type="float" office:value="0.13095" calcext:value-type="float">
            <text:p>0.13095</text:p>
          </table:table-cell>
          <table:table-cell office:value-type="float" office:value="0.14232" calcext:value-type="float">
            <text:p>0.14232</text:p>
          </table:table-cell>
          <table:table-cell office:value-type="float" office:value="0.15554" calcext:value-type="float">
            <text:p>0.15554</text:p>
          </table:table-cell>
          <table:table-cell office:value-type="float" office:value="0.17089" calcext:value-type="float">
            <text:p>0.17089</text:p>
          </table:table-cell>
          <table:table-cell office:value-type="float" office:value="0.18874" calcext:value-type="float">
            <text:p>0.18874</text:p>
          </table:table-cell>
          <table:table-cell office:value-type="float" office:value="0.20966" calcext:value-type="float">
            <text:p>0.20966</text:p>
          </table:table-cell>
          <table:table-cell office:value-type="float" office:value="0.23398" calcext:value-type="float">
            <text:p>0.23398</text:p>
          </table:table-cell>
          <table:table-cell office:value-type="float" office:value="0.26224" calcext:value-type="float">
            <text:p>0.26224</text:p>
          </table:table-cell>
          <table:table-cell office:value-type="float" office:value="0.29531" calcext:value-type="float">
            <text:p>0.29531</text:p>
          </table:table-cell>
          <table:table-cell office:value-type="float" office:value="0.3338" calcext:value-type="float">
            <text:p>0.3338</text:p>
          </table:table-cell>
          <table:table-cell office:value-type="float" office:value="0.37883" calcext:value-type="float">
            <text:p>0.37883</text:p>
          </table:table-cell>
          <table:table-cell office:value-type="float" office:value="0.43137" calcext:value-type="float">
            <text:p>0.43137</text:p>
          </table:table-cell>
          <table:table-cell office:value-type="float" office:value="0.49259" calcext:value-type="float">
            <text:p>0.49259</text:p>
          </table:table-cell>
          <table:table-cell office:value-type="float" office:value="0.56385" calcext:value-type="float">
            <text:p>0.56385</text:p>
          </table:table-cell>
          <table:table-cell office:value-type="float" office:value="0.64705" calcext:value-type="float">
            <text:p>0.64705</text:p>
          </table:table-cell>
          <table:table-cell office:value-type="float" office:value="0.74405" calcext:value-type="float">
            <text:p>0.74405</text:p>
          </table:table-cell>
          <table:table-cell office:value-type="float" office:value="0.8565" calcext:value-type="float">
            <text:p>0.8565</text:p>
          </table:table-cell>
          <table:table-cell office:value-type="float" office:value="0.9865" calcext:value-type="float">
            <text:p>0.9865</text:p>
          </table:table-cell>
          <table:table-cell office:value-type="float" office:value="1.1385" calcext:value-type="float">
            <text:p>1.1385</text:p>
          </table:table-cell>
          <table:table-cell office:value-type="float" office:value="1.31704" calcext:value-type="float">
            <text:p>1.31704</text:p>
          </table:table-cell>
          <table:table-cell office:value-type="float" office:value="1.52565" calcext:value-type="float">
            <text:p>1.52565</text:p>
          </table:table-cell>
          <table:table-cell office:value-type="float" office:value="1.7787" calcext:value-type="float">
            <text:p>1.7787</text:p>
          </table:table-cell>
          <table:table-cell office:value-type="float" office:value="2.10749" calcext:value-type="float">
            <text:p>2.10749</text:p>
          </table:table-cell>
          <table:table-cell office:value-type="float" office:value="2.55519" calcext:value-type="float">
            <text:p>2.55519</text:p>
          </table:table-cell>
          <table:table-cell office:value-type="float" office:value="3.20553" calcext:value-type="float">
            <text:p>3.20553</text:p>
          </table:table-cell>
          <table:table-cell office:value-type="float" office:value="4.26434" calcext:value-type="float">
            <text:p>4.26434</text:p>
          </table:table-cell>
          <table:table-cell office:value-type="float" office:value="6.24351" calcext:value-type="float">
            <text:p>6.24351</text:p>
          </table:table-cell>
          <table:table-cell office:value-type="float" office:value="10.1082" calcext:value-type="float">
            <text:p>10.1082</text:p>
          </table:table-cell>
          <table:table-cell office:value-type="float" office:value="18.95849" calcext:value-type="float">
            <text:p>18.95849</text:p>
          </table:table-cell>
          <table:table-cell office:value-type="float" office:value="42.83797" calcext:value-type="float">
            <text:p>42.83797</text:p>
          </table:table-cell>
          <table:table-cell office:value-type="float" office:value="124.35668" calcext:value-type="float">
            <text:p>124.35668</text:p>
          </table:table-cell>
          <table:table-cell office:value-type="float" office:value="557.57963" calcext:value-type="float">
            <text:p>557.57963</text:p>
          </table:table-cell>
          <table:table-cell office:value-type="float" office:value="2056.56565" calcext:value-type="float">
            <text:p>2056.56565</text:p>
          </table:table-cell>
          <table:table-cell office:value-type="float" office:value="0.13128" calcext:value-type="float">
            <text:p>0.13128</text:p>
          </table:table-cell>
          <table:table-cell office:value-type="float" office:value="0.12517" calcext:value-type="float">
            <text:p>0.12517</text:p>
          </table:table-cell>
          <table:table-cell office:value-type="float" office:value="0.1101" calcext:value-type="float">
            <text:p>0.1101</text:p>
          </table:table-cell>
          <table:table-cell office:value-type="float" office:value="0.09565" calcext:value-type="float">
            <text:p>0.09565</text:p>
          </table:table-cell>
          <table:table-cell office:value-type="float" office:value="0.09" calcext:value-type="float">
            <text:p>0.09</text:p>
          </table:table-cell>
          <table:table-cell office:value-type="float" office:value="0.08943" calcext:value-type="float">
            <text:p>0.08943</text:p>
          </table:table-cell>
          <table:table-cell office:value-type="float" office:value="0.09024" calcext:value-type="float">
            <text:p>0.09024</text:p>
          </table:table-cell>
          <table:table-cell office:value-type="float" office:value="0.09041" calcext:value-type="float">
            <text:p>0.09041</text:p>
          </table:table-cell>
          <table:table-cell office:value-type="float" office:value="0.08982" calcext:value-type="float">
            <text:p>0.08982</text:p>
          </table:table-cell>
          <table:table-cell office:value-type="float" office:value="0.08826" calcext:value-type="float">
            <text:p>0.08826</text:p>
          </table:table-cell>
          <table:table-cell office:value-type="float" office:value="0.08661" calcext:value-type="float">
            <text:p>0.08661</text:p>
          </table:table-cell>
          <table:table-cell office:value-type="float" office:value="0.08457" calcext:value-type="float">
            <text:p>0.08457</text:p>
          </table:table-cell>
          <table:table-cell office:value-type="float" office:value="0.08247" calcext:value-type="float">
            <text:p>0.08247</text:p>
          </table:table-cell>
          <table:table-cell office:value-type="float" office:value="0.08058" calcext:value-type="float">
            <text:p>0.08058</text:p>
          </table:table-cell>
          <table:table-cell office:value-type="float" office:value="0.07869" calcext:value-type="float">
            <text:p>0.07869</text:p>
          </table:table-cell>
          <table:table-cell office:value-type="float" office:value="0.07696" calcext:value-type="float">
            <text:p>0.07696</text:p>
          </table:table-cell>
          <table:table-cell office:value-type="float" office:value="0.07569" calcext:value-type="float">
            <text:p>0.07569</text:p>
          </table:table-cell>
          <table:table-cell office:value-type="float" office:value="0.07488" calcext:value-type="float">
            <text:p>0.07488</text:p>
          </table:table-cell>
          <table:table-cell office:value-type="float" office:value="0.07438" calcext:value-type="float">
            <text:p>0.07438</text:p>
          </table:table-cell>
          <table:table-cell office:value-type="float" office:value="0.07413" calcext:value-type="float">
            <text:p>0.07413</text:p>
          </table:table-cell>
          <table:table-cell office:value-type="float" office:value="0.07418" calcext:value-type="float">
            <text:p>0.07418</text:p>
          </table:table-cell>
          <table:table-cell office:value-type="float" office:value="0.07456" calcext:value-type="float">
            <text:p>0.07456</text:p>
          </table:table-cell>
          <table:table-cell office:value-type="float" office:value="0.07524" calcext:value-type="float">
            <text:p>0.07524</text:p>
          </table:table-cell>
          <table:table-cell office:value-type="float" office:value="0.07617" calcext:value-type="float">
            <text:p>0.07617</text:p>
          </table:table-cell>
          <table:table-cell office:value-type="float" office:value="0.07729" calcext:value-type="float">
            <text:p>0.07729</text:p>
          </table:table-cell>
          <table:table-cell office:value-type="float" office:value="0.07861" calcext:value-type="float">
            <text:p>0.07861</text:p>
          </table:table-cell>
          <table:table-cell office:value-type="float" office:value="0.08011" calcext:value-type="float">
            <text:p>0.08011</text:p>
          </table:table-cell>
          <table:table-cell office:value-type="float" office:value="0.08181" calcext:value-type="float">
            <text:p>0.08181</text:p>
          </table:table-cell>
          <table:table-cell office:value-type="float" office:value="0.08371" calcext:value-type="float">
            <text:p>0.08371</text:p>
          </table:table-cell>
          <table:table-cell office:value-type="float" office:value="0.08583" calcext:value-type="float">
            <text:p>0.08583</text:p>
          </table:table-cell>
          <table:table-cell office:value-type="float" office:value="0.08819" calcext:value-type="float">
            <text:p>0.08819</text:p>
          </table:table-cell>
          <table:table-cell office:value-type="float" office:value="0.09078" calcext:value-type="float">
            <text:p>0.09078</text:p>
          </table:table-cell>
          <table:table-cell office:value-type="float" office:value="0.09363" calcext:value-type="float">
            <text:p>0.09363</text:p>
          </table:table-cell>
          <table:table-cell office:value-type="float" office:value="0.09676" calcext:value-type="float">
            <text:p>0.09676</text:p>
          </table:table-cell>
          <table:table-cell office:value-type="float" office:value="0.1002" calcext:value-type="float">
            <text:p>0.1002</text:p>
          </table:table-cell>
          <table:table-cell office:value-type="float" office:value="0.10396" calcext:value-type="float">
            <text:p>0.10396</text:p>
          </table:table-cell>
          <table:table-cell office:value-type="float" office:value="0.10808" calcext:value-type="float">
            <text:p>0.10808</text:p>
          </table:table-cell>
          <table:table-cell office:value-type="float" office:value="0.11258" calcext:value-type="float">
            <text:p>0.11258</text:p>
          </table:table-cell>
          <table:table-cell office:value-type="float" office:value="0.11749" calcext:value-type="float">
            <text:p>0.11749</text:p>
          </table:table-cell>
          <table:table-cell office:value-type="float" office:value="0.12284" calcext:value-type="float">
            <text:p>0.12284</text:p>
          </table:table-cell>
          <table:table-cell office:value-type="float" office:value="0.1287" calcext:value-type="float">
            <text:p>0.1287</text:p>
          </table:table-cell>
          <table:table-cell office:value-type="float" office:value="0.13182" calcext:value-type="float">
            <text:p>0.13182</text:p>
          </table:table-cell>
          <table:table-cell office:value-type="float" office:value="0.13508" calcext:value-type="float">
            <text:p>0.13508</text:p>
          </table:table-cell>
          <table:table-cell office:value-type="float" office:value="0.14206" calcext:value-type="float">
            <text:p>0.14206</text:p>
          </table:table-cell>
          <table:table-cell office:value-type="float" office:value="0.14967" calcext:value-type="float">
            <text:p>0.14967</text:p>
          </table:table-cell>
          <table:table-cell office:value-type="float" office:value="0.15801" calcext:value-type="float">
            <text:p>0.15801</text:p>
          </table:table-cell>
          <table:table-cell office:value-type="float" office:value="0.16717" calcext:value-type="float">
            <text:p>0.16717</text:p>
          </table:table-cell>
          <table:table-cell office:value-type="float" office:value="0.17732" calcext:value-type="float">
            <text:p>0.17732</text:p>
          </table:table-cell>
          <table:table-cell office:value-type="float" office:value="0.18864" calcext:value-type="float">
            <text:p>0.18864</text:p>
          </table:table-cell>
          <table:table-cell office:value-type="float" office:value="0.2014" calcext:value-type="float">
            <text:p>0.2014</text:p>
          </table:table-cell>
          <table:table-cell office:value-type="float" office:value="0.21588" calcext:value-type="float">
            <text:p>0.21588</text:p>
          </table:table-cell>
          <table:table-cell office:value-type="float" office:value="0.23247" calcext:value-type="float">
            <text:p>0.23247</text:p>
          </table:table-cell>
          <table:table-cell office:value-type="float" office:value="0.25151" calcext:value-type="float">
            <text:p>0.25151</text:p>
          </table:table-cell>
          <table:table-cell office:value-type="float" office:value="0.27347" calcext:value-type="float">
            <text:p>0.27347</text:p>
          </table:table-cell>
          <table:table-cell office:value-type="float" office:value="0.29889" calcext:value-type="float">
            <text:p>0.29889</text:p>
          </table:table-cell>
          <table:table-cell office:value-type="float" office:value="0.32846" calcext:value-type="float">
            <text:p>0.32846</text:p>
          </table:table-cell>
          <table:table-cell office:value-type="float" office:value="0.3628" calcext:value-type="float">
            <text:p>0.3628</text:p>
          </table:table-cell>
          <table:table-cell office:value-type="float" office:value="0.40266" calcext:value-type="float">
            <text:p>0.40266</text:p>
          </table:table-cell>
          <table:table-cell office:value-type="float" office:value="0.44895" calcext:value-type="float">
            <text:p>0.44895</text:p>
          </table:table-cell>
          <table:table-cell office:value-type="float" office:value="0.50261" calcext:value-type="float">
            <text:p>0.50261</text:p>
          </table:table-cell>
          <table:table-cell office:value-type="float" office:value="0.56482" calcext:value-type="float">
            <text:p>0.56482</text:p>
          </table:table-cell>
          <table:table-cell office:value-type="float" office:value="0.63692" calcext:value-type="float">
            <text:p>0.63692</text:p>
          </table:table-cell>
          <table:table-cell office:value-type="float" office:value="0.72044" calcext:value-type="float">
            <text:p>0.72044</text:p>
          </table:table-cell>
          <table:table-cell office:value-type="float" office:value="0.81735" calcext:value-type="float">
            <text:p>0.81735</text:p>
          </table:table-cell>
          <table:table-cell office:value-type="float" office:value="0.93034" calcext:value-type="float">
            <text:p>0.93034</text:p>
          </table:table-cell>
          <table:table-cell office:value-type="float" office:value="1.06194" calcext:value-type="float">
            <text:p>1.06194</text:p>
          </table:table-cell>
          <table:table-cell office:value-type="float" office:value="1.21475" calcext:value-type="float">
            <text:p>1.21475</text:p>
          </table:table-cell>
          <table:table-cell office:value-type="float" office:value="1.3938" calcext:value-type="float">
            <text:p>1.3938</text:p>
          </table:table-cell>
          <table:table-cell office:value-type="float" office:value="1.60918" calcext:value-type="float">
            <text:p>1.60918</text:p>
          </table:table-cell>
          <table:table-cell office:value-type="float" office:value="1.87309" calcext:value-type="float">
            <text:p>1.87309</text:p>
          </table:table-cell>
          <table:table-cell office:value-type="float" office:value="2.19882" calcext:value-type="float">
            <text:p>2.19882</text:p>
          </table:table-cell>
          <table:table-cell office:value-type="float" office:value="2.60965" calcext:value-type="float">
            <text:p>2.60965</text:p>
          </table:table-cell>
          <table:table-cell office:value-type="float" office:value="3.15066" calcext:value-type="float">
            <text:p>3.15066</text:p>
          </table:table-cell>
          <table:table-cell office:value-type="float" office:value="3.89501" calcext:value-type="float">
            <text:p>3.89501</text:p>
          </table:table-cell>
          <table:table-cell office:value-type="float" office:value="4.95877" calcext:value-type="float">
            <text:p>4.95877</text:p>
          </table:table-cell>
          <table:table-cell office:value-type="float" office:value="6.55227" calcext:value-type="float">
            <text:p>6.55227</text:p>
          </table:table-cell>
          <table:table-cell office:value-type="float" office:value="9.20125" calcext:value-type="float">
            <text:p>9.20125</text:p>
          </table:table-cell>
          <table:table-cell office:value-type="float" office:value="13.89234" calcext:value-type="float">
            <text:p>13.89234</text:p>
          </table:table-cell>
          <table:table-cell office:value-type="float" office:value="23.47459" calcext:value-type="float">
            <text:p>23.47459</text:p>
          </table:table-cell>
          <table:table-cell office:value-type="float" office:value="45.44264" calcext:value-type="float">
            <text:p>45.44264</text:p>
          </table:table-cell>
          <table:table-cell office:value-type="float" office:value="106.59335" calcext:value-type="float">
            <text:p>106.59335</text:p>
          </table:table-cell>
          <table:table-cell office:value-type="float" office:value="342.35542" calcext:value-type="float">
            <text:p>342.35542</text:p>
          </table:table-cell>
          <table:table-cell office:value-type="float" office:value="716.90305" calcext:value-type="float">
            <text:p>716.90305</text:p>
          </table:table-cell>
          <table:table-cell office:value-type="float" office:value="0.15768" calcext:value-type="float">
            <text:p>0.15768</text:p>
          </table:table-cell>
          <table:table-cell office:value-type="float" office:value="0.15168" calcext:value-type="float">
            <text:p>0.15168</text:p>
          </table:table-cell>
          <table:table-cell office:value-type="float" office:value="0.13521" calcext:value-type="float">
            <text:p>0.13521</text:p>
          </table:table-cell>
          <table:table-cell office:value-type="float" office:value="0.11761" calcext:value-type="float">
            <text:p>0.11761</text:p>
          </table:table-cell>
          <table:table-cell office:value-type="float" office:value="0.10819" calcext:value-type="float">
            <text:p>0.10819</text:p>
          </table:table-cell>
          <table:table-cell office:value-type="float" office:value="0.10553" calcext:value-type="float">
            <text:p>0.10553</text:p>
          </table:table-cell>
          <table:table-cell office:value-type="float" office:value="0.10596" calcext:value-type="float">
            <text:p>0.10596</text:p>
          </table:table-cell>
          <table:table-cell office:value-type="float" office:value="0.10657" calcext:value-type="float">
            <text:p>0.10657</text:p>
          </table:table-cell>
          <table:table-cell office:value-type="float" office:value="0.1059" calcext:value-type="float">
            <text:p>0.1059</text:p>
          </table:table-cell>
          <table:table-cell office:value-type="float" office:value="0.10353" calcext:value-type="float">
            <text:p>0.10353</text:p>
          </table:table-cell>
          <table:table-cell office:value-type="float" office:value="0.10053" calcext:value-type="float">
            <text:p>0.10053</text:p>
          </table:table-cell>
          <table:table-cell office:value-type="float" office:value="0.09727" calcext:value-type="float">
            <text:p>0.09727</text:p>
          </table:table-cell>
          <table:table-cell office:value-type="float" office:value="0.09424" calcext:value-type="float">
            <text:p>0.09424</text:p>
          </table:table-cell>
          <table:table-cell office:value-type="float" office:value="0.09188" calcext:value-type="float">
            <text:p>0.09188</text:p>
          </table:table-cell>
          <table:table-cell office:value-type="float" office:value="0.08987" calcext:value-type="float">
            <text:p>0.08987</text:p>
          </table:table-cell>
          <table:table-cell office:value-type="float" office:value="0.08816" calcext:value-type="float">
            <text:p>0.08816</text:p>
          </table:table-cell>
          <table:table-cell office:value-type="float" office:value="0.08696" calcext:value-type="float">
            <text:p>0.08696</text:p>
          </table:table-cell>
          <table:table-cell office:value-type="float" office:value="0.08622" calcext:value-type="float">
            <text:p>0.08622</text:p>
          </table:table-cell>
          <table:table-cell office:value-type="float" office:value="0.08578" calcext:value-type="float">
            <text:p>0.08578</text:p>
          </table:table-cell>
          <table:table-cell office:value-type="float" office:value="0.0856" calcext:value-type="float">
            <text:p>0.0856</text:p>
          </table:table-cell>
          <table:table-cell office:value-type="float" office:value="0.08577" calcext:value-type="float">
            <text:p>0.08577</text:p>
          </table:table-cell>
          <table:table-cell office:value-type="float" office:value="0.08632" calcext:value-type="float">
            <text:p>0.08632</text:p>
          </table:table-cell>
          <table:table-cell office:value-type="float" office:value="0.08716" calcext:value-type="float">
            <text:p>0.08716</text:p>
          </table:table-cell>
          <table:table-cell office:value-type="float" office:value="0.08823" calcext:value-type="float">
            <text:p>0.08823</text:p>
          </table:table-cell>
          <table:table-cell office:value-type="float" office:value="0.08948" calcext:value-type="float">
            <text:p>0.08948</text:p>
          </table:table-cell>
          <table:table-cell office:value-type="float" office:value="0.09093" calcext:value-type="float">
            <text:p>0.09093</text:p>
          </table:table-cell>
          <table:table-cell office:value-type="float" office:value="0.0926" calcext:value-type="float">
            <text:p>0.0926</text:p>
          </table:table-cell>
          <table:table-cell office:value-type="float" office:value="0.0945" calcext:value-type="float">
            <text:p>0.0945</text:p>
          </table:table-cell>
          <table:table-cell office:value-type="float" office:value="0.09664" calcext:value-type="float">
            <text:p>0.09664</text:p>
          </table:table-cell>
          <table:table-cell office:value-type="float" office:value="0.09906" calcext:value-type="float">
            <text:p>0.09906</text:p>
          </table:table-cell>
          <table:table-cell office:value-type="float" office:value="0.10177" calcext:value-type="float">
            <text:p>0.10177</text:p>
          </table:table-cell>
          <table:table-cell office:value-type="float" office:value="0.10476" calcext:value-type="float">
            <text:p>0.10476</text:p>
          </table:table-cell>
          <table:table-cell office:value-type="float" office:value="0.10807" calcext:value-type="float">
            <text:p>0.10807</text:p>
          </table:table-cell>
          <table:table-cell office:value-type="float" office:value="0.11173" calcext:value-type="float">
            <text:p>0.11173</text:p>
          </table:table-cell>
          <table:table-cell office:value-type="float" office:value="0.11575" calcext:value-type="float">
            <text:p>0.11575</text:p>
          </table:table-cell>
          <table:table-cell office:value-type="float" office:value="0.12016" calcext:value-type="float">
            <text:p>0.12016</text:p>
          </table:table-cell>
          <table:table-cell office:value-type="float" office:value="0.12498" calcext:value-type="float">
            <text:p>0.12498</text:p>
          </table:table-cell>
          <table:table-cell office:value-type="float" office:value="0.13023" calcext:value-type="float">
            <text:p>0.13023</text:p>
          </table:table-cell>
          <table:table-cell office:value-type="float" office:value="0.13595" calcext:value-type="float">
            <text:p>0.13595</text:p>
          </table:table-cell>
          <table:table-cell office:value-type="float" office:value="0.14218" calcext:value-type="float">
            <text:p>0.14218</text:p>
          </table:table-cell>
          <table:table-cell office:value-type="float" office:value="0.14897" calcext:value-type="float">
            <text:p>0.14897</text:p>
          </table:table-cell>
          <table:table-cell office:value-type="float" office:value="0.15259" calcext:value-type="float">
            <text:p>0.15259</text:p>
          </table:table-cell>
          <table:table-cell office:value-type="float" office:value="0.15637" calcext:value-type="float">
            <text:p>0.15637</text:p>
          </table:table-cell>
          <table:table-cell office:value-type="float" office:value="0.16445" calcext:value-type="float">
            <text:p>0.16445</text:p>
          </table:table-cell>
          <table:table-cell office:value-type="float" office:value="0.17328" calcext:value-type="float">
            <text:p>0.17328</text:p>
          </table:table-cell>
          <table:table-cell office:value-type="float" office:value="0.18293" calcext:value-type="float">
            <text:p>0.18293</text:p>
          </table:table-cell>
          <table:table-cell office:value-type="float" office:value="0.19351" calcext:value-type="float">
            <text:p>0.19351</text:p>
          </table:table-cell>
          <table:table-cell office:value-type="float" office:value="0.20519" calcext:value-type="float">
            <text:p>0.20519</text:p>
          </table:table-cell>
          <table:table-cell office:value-type="float" office:value="0.21815" calcext:value-type="float">
            <text:p>0.21815</text:p>
          </table:table-cell>
          <table:table-cell office:value-type="float" office:value="0.23262" calcext:value-type="float">
            <text:p>0.23262</text:p>
          </table:table-cell>
          <table:table-cell office:value-type="float" office:value="0.2489" calcext:value-type="float">
            <text:p>0.2489</text:p>
          </table:table-cell>
          <table:table-cell office:value-type="float" office:value="0.26737" calcext:value-type="float">
            <text:p>0.26737</text:p>
          </table:table-cell>
          <table:table-cell office:value-type="float" office:value="0.28839" calcext:value-type="float">
            <text:p>0.28839</text:p>
          </table:table-cell>
          <table:table-cell office:value-type="float" office:value="0.31244" calcext:value-type="float">
            <text:p>0.31244</text:p>
          </table:table-cell>
          <table:table-cell office:value-type="float" office:value="0.34009" calcext:value-type="float">
            <text:p>0.34009</text:p>
          </table:table-cell>
          <table:table-cell office:value-type="float" office:value="0.37207" calcext:value-type="float">
            <text:p>0.37207</text:p>
          </table:table-cell>
          <table:table-cell office:value-type="float" office:value="0.409" calcext:value-type="float">
            <text:p>0.409</text:p>
          </table:table-cell>
          <table:table-cell office:value-type="float" office:value="0.45166" calcext:value-type="float">
            <text:p>0.45166</text:p>
          </table:table-cell>
          <table:table-cell office:value-type="float" office:value="0.50096" calcext:value-type="float">
            <text:p>0.50096</text:p>
          </table:table-cell>
          <table:table-cell office:value-type="float" office:value="0.55793" calcext:value-type="float">
            <text:p>0.55793</text:p>
          </table:table-cell>
          <table:table-cell office:value-type="float" office:value="0.6239" calcext:value-type="float">
            <text:p>0.6239</text:p>
          </table:table-cell>
          <table:table-cell office:value-type="float" office:value="0.70044" calcext:value-type="float">
            <text:p>0.70044</text:p>
          </table:table-cell>
          <table:table-cell office:value-type="float" office:value="0.78958" calcext:value-type="float">
            <text:p>0.78958</text:p>
          </table:table-cell>
          <table:table-cell office:value-type="float" office:value="0.89412" calcext:value-type="float">
            <text:p>0.89412</text:p>
          </table:table-cell>
          <table:table-cell office:value-type="float" office:value="1.0178" calcext:value-type="float">
            <text:p>1.0178</text:p>
          </table:table-cell>
          <table:table-cell office:value-type="float" office:value="1.16426" calcext:value-type="float">
            <text:p>1.16426</text:p>
          </table:table-cell>
          <table:table-cell office:value-type="float" office:value="1.33696" calcext:value-type="float">
            <text:p>1.33696</text:p>
          </table:table-cell>
          <table:table-cell office:value-type="float" office:value="1.54166" calcext:value-type="float">
            <text:p>1.54166</text:p>
          </table:table-cell>
          <table:table-cell office:value-type="float" office:value="1.78947" calcext:value-type="float">
            <text:p>1.78947</text:p>
          </table:table-cell>
          <table:table-cell office:value-type="float" office:value="2.09557" calcext:value-type="float">
            <text:p>2.09557</text:p>
          </table:table-cell>
          <table:table-cell office:value-type="float" office:value="2.47821" calcext:value-type="float">
            <text:p>2.47821</text:p>
          </table:table-cell>
          <table:table-cell office:value-type="float" office:value="2.96395" calcext:value-type="float">
            <text:p>2.96395</text:p>
          </table:table-cell>
          <table:table-cell office:value-type="float" office:value="3.60187" calcext:value-type="float">
            <text:p>3.60187</text:p>
          </table:table-cell>
          <table:table-cell office:value-type="float" office:value="4.47494" calcext:value-type="float">
            <text:p>4.47494</text:p>
          </table:table-cell>
          <table:table-cell office:value-type="float" office:value="5.71077" calcext:value-type="float">
            <text:p>5.71077</text:p>
          </table:table-cell>
          <table:table-cell office:value-type="float" office:value="7.52569" calcext:value-type="float">
            <text:p>7.52569</text:p>
          </table:table-cell>
          <table:table-cell office:value-type="float" office:value="10.45872" calcext:value-type="float">
            <text:p>10.45872</text:p>
          </table:table-cell>
          <table:table-cell office:value-type="float" office:value="15.48146" calcext:value-type="float">
            <text:p>15.48146</text:p>
          </table:table-cell>
          <table:table-cell office:value-type="float" office:value="25.06664" calcext:value-type="float">
            <text:p>25.06664</text:p>
          </table:table-cell>
          <table:table-cell office:value-type="float" office:value="45.38501" calcext:value-type="float">
            <text:p>45.38501</text:p>
          </table:table-cell>
          <table:table-cell office:value-type="float" office:value="97.45253" calcext:value-type="float">
            <text:p>97.45253</text:p>
          </table:table-cell>
          <table:table-cell office:value-type="float" office:value="255.12576" calcext:value-type="float">
            <text:p>255.12576</text:p>
          </table:table-cell>
          <table:table-cell office:value-type="float" office:value="420.13473" calcext:value-type="float">
            <text:p>420.13473</text:p>
          </table:table-cell>
          <table:table-cell office:value-type="float" office:value="0.17966" calcext:value-type="float">
            <text:p>0.17966</text:p>
          </table:table-cell>
          <table:table-cell office:value-type="float" office:value="0.17352" calcext:value-type="float">
            <text:p>0.17352</text:p>
          </table:table-cell>
          <table:table-cell office:value-type="float" office:value="0.15573" calcext:value-type="float">
            <text:p>0.15573</text:p>
          </table:table-cell>
          <table:table-cell office:value-type="float" office:value="0.13557" calcext:value-type="float">
            <text:p>0.13557</text:p>
          </table:table-cell>
          <table:table-cell office:value-type="float" office:value="0.12258" calcext:value-type="float">
            <text:p>0.12258</text:p>
          </table:table-cell>
          <table:table-cell office:value-type="float" office:value="0.11715" calcext:value-type="float">
            <text:p>0.11715</text:p>
          </table:table-cell>
          <table:table-cell office:value-type="float" office:value="0.1164" calcext:value-type="float">
            <text:p>0.1164</text:p>
          </table:table-cell>
          <table:table-cell office:value-type="float" office:value="0.11706" calcext:value-type="float">
            <text:p>0.11706</text:p>
          </table:table-cell>
          <table:table-cell office:value-type="float" office:value="0.11654" calcext:value-type="float">
            <text:p>0.11654</text:p>
          </table:table-cell>
          <table:table-cell office:value-type="float" office:value="0.11416" calcext:value-type="float">
            <text:p>0.11416</text:p>
          </table:table-cell>
          <table:table-cell office:value-type="float" office:value="0.11051" calcext:value-type="float">
            <text:p>0.11051</text:p>
          </table:table-cell>
          <table:table-cell office:value-type="float" office:value="0.10653" calcext:value-type="float">
            <text:p>0.10653</text:p>
          </table:table-cell>
          <table:table-cell office:value-type="float" office:value="0.10293" calcext:value-type="float">
            <text:p>0.10293</text:p>
          </table:table-cell>
          <table:table-cell office:value-type="float" office:value="0.09999" calcext:value-type="float">
            <text:p>0.09999</text:p>
          </table:table-cell>
          <table:table-cell office:value-type="float" office:value="0.09773" calcext:value-type="float">
            <text:p>0.09773</text:p>
          </table:table-cell>
          <table:table-cell office:value-type="float" office:value="0.09607" calcext:value-type="float">
            <text:p>0.09607</text:p>
          </table:table-cell>
          <table:table-cell office:value-type="float" office:value="0.09489" calcext:value-type="float">
            <text:p>0.09489</text:p>
          </table:table-cell>
          <table:table-cell office:value-type="float" office:value="0.09412" calcext:value-type="float">
            <text:p>0.09412</text:p>
          </table:table-cell>
          <table:table-cell office:value-type="float" office:value="0.09371" calcext:value-type="float">
            <text:p>0.09371</text:p>
          </table:table-cell>
          <table:table-cell office:value-type="float" office:value="0.09364" calcext:value-type="float">
            <text:p>0.09364</text:p>
          </table:table-cell>
          <table:table-cell office:value-type="float" office:value="0.0939" calcext:value-type="float">
            <text:p>0.0939</text:p>
          </table:table-cell>
          <table:table-cell office:value-type="float" office:value="0.09447" calcext:value-type="float">
            <text:p>0.09447</text:p>
          </table:table-cell>
          <table:table-cell office:value-type="float" office:value="0.09531" calcext:value-type="float">
            <text:p>0.09531</text:p>
          </table:table-cell>
          <table:table-cell office:value-type="float" office:value="0.09638" calcext:value-type="float">
            <text:p>0.09638</text:p>
          </table:table-cell>
          <table:table-cell office:value-type="float" office:value="0.09767" calcext:value-type="float">
            <text:p>0.09767</text:p>
          </table:table-cell>
          <table:table-cell office:value-type="float" office:value="0.0992" calcext:value-type="float">
            <text:p>0.0992</text:p>
          </table:table-cell>
          <table:table-cell office:value-type="float" office:value="0.10097" calcext:value-type="float">
            <text:p>0.10097</text:p>
          </table:table-cell>
          <table:table-cell office:value-type="float" office:value="0.103" calcext:value-type="float">
            <text:p>0.103</text:p>
          </table:table-cell>
          <table:table-cell office:value-type="float" office:value="0.1053" calcext:value-type="float">
            <text:p>0.1053</text:p>
          </table:table-cell>
          <table:table-cell office:value-type="float" office:value="0.1079" calcext:value-type="float">
            <text:p>0.1079</text:p>
          </table:table-cell>
          <table:table-cell office:value-type="float" office:value="0.11082" calcext:value-type="float">
            <text:p>0.11082</text:p>
          </table:table-cell>
          <table:table-cell office:value-type="float" office:value="0.11406" calcext:value-type="float">
            <text:p>0.11406</text:p>
          </table:table-cell>
          <table:table-cell office:value-type="float" office:value="0.11766" calcext:value-type="float">
            <text:p>0.11766</text:p>
          </table:table-cell>
          <table:table-cell office:value-type="float" office:value="0.12163" calcext:value-type="float">
            <text:p>0.12163</text:p>
          </table:table-cell>
          <table:table-cell office:value-type="float" office:value="0.12601" calcext:value-type="float">
            <text:p>0.12601</text:p>
          </table:table-cell>
          <table:table-cell office:value-type="float" office:value="0.13081" calcext:value-type="float">
            <text:p>0.13081</text:p>
          </table:table-cell>
          <table:table-cell office:value-type="float" office:value="0.13605" calcext:value-type="float">
            <text:p>0.13605</text:p>
          </table:table-cell>
          <table:table-cell office:value-type="float" office:value="0.14176" calcext:value-type="float">
            <text:p>0.14176</text:p>
          </table:table-cell>
          <table:table-cell office:value-type="float" office:value="0.14797" calcext:value-type="float">
            <text:p>0.14797</text:p>
          </table:table-cell>
          <table:table-cell office:value-type="float" office:value="0.15474" calcext:value-type="float">
            <text:p>0.15474</text:p>
          </table:table-cell>
          <table:table-cell office:value-type="float" office:value="0.16209" calcext:value-type="float">
            <text:p>0.16209</text:p>
          </table:table-cell>
          <table:table-cell office:value-type="float" office:value="0.166" calcext:value-type="float">
            <text:p>0.166</text:p>
          </table:table-cell>
          <table:table-cell office:value-type="float" office:value="0.17008" calcext:value-type="float">
            <text:p>0.17008</text:p>
          </table:table-cell>
          <table:table-cell office:value-type="float" office:value="0.17876" calcext:value-type="float">
            <text:p>0.17876</text:p>
          </table:table-cell>
          <table:table-cell office:value-type="float" office:value="0.18822" calcext:value-type="float">
            <text:p>0.18822</text:p>
          </table:table-cell>
          <table:table-cell office:value-type="float" office:value="0.19853" calcext:value-type="float">
            <text:p>0.19853</text:p>
          </table:table-cell>
          <table:table-cell office:value-type="float" office:value="0.20981" calcext:value-type="float">
            <text:p>0.20981</text:p>
          </table:table-cell>
          <table:table-cell office:value-type="float" office:value="0.22221" calcext:value-type="float">
            <text:p>0.22221</text:p>
          </table:table-cell>
          <table:table-cell office:value-type="float" office:value="0.23591" calcext:value-type="float">
            <text:p>0.23591</text:p>
          </table:table-cell>
          <table:table-cell office:value-type="float" office:value="0.25115" calcext:value-type="float">
            <text:p>0.25115</text:p>
          </table:table-cell>
          <table:table-cell office:value-type="float" office:value="0.26823" calcext:value-type="float">
            <text:p>0.26823</text:p>
          </table:table-cell>
          <table:table-cell office:value-type="float" office:value="0.28755" calcext:value-type="float">
            <text:p>0.28755</text:p>
          </table:table-cell>
          <table:table-cell office:value-type="float" office:value="0.30949" calcext:value-type="float">
            <text:p>0.30949</text:p>
          </table:table-cell>
          <table:table-cell office:value-type="float" office:value="0.33459" calcext:value-type="float">
            <text:p>0.33459</text:p>
          </table:table-cell>
          <table:table-cell office:value-type="float" office:value="0.36343" calcext:value-type="float">
            <text:p>0.36343</text:p>
          </table:table-cell>
          <table:table-cell office:value-type="float" office:value="0.39674" calcext:value-type="float">
            <text:p>0.39674</text:p>
          </table:table-cell>
          <table:table-cell office:value-type="float" office:value="0.43523" calcext:value-type="float">
            <text:p>0.43523</text:p>
          </table:table-cell>
          <table:table-cell office:value-type="float" office:value="0.47973" calcext:value-type="float">
            <text:p>0.47973</text:p>
          </table:table-cell>
          <table:table-cell office:value-type="float" office:value="0.53132" calcext:value-type="float">
            <text:p>0.53132</text:p>
          </table:table-cell>
          <table:table-cell office:value-type="float" office:value="0.59124" calcext:value-type="float">
            <text:p>0.59124</text:p>
          </table:table-cell>
          <table:table-cell office:value-type="float" office:value="0.66099" calcext:value-type="float">
            <text:p>0.66099</text:p>
          </table:table-cell>
          <table:table-cell office:value-type="float" office:value="0.74238" calcext:value-type="float">
            <text:p>0.74238</text:p>
          </table:table-cell>
          <table:table-cell office:value-type="float" office:value="0.83768" calcext:value-type="float">
            <text:p>0.83768</text:p>
          </table:table-cell>
          <table:table-cell office:value-type="float" office:value="0.94997" calcext:value-type="float">
            <text:p>0.94997</text:p>
          </table:table-cell>
          <table:table-cell office:value-type="float" office:value="1.08341" calcext:value-type="float">
            <text:p>1.08341</text:p>
          </table:table-cell>
          <table:table-cell office:value-type="float" office:value="1.24246" calcext:value-type="float">
            <text:p>1.24246</text:p>
          </table:table-cell>
          <table:table-cell office:value-type="float" office:value="1.43176" calcext:value-type="float">
            <text:p>1.43176</text:p>
          </table:table-cell>
          <table:table-cell office:value-type="float" office:value="1.6578" calcext:value-type="float">
            <text:p>1.6578</text:p>
          </table:table-cell>
          <table:table-cell office:value-type="float" office:value="1.93143" calcext:value-type="float">
            <text:p>1.93143</text:p>
          </table:table-cell>
          <table:table-cell office:value-type="float" office:value="2.26746" calcext:value-type="float">
            <text:p>2.26746</text:p>
          </table:table-cell>
          <table:table-cell office:value-type="float" office:value="2.68516" calcext:value-type="float">
            <text:p>2.68516</text:p>
          </table:table-cell>
          <table:table-cell office:value-type="float" office:value="3.21436" calcext:value-type="float">
            <text:p>3.21436</text:p>
          </table:table-cell>
          <table:table-cell office:value-type="float" office:value="3.90696" calcext:value-type="float">
            <text:p>3.90696</text:p>
          </table:table-cell>
          <table:table-cell office:value-type="float" office:value="4.84249" calcext:value-type="float">
            <text:p>4.84249</text:p>
          </table:table-cell>
          <table:table-cell office:value-type="float" office:value="6.14835" calcext:value-type="float">
            <text:p>6.14835</text:p>
          </table:table-cell>
          <table:table-cell office:value-type="float" office:value="8.06589" calcext:value-type="float">
            <text:p>8.06589</text:p>
          </table:table-cell>
          <table:table-cell office:value-type="float" office:value="11.11634" calcext:value-type="float">
            <text:p>11.11634</text:p>
          </table:table-cell>
          <table:table-cell office:value-type="float" office:value="16.20171" calcext:value-type="float">
            <text:p>16.20171</text:p>
          </table:table-cell>
          <table:table-cell office:value-type="float" office:value="25.4876" calcext:value-type="float">
            <text:p>25.4876</text:p>
          </table:table-cell>
          <table:table-cell office:value-type="float" office:value="44.36361" calcext:value-type="float">
            <text:p>44.36361</text:p>
          </table:table-cell>
          <table:table-cell office:value-type="float" office:value="90.30879" calcext:value-type="float">
            <text:p>90.30879</text:p>
          </table:table-cell>
          <table:table-cell office:value-type="float" office:value="206.50755" calcext:value-type="float">
            <text:p>206.50755</text:p>
          </table:table-cell>
          <table:table-cell office:value-type="float" office:value="301.63293" calcext:value-type="float">
            <text:p>301.63293</text:p>
          </table:table-cell>
          <table:table-cell office:value-type="float" office:value="70.069734" calcext:value-type="float">
            <text:p>70.069734</text:p>
          </table:table-cell>
          <table:table-cell office:value-type="float" office:value="1.380939" calcext:value-type="float">
            <text:p>1.380939</text:p>
          </table:table-cell>
          <table:table-cell office:value-type="float" office:value="0.01366" calcext:value-type="float">
            <text:p>0.01366</text:p>
          </table:table-cell>
          <table:table-cell office:value-type="float" office:value="0.160206" calcext:value-type="float">
            <text:p>0.16020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552" calcext:value-type="float">
            <text:p>0.0552</text:p>
          </table:table-cell>
          <table:table-cell office:value-type="float" office:value="0.10859" calcext:value-type="float">
            <text:p>0.10859</text:p>
          </table:table-cell>
          <table:table-cell office:value-type="float" office:value="0.20456" calcext:value-type="float">
            <text:p>0.20456</text:p>
          </table:table-cell>
          <table:table-cell office:value-type="float" office:value="0.2124" calcext:value-type="float">
            <text:p>0.21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08.510417" calcext:value-type="float">
            <text:p>208.510417</text:p>
          </table:table-cell>
          <table:table-cell office:value-type="float" office:value="0.06875" calcext:value-type="float">
            <text:p>0.06875</text:p>
          </table:table-cell>
          <table:table-cell office:value-type="float" office:value="0.06376" calcext:value-type="float">
            <text:p>0.06376</text:p>
          </table:table-cell>
          <table:table-cell office:value-type="float" office:value="0.05152" calcext:value-type="float">
            <text:p>0.05152</text:p>
          </table:table-cell>
          <table:table-cell office:value-type="float" office:value="0.04437" calcext:value-type="float">
            <text:p>0.04437</text:p>
          </table:table-cell>
          <table:table-cell office:value-type="float" office:value="0.04277" calcext:value-type="float">
            <text:p>0.04277</text:p>
          </table:table-cell>
          <table:table-cell office:value-type="float" office:value="0.04219" calcext:value-type="float">
            <text:p>0.04219</text:p>
          </table:table-cell>
          <table:table-cell office:value-type="float" office:value="0.04201" calcext:value-type="float">
            <text:p>0.04201</text:p>
          </table:table-cell>
          <table:table-cell office:value-type="float" office:value="0.0417" calcext:value-type="float">
            <text:p>0.0417</text:p>
          </table:table-cell>
          <table:table-cell office:value-type="float" office:value="0.04135" calcext:value-type="float">
            <text:p>0.04135</text:p>
          </table:table-cell>
          <table:table-cell office:value-type="float" office:value="0.0412" calcext:value-type="float">
            <text:p>0.0412</text:p>
          </table:table-cell>
          <table:table-cell office:value-type="float" office:value="0.04132" calcext:value-type="float">
            <text:p>0.04132</text:p>
          </table:table-cell>
          <table:table-cell office:value-type="float" office:value="0.04158" calcext:value-type="float">
            <text:p>0.04158</text:p>
          </table:table-cell>
          <table:table-cell office:value-type="float" office:value="0.04212" calcext:value-type="float">
            <text:p>0.04212</text:p>
          </table:table-cell>
          <table:table-cell office:value-type="float" office:value="0.04281" calcext:value-type="float">
            <text:p>0.04281</text:p>
          </table:table-cell>
          <table:table-cell office:value-type="float" office:value="0.0436" calcext:value-type="float">
            <text:p>0.0436</text:p>
          </table:table-cell>
          <table:table-cell office:value-type="float" office:value="0.04433" calcext:value-type="float">
            <text:p>0.04433</text:p>
          </table:table-cell>
          <table:table-cell office:value-type="float" office:value="0.04501" calcext:value-type="float">
            <text:p>0.04501</text:p>
          </table:table-cell>
          <table:table-cell office:value-type="float" office:value="0.04563" calcext:value-type="float">
            <text:p>0.04563</text:p>
          </table:table-cell>
          <table:table-cell office:value-type="float" office:value="0.04621" calcext:value-type="float">
            <text:p>0.04621</text:p>
          </table:table-cell>
          <table:table-cell office:value-type="float" office:value="0.0467" calcext:value-type="float">
            <text:p>0.0467</text:p>
          </table:table-cell>
          <table:table-cell office:value-type="float" office:value="0.04716" calcext:value-type="float">
            <text:p>0.04716</text:p>
          </table:table-cell>
          <table:table-cell office:value-type="float" office:value="0.04763" calcext:value-type="float">
            <text:p>0.04763</text:p>
          </table:table-cell>
          <table:table-cell office:value-type="float" office:value="0.04822" calcext:value-type="float">
            <text:p>0.04822</text:p>
          </table:table-cell>
          <table:table-cell office:value-type="float" office:value="0.0489" calcext:value-type="float">
            <text:p>0.0489</text:p>
          </table:table-cell>
          <table:table-cell office:value-type="float" office:value="0.04972" calcext:value-type="float">
            <text:p>0.04972</text:p>
          </table:table-cell>
          <table:table-cell office:value-type="float" office:value="0.05064" calcext:value-type="float">
            <text:p>0.05064</text:p>
          </table:table-cell>
          <table:table-cell office:value-type="float" office:value="0.0517" calcext:value-type="float">
            <text:p>0.0517</text:p>
          </table:table-cell>
          <table:table-cell office:value-type="float" office:value="0.05294" calcext:value-type="float">
            <text:p>0.05294</text:p>
          </table:table-cell>
          <table:table-cell office:value-type="float" office:value="0.0543" calcext:value-type="float">
            <text:p>0.0543</text:p>
          </table:table-cell>
          <table:table-cell office:value-type="float" office:value="0.05585" calcext:value-type="float">
            <text:p>0.05585</text:p>
          </table:table-cell>
          <table:table-cell office:value-type="float" office:value="0.05762" calcext:value-type="float">
            <text:p>0.05762</text:p>
          </table:table-cell>
          <table:table-cell office:value-type="float" office:value="0.05948" calcext:value-type="float">
            <text:p>0.05948</text:p>
          </table:table-cell>
          <table:table-cell office:value-type="float" office:value="0.0615" calcext:value-type="float">
            <text:p>0.0615</text:p>
          </table:table-cell>
          <table:table-cell office:value-type="float" office:value="0.06368" calcext:value-type="float">
            <text:p>0.06368</text:p>
          </table:table-cell>
          <table:table-cell office:value-type="float" office:value="0.066" calcext:value-type="float">
            <text:p>0.066</text:p>
          </table:table-cell>
          <table:table-cell office:value-type="float" office:value="0.06851" calcext:value-type="float">
            <text:p>0.06851</text:p>
          </table:table-cell>
          <table:table-cell office:value-type="float" office:value="0.07129" calcext:value-type="float">
            <text:p>0.07129</text:p>
          </table:table-cell>
          <table:table-cell office:value-type="float" office:value="0.07427" calcext:value-type="float">
            <text:p>0.07427</text:p>
          </table:table-cell>
          <table:table-cell office:value-type="float" office:value="0.0776" calcext:value-type="float">
            <text:p>0.0776</text:p>
          </table:table-cell>
          <table:table-cell office:value-type="float" office:value="0.08119" calcext:value-type="float">
            <text:p>0.08119</text:p>
          </table:table-cell>
          <table:table-cell office:value-type="float" office:value="0.0851" calcext:value-type="float">
            <text:p>0.0851</text:p>
          </table:table-cell>
          <table:table-cell office:value-type="float" office:value="0.08719" calcext:value-type="float">
            <text:p>0.08719</text:p>
          </table:table-cell>
          <table:table-cell office:value-type="float" office:value="0.08934" calcext:value-type="float">
            <text:p>0.08934</text:p>
          </table:table-cell>
          <table:table-cell office:value-type="float" office:value="0.0939" calcext:value-type="float">
            <text:p>0.0939</text:p>
          </table:table-cell>
          <table:table-cell office:value-type="float" office:value="0.09884" calcext:value-type="float">
            <text:p>0.09884</text:p>
          </table:table-cell>
          <table:table-cell office:value-type="float" office:value="0.10422" calcext:value-type="float">
            <text:p>0.10422</text:p>
          </table:table-cell>
          <table:table-cell office:value-type="float" office:value="0.11009" calcext:value-type="float">
            <text:p>0.11009</text:p>
          </table:table-cell>
          <table:table-cell office:value-type="float" office:value="0.11662" calcext:value-type="float">
            <text:p>0.11662</text:p>
          </table:table-cell>
          <table:table-cell office:value-type="float" office:value="0.12397" calcext:value-type="float">
            <text:p>0.12397</text:p>
          </table:table-cell>
          <table:table-cell office:value-type="float" office:value="0.13234" calcext:value-type="float">
            <text:p>0.13234</text:p>
          </table:table-cell>
          <table:table-cell office:value-type="float" office:value="0.14204" calcext:value-type="float">
            <text:p>0.14204</text:p>
          </table:table-cell>
          <table:table-cell office:value-type="float" office:value="0.15336" calcext:value-type="float">
            <text:p>0.15336</text:p>
          </table:table-cell>
          <table:table-cell office:value-type="float" office:value="0.1666" calcext:value-type="float">
            <text:p>0.1666</text:p>
          </table:table-cell>
          <table:table-cell office:value-type="float" office:value="0.18225" calcext:value-type="float">
            <text:p>0.18225</text:p>
          </table:table-cell>
          <table:table-cell office:value-type="float" office:value="0.20075" calcext:value-type="float">
            <text:p>0.20075</text:p>
          </table:table-cell>
          <table:table-cell office:value-type="float" office:value="0.22286" calcext:value-type="float">
            <text:p>0.22286</text:p>
          </table:table-cell>
          <table:table-cell office:value-type="float" office:value="0.24919" calcext:value-type="float">
            <text:p>0.24919</text:p>
          </table:table-cell>
          <table:table-cell office:value-type="float" office:value="0.28055" calcext:value-type="float">
            <text:p>0.28055</text:p>
          </table:table-cell>
          <table:table-cell office:value-type="float" office:value="0.31808" calcext:value-type="float">
            <text:p>0.31808</text:p>
          </table:table-cell>
          <table:table-cell office:value-type="float" office:value="0.36295" calcext:value-type="float">
            <text:p>0.36295</text:p>
          </table:table-cell>
          <table:table-cell office:value-type="float" office:value="0.4169" calcext:value-type="float">
            <text:p>0.4169</text:p>
          </table:table-cell>
          <table:table-cell office:value-type="float" office:value="0.48148" calcext:value-type="float">
            <text:p>0.48148</text:p>
          </table:table-cell>
          <table:table-cell office:value-type="float" office:value="0.55859" calcext:value-type="float">
            <text:p>0.55859</text:p>
          </table:table-cell>
          <table:table-cell office:value-type="float" office:value="0.65075" calcext:value-type="float">
            <text:p>0.65075</text:p>
          </table:table-cell>
          <table:table-cell office:value-type="float" office:value="0.76097" calcext:value-type="float">
            <text:p>0.76097</text:p>
          </table:table-cell>
          <table:table-cell office:value-type="float" office:value="0.89204" calcext:value-type="float">
            <text:p>0.89204</text:p>
          </table:table-cell>
          <table:table-cell office:value-type="float" office:value="1.04763" calcext:value-type="float">
            <text:p>1.04763</text:p>
          </table:table-cell>
          <table:table-cell office:value-type="float" office:value="1.2317" calcext:value-type="float">
            <text:p>1.2317</text:p>
          </table:table-cell>
          <table:table-cell office:value-type="float" office:value="1.44954" calcext:value-type="float">
            <text:p>1.44954</text:p>
          </table:table-cell>
          <table:table-cell office:value-type="float" office:value="1.70867" calcext:value-type="float">
            <text:p>1.70867</text:p>
          </table:table-cell>
          <table:table-cell office:value-type="float" office:value="2.01648" calcext:value-type="float">
            <text:p>2.01648</text:p>
          </table:table-cell>
          <table:table-cell office:value-type="float" office:value="2.39195" calcext:value-type="float">
            <text:p>2.39195</text:p>
          </table:table-cell>
          <table:table-cell office:value-type="float" office:value="2.86479" calcext:value-type="float">
            <text:p>2.86479</text:p>
          </table:table-cell>
          <table:table-cell office:value-type="float" office:value="3.47436" calcext:value-type="float">
            <text:p>3.47436</text:p>
          </table:table-cell>
          <table:table-cell office:value-type="float" office:value="4.30852" calcext:value-type="float">
            <text:p>4.30852</text:p>
          </table:table-cell>
          <table:table-cell office:value-type="float" office:value="5.54808" calcext:value-type="float">
            <text:p>5.54808</text:p>
          </table:table-cell>
          <table:table-cell office:value-type="float" office:value="7.66607" calcext:value-type="float">
            <text:p>7.66607</text:p>
          </table:table-cell>
          <table:table-cell office:value-type="float" office:value="11.48928" calcext:value-type="float">
            <text:p>11.48928</text:p>
          </table:table-cell>
          <table:table-cell office:value-type="float" office:value="19.71791" calcext:value-type="float">
            <text:p>19.71791</text:p>
          </table:table-cell>
          <table:table-cell office:value-type="float" office:value="41.07674" calcext:value-type="float">
            <text:p>41.07674</text:p>
          </table:table-cell>
          <table:table-cell office:value-type="float" office:value="114.90765" calcext:value-type="float">
            <text:p>114.90765</text:p>
          </table:table-cell>
          <table:table-cell office:value-type="float" office:value="488.35941" calcext:value-type="float">
            <text:p>488.35941</text:p>
          </table:table-cell>
          <table:table-cell office:value-type="float" office:value="1522.94673" calcext:value-type="float">
            <text:p>1522.94673</text:p>
          </table:table-cell>
          <table:table-cell office:value-type="float" office:value="0.11698" calcext:value-type="float">
            <text:p>0.11698</text:p>
          </table:table-cell>
          <table:table-cell office:value-type="float" office:value="0.11041" calcext:value-type="float">
            <text:p>0.11041</text:p>
          </table:table-cell>
          <table:table-cell office:value-type="float" office:value="0.09106" calcext:value-type="float">
            <text:p>0.09106</text:p>
          </table:table-cell>
          <table:table-cell office:value-type="float" office:value="0.07551" calcext:value-type="float">
            <text:p>0.07551</text:p>
          </table:table-cell>
          <table:table-cell office:value-type="float" office:value="0.07042" calcext:value-type="float">
            <text:p>0.07042</text:p>
          </table:table-cell>
          <table:table-cell office:value-type="float" office:value="0.06906" calcext:value-type="float">
            <text:p>0.06906</text:p>
          </table:table-cell>
          <table:table-cell office:value-type="float" office:value="0.06872" calcext:value-type="float">
            <text:p>0.06872</text:p>
          </table:table-cell>
          <table:table-cell office:value-type="float" office:value="0.06838" calcext:value-type="float">
            <text:p>0.06838</text:p>
          </table:table-cell>
          <table:table-cell office:value-type="float" office:value="0.06793" calcext:value-type="float">
            <text:p>0.06793</text:p>
          </table:table-cell>
          <table:table-cell office:value-type="float" office:value="0.06782" calcext:value-type="float">
            <text:p>0.06782</text:p>
          </table:table-cell>
          <table:table-cell office:value-type="float" office:value="0.06803" calcext:value-type="float">
            <text:p>0.06803</text:p>
          </table:table-cell>
          <table:table-cell office:value-type="float" office:value="0.06836" calcext:value-type="float">
            <text:p>0.06836</text:p>
          </table:table-cell>
          <table:table-cell office:value-type="float" office:value="0.06892" calcext:value-type="float">
            <text:p>0.06892</text:p>
          </table:table-cell>
          <table:table-cell office:value-type="float" office:value="0.06946" calcext:value-type="float">
            <text:p>0.06946</text:p>
          </table:table-cell>
          <table:table-cell office:value-type="float" office:value="0.06994" calcext:value-type="float">
            <text:p>0.06994</text:p>
          </table:table-cell>
          <table:table-cell office:value-type="float" office:value="0.07034" calcext:value-type="float">
            <text:p>0.07034</text:p>
          </table:table-cell>
          <table:table-cell office:value-type="float" office:value="0.07064" calcext:value-type="float">
            <text:p>0.07064</text:p>
          </table:table-cell>
          <table:table-cell office:value-type="float" office:value="0.07093" calcext:value-type="float">
            <text:p>0.07093</text:p>
          </table:table-cell>
          <table:table-cell office:value-type="float" office:value="0.07127" calcext:value-type="float">
            <text:p>0.07127</text:p>
          </table:table-cell>
          <table:table-cell office:value-type="float" office:value="0.07165" calcext:value-type="float">
            <text:p>0.07165</text:p>
          </table:table-cell>
          <table:table-cell office:value-type="float" office:value="0.07218" calcext:value-type="float">
            <text:p>0.07218</text:p>
          </table:table-cell>
          <table:table-cell office:value-type="float" office:value="0.07288" calcext:value-type="float">
            <text:p>0.07288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7498" calcext:value-type="float">
            <text:p>0.07498</text:p>
          </table:table-cell>
          <table:table-cell office:value-type="float" office:value="0.07638" calcext:value-type="float">
            <text:p>0.07638</text:p>
          </table:table-cell>
          <table:table-cell office:value-type="float" office:value="0.07801" calcext:value-type="float">
            <text:p>0.07801</text:p>
          </table:table-cell>
          <table:table-cell office:value-type="float" office:value="0.07988" calcext:value-type="float">
            <text:p>0.07988</text:p>
          </table:table-cell>
          <table:table-cell office:value-type="float" office:value="0.08195" calcext:value-type="float">
            <text:p>0.08195</text:p>
          </table:table-cell>
          <table:table-cell office:value-type="float" office:value="0.08424" calcext:value-type="float">
            <text:p>0.08424</text:p>
          </table:table-cell>
          <table:table-cell office:value-type="float" office:value="0.08674" calcext:value-type="float">
            <text:p>0.08674</text:p>
          </table:table-cell>
          <table:table-cell office:value-type="float" office:value="0.08944" calcext:value-type="float">
            <text:p>0.08944</text:p>
          </table:table-cell>
          <table:table-cell office:value-type="float" office:value="0.09236" calcext:value-type="float">
            <text:p>0.09236</text:p>
          </table:table-cell>
          <table:table-cell office:value-type="float" office:value="0.0955" calcext:value-type="float">
            <text:p>0.0955</text:p>
          </table:table-cell>
          <table:table-cell office:value-type="float" office:value="0.09889" calcext:value-type="float">
            <text:p>0.09889</text:p>
          </table:table-cell>
          <table:table-cell office:value-type="float" office:value="0.10258" calcext:value-type="float">
            <text:p>0.10258</text:p>
          </table:table-cell>
          <table:table-cell office:value-type="float" office:value="0.10658" calcext:value-type="float">
            <text:p>0.10658</text:p>
          </table:table-cell>
          <table:table-cell office:value-type="float" office:value="0.11093" calcext:value-type="float">
            <text:p>0.11093</text:p>
          </table:table-cell>
          <table:table-cell office:value-type="float" office:value="0.11564" calcext:value-type="float">
            <text:p>0.11564</text:p>
          </table:table-cell>
          <table:table-cell office:value-type="float" office:value="0.12076" calcext:value-type="float">
            <text:p>0.12076</text:p>
          </table:table-cell>
          <table:table-cell office:value-type="float" office:value="0.12625" calcext:value-type="float">
            <text:p>0.12625</text:p>
          </table:table-cell>
          <table:table-cell office:value-type="float" office:value="0.13215" calcext:value-type="float">
            <text:p>0.13215</text:p>
          </table:table-cell>
          <table:table-cell office:value-type="float" office:value="0.13526" calcext:value-type="float">
            <text:p>0.13526</text:p>
          </table:table-cell>
          <table:table-cell office:value-type="float" office:value="0.13845" calcext:value-type="float">
            <text:p>0.13845</text:p>
          </table:table-cell>
          <table:table-cell office:value-type="float" office:value="0.14517" calcext:value-type="float">
            <text:p>0.14517</text:p>
          </table:table-cell>
          <table:table-cell office:value-type="float" office:value="0.15234" calcext:value-type="float">
            <text:p>0.15234</text:p>
          </table:table-cell>
          <table:table-cell office:value-type="float" office:value="0.16004" calcext:value-type="float">
            <text:p>0.16004</text:p>
          </table:table-cell>
          <table:table-cell office:value-type="float" office:value="0.16835" calcext:value-type="float">
            <text:p>0.16835</text:p>
          </table:table-cell>
          <table:table-cell office:value-type="float" office:value="0.17745" calcext:value-type="float">
            <text:p>0.17745</text:p>
          </table:table-cell>
          <table:table-cell office:value-type="float" office:value="0.18755" calcext:value-type="float">
            <text:p>0.18755</text:p>
          </table:table-cell>
          <table:table-cell office:value-type="float" office:value="0.19894" calcext:value-type="float">
            <text:p>0.19894</text:p>
          </table:table-cell>
          <table:table-cell office:value-type="float" office:value="0.21194" calcext:value-type="float">
            <text:p>0.21194</text:p>
          </table:table-cell>
          <table:table-cell office:value-type="float" office:value="0.22699" calcext:value-type="float">
            <text:p>0.22699</text:p>
          </table:table-cell>
          <table:table-cell office:value-type="float" office:value="0.24452" calcext:value-type="float">
            <text:p>0.24452</text:p>
          </table:table-cell>
          <table:table-cell office:value-type="float" office:value="0.26504" calcext:value-type="float">
            <text:p>0.26504</text:p>
          </table:table-cell>
          <table:table-cell office:value-type="float" office:value="0.28915" calcext:value-type="float">
            <text:p>0.28915</text:p>
          </table:table-cell>
          <table:table-cell office:value-type="float" office:value="0.31762" calcext:value-type="float">
            <text:p>0.31762</text:p>
          </table:table-cell>
          <table:table-cell office:value-type="float" office:value="0.35112" calcext:value-type="float">
            <text:p>0.35112</text:p>
          </table:table-cell>
          <table:table-cell office:value-type="float" office:value="0.39052" calcext:value-type="float">
            <text:p>0.39052</text:p>
          </table:table-cell>
          <table:table-cell office:value-type="float" office:value="0.43696" calcext:value-type="float">
            <text:p>0.43696</text:p>
          </table:table-cell>
          <table:table-cell office:value-type="float" office:value="0.49175" calcext:value-type="float">
            <text:p>0.49175</text:p>
          </table:table-cell>
          <table:table-cell office:value-type="float" office:value="0.55657" calcext:value-type="float">
            <text:p>0.55657</text:p>
          </table:table-cell>
          <table:table-cell office:value-type="float" office:value="0.63327" calcext:value-type="float">
            <text:p>0.63327</text:p>
          </table:table-cell>
          <table:table-cell office:value-type="float" office:value="0.72372" calcext:value-type="float">
            <text:p>0.72372</text:p>
          </table:table-cell>
          <table:table-cell office:value-type="float" office:value="0.83058" calcext:value-type="float">
            <text:p>0.83058</text:p>
          </table:table-cell>
          <table:table-cell office:value-type="float" office:value="0.95749" calcext:value-type="float">
            <text:p>0.95749</text:p>
          </table:table-cell>
          <table:table-cell office:value-type="float" office:value="1.10806" calcext:value-type="float">
            <text:p>1.10806</text:p>
          </table:table-cell>
          <table:table-cell office:value-type="float" office:value="1.28715" calcext:value-type="float">
            <text:p>1.28715</text:p>
          </table:table-cell>
          <table:table-cell office:value-type="float" office:value="1.50171" calcext:value-type="float">
            <text:p>1.50171</text:p>
          </table:table-cell>
          <table:table-cell office:value-type="float" office:value="1.76309" calcext:value-type="float">
            <text:p>1.76309</text:p>
          </table:table-cell>
          <table:table-cell office:value-type="float" office:value="2.08445" calcext:value-type="float">
            <text:p>2.08445</text:p>
          </table:table-cell>
          <table:table-cell office:value-type="float" office:value="2.47937" calcext:value-type="float">
            <text:p>2.47937</text:p>
          </table:table-cell>
          <table:table-cell office:value-type="float" office:value="2.97341" calcext:value-type="float">
            <text:p>2.97341</text:p>
          </table:table-cell>
          <table:table-cell office:value-type="float" office:value="3.61656" calcext:value-type="float">
            <text:p>3.61656</text:p>
          </table:table-cell>
          <table:table-cell office:value-type="float" office:value="4.4748" calcext:value-type="float">
            <text:p>4.4748</text:p>
          </table:table-cell>
          <table:table-cell office:value-type="float" office:value="5.64344" calcext:value-type="float">
            <text:p>5.64344</text:p>
          </table:table-cell>
          <table:table-cell office:value-type="float" office:value="7.33071" calcext:value-type="float">
            <text:p>7.33071</text:p>
          </table:table-cell>
          <table:table-cell office:value-type="float" office:value="10.04093" calcext:value-type="float">
            <text:p>10.04093</text:p>
          </table:table-cell>
          <table:table-cell office:value-type="float" office:value="14.65937" calcext:value-type="float">
            <text:p>14.65937</text:p>
          </table:table-cell>
          <table:table-cell office:value-type="float" office:value="23.8637" calcext:value-type="float">
            <text:p>23.8637</text:p>
          </table:table-cell>
          <table:table-cell office:value-type="float" office:value="45.10603" calcext:value-type="float">
            <text:p>45.10603</text:p>
          </table:table-cell>
          <table:table-cell office:value-type="float" office:value="104.1718" calcext:value-type="float">
            <text:p>104.1718</text:p>
          </table:table-cell>
          <table:table-cell office:value-type="float" office:value="298.83339" calcext:value-type="float">
            <text:p>298.83339</text:p>
          </table:table-cell>
          <table:table-cell office:value-type="float" office:value="563.63489" calcext:value-type="float">
            <text:p>563.63489</text:p>
          </table:table-cell>
          <table:table-cell office:value-type="float" office:value="0.14236" calcext:value-type="float">
            <text:p>0.14236</text:p>
          </table:table-cell>
          <table:table-cell office:value-type="float" office:value="0.13627" calcext:value-type="float">
            <text:p>0.13627</text:p>
          </table:table-cell>
          <table:table-cell office:value-type="float" office:value="0.11638" calcext:value-type="float">
            <text:p>0.11638</text:p>
          </table:table-cell>
          <table:table-cell office:value-type="float" office:value="0.09639" calcext:value-type="float">
            <text:p>0.09639</text:p>
          </table:table-cell>
          <table:table-cell office:value-type="float" office:value="0.08768" calcext:value-type="float">
            <text:p>0.08768</text:p>
          </table:table-cell>
          <table:table-cell office:value-type="float" office:value="0.08541" calcext:value-type="float">
            <text:p>0.08541</text:p>
          </table:table-cell>
          <table:table-cell office:value-type="float" office:value="0.08519" calcext:value-type="float">
            <text:p>0.08519</text:p>
          </table:table-cell>
          <table:table-cell office:value-type="float" office:value="0.08515" calcext:value-type="float">
            <text:p>0.08515</text:p>
          </table:table-cell>
          <table:table-cell office:value-type="float" office:value="0.08482" calcext:value-type="float">
            <text:p>0.08482</text:p>
          </table:table-cell>
          <table:table-cell office:value-type="float" office:value="0.08436" calcext:value-type="float">
            <text:p>0.08436</text:p>
          </table:table-cell>
          <table:table-cell office:value-type="float" office:value="0.08392" calcext:value-type="float">
            <text:p>0.08392</text:p>
          </table:table-cell>
          <table:table-cell office:value-type="float" office:value="0.08364" calcext:value-type="float">
            <text:p>0.08364</text:p>
          </table:table-cell>
          <table:table-cell office:value-type="float" office:value="0.08362" calcext:value-type="float">
            <text:p>0.08362</text:p>
          </table:table-cell>
          <table:table-cell office:value-type="float" office:value="0.0836" calcext:value-type="float">
            <text:p>0.0836</text:p>
          </table:table-cell>
          <table:table-cell office:value-type="float" office:value="0.08355" calcext:value-type="float">
            <text:p>0.08355</text:p>
          </table:table-cell>
          <table:table-cell office:value-type="float" office:value="0.08356" calcext:value-type="float">
            <text:p>0.08356</text:p>
          </table:table-cell>
          <table:table-cell office:value-type="float" office:value="0.08362" calcext:value-type="float">
            <text:p>0.08362</text:p>
          </table:table-cell>
          <table:table-cell office:value-type="float" office:value="0.08379" calcext:value-type="float">
            <text:p>0.08379</text:p>
          </table:table-cell>
          <table:table-cell office:value-type="float" office:value="0.08412" calcext:value-type="float">
            <text:p>0.08412</text:p>
          </table:table-cell>
          <table:table-cell office:value-type="float" office:value="0.08463" calcext:value-type="float">
            <text:p>0.08463</text:p>
          </table:table-cell>
          <table:table-cell office:value-type="float" office:value="0.08533" calcext:value-type="float">
            <text:p>0.08533</text:p>
          </table:table-cell>
          <table:table-cell office:value-type="float" office:value="0.08625" calcext:value-type="float">
            <text:p>0.08625</text:p>
          </table:table-cell>
          <table:table-cell office:value-type="float" office:value="0.08742" calcext:value-type="float">
            <text:p>0.08742</text:p>
          </table:table-cell>
          <table:table-cell office:value-type="float" office:value="0.08884" calcext:value-type="float">
            <text:p>0.08884</text:p>
          </table:table-cell>
          <table:table-cell office:value-type="float" office:value="0.09048" calcext:value-type="float">
            <text:p>0.09048</text:p>
          </table:table-cell>
          <table:table-cell office:value-type="float" office:value="0.09234" calcext:value-type="float">
            <text:p>0.09234</text:p>
          </table:table-cell>
          <table:table-cell office:value-type="float" office:value="0.09441" calcext:value-type="float">
            <text:p>0.09441</text:p>
          </table:table-cell>
          <table:table-cell office:value-type="float" office:value="0.0967" calcext:value-type="float">
            <text:p>0.0967</text:p>
          </table:table-cell>
          <table:table-cell office:value-type="float" office:value="0.09921" calcext:value-type="float">
            <text:p>0.09921</text:p>
          </table:table-cell>
          <table:table-cell office:value-type="float" office:value="0.10196" calcext:value-type="float">
            <text:p>0.10196</text:p>
          </table:table-cell>
          <table:table-cell office:value-type="float" office:value="0.10495" calcext:value-type="float">
            <text:p>0.10495</text:p>
          </table:table-cell>
          <table:table-cell office:value-type="float" office:value="0.10822" calcext:value-type="float">
            <text:p>0.10822</text:p>
          </table:table-cell>
          <table:table-cell office:value-type="float" office:value="0.11178" calcext:value-type="float">
            <text:p>0.11178</text:p>
          </table:table-cell>
          <table:table-cell office:value-type="float" office:value="0.11566" calcext:value-type="float">
            <text:p>0.11566</text:p>
          </table:table-cell>
          <table:table-cell office:value-type="float" office:value="0.1199" calcext:value-type="float">
            <text:p>0.1199</text:p>
          </table:table-cell>
          <table:table-cell office:value-type="float" office:value="0.12451" calcext:value-type="float">
            <text:p>0.12451</text:p>
          </table:table-cell>
          <table:table-cell office:value-type="float" office:value="0.12953" calcext:value-type="float">
            <text:p>0.12953</text:p>
          </table:table-cell>
          <table:table-cell office:value-type="float" office:value="0.13495" calcext:value-type="float">
            <text:p>0.13495</text:p>
          </table:table-cell>
          <table:table-cell office:value-type="float" office:value="0.14081" calcext:value-type="float">
            <text:p>0.14081</text:p>
          </table:table-cell>
          <table:table-cell office:value-type="float" office:value="0.14713" calcext:value-type="float">
            <text:p>0.14713</text:p>
          </table:table-cell>
          <table:table-cell office:value-type="float" office:value="0.15395" calcext:value-type="float">
            <text:p>0.15395</text:p>
          </table:table-cell>
          <table:table-cell office:value-type="float" office:value="0.15756" calcext:value-type="float">
            <text:p>0.15756</text:p>
          </table:table-cell>
          <table:table-cell office:value-type="float" office:value="0.16129" calcext:value-type="float">
            <text:p>0.16129</text:p>
          </table:table-cell>
          <table:table-cell office:value-type="float" office:value="0.16918" calcext:value-type="float">
            <text:p>0.16918</text:p>
          </table:table-cell>
          <table:table-cell office:value-type="float" office:value="0.17766" calcext:value-type="float">
            <text:p>0.17766</text:p>
          </table:table-cell>
          <table:table-cell office:value-type="float" office:value="0.1868" calcext:value-type="float">
            <text:p>0.1868</text:p>
          </table:table-cell>
          <table:table-cell office:value-type="float" office:value="0.19669" calcext:value-type="float">
            <text:p>0.19669</text:p>
          </table:table-cell>
          <table:table-cell office:value-type="float" office:value="0.20749" calcext:value-type="float">
            <text:p>0.20749</text:p>
          </table:table-cell>
          <table:table-cell office:value-type="float" office:value="0.21938" calcext:value-type="float">
            <text:p>0.21938</text:p>
          </table:table-cell>
          <table:table-cell office:value-type="float" office:value="0.23264" calcext:value-type="float">
            <text:p>0.23264</text:p>
          </table:table-cell>
          <table:table-cell office:value-type="float" office:value="0.2476" calcext:value-type="float">
            <text:p>0.2476</text:p>
          </table:table-cell>
          <table:table-cell office:value-type="float" office:value="0.2647" calcext:value-type="float">
            <text:p>0.2647</text:p>
          </table:table-cell>
          <table:table-cell office:value-type="float" office:value="0.28437" calcext:value-type="float">
            <text:p>0.28437</text:p>
          </table:table-cell>
          <table:table-cell office:value-type="float" office:value="0.30718" calcext:value-type="float">
            <text:p>0.30718</text:p>
          </table:table-cell>
          <table:table-cell office:value-type="float" office:value="0.33377" calcext:value-type="float">
            <text:p>0.33377</text:p>
          </table:table-cell>
          <table:table-cell office:value-type="float" office:value="0.36497" calcext:value-type="float">
            <text:p>0.36497</text:p>
          </table:table-cell>
          <table:table-cell office:value-type="float" office:value="0.40151" calcext:value-type="float">
            <text:p>0.40151</text:p>
          </table:table-cell>
          <table:table-cell office:value-type="float" office:value="0.44433" calcext:value-type="float">
            <text:p>0.44433</text:p>
          </table:table-cell>
          <table:table-cell office:value-type="float" office:value="0.49455" calcext:value-type="float">
            <text:p>0.49455</text:p>
          </table:table-cell>
          <table:table-cell office:value-type="float" office:value="0.55352" calcext:value-type="float">
            <text:p>0.55352</text:p>
          </table:table-cell>
          <table:table-cell office:value-type="float" office:value="0.62296" calcext:value-type="float">
            <text:p>0.62296</text:p>
          </table:table-cell>
          <table:table-cell office:value-type="float" office:value="0.70488" calcext:value-type="float">
            <text:p>0.70488</text:p>
          </table:table-cell>
          <table:table-cell office:value-type="float" office:value="0.80156" calcext:value-type="float">
            <text:p>0.80156</text:p>
          </table:table-cell>
          <table:table-cell office:value-type="float" office:value="0.91604" calcext:value-type="float">
            <text:p>0.91604</text:p>
          </table:table-cell>
          <table:table-cell office:value-type="float" office:value="1.05248" calcext:value-type="float">
            <text:p>1.05248</text:p>
          </table:table-cell>
          <table:table-cell office:value-type="float" office:value="1.21513" calcext:value-type="float">
            <text:p>1.21513</text:p>
          </table:table-cell>
          <table:table-cell office:value-type="float" office:value="1.40889" calcext:value-type="float">
            <text:p>1.40889</text:p>
          </table:table-cell>
          <table:table-cell office:value-type="float" office:value="1.64159" calcext:value-type="float">
            <text:p>1.64159</text:p>
          </table:table-cell>
          <table:table-cell office:value-type="float" office:value="1.92666" calcext:value-type="float">
            <text:p>1.92666</text:p>
          </table:table-cell>
          <table:table-cell office:value-type="float" office:value="2.27921" calcext:value-type="float">
            <text:p>2.27921</text:p>
          </table:table-cell>
          <table:table-cell office:value-type="float" office:value="2.71488" calcext:value-type="float">
            <text:p>2.71488</text:p>
          </table:table-cell>
          <table:table-cell office:value-type="float" office:value="3.26148" calcext:value-type="float">
            <text:p>3.26148</text:p>
          </table:table-cell>
          <table:table-cell office:value-type="float" office:value="3.97007" calcext:value-type="float">
            <text:p>3.97007</text:p>
          </table:table-cell>
          <table:table-cell office:value-type="float" office:value="4.9115" calcext:value-type="float">
            <text:p>4.9115</text:p>
          </table:table-cell>
          <table:table-cell office:value-type="float" office:value="6.19023" calcext:value-type="float">
            <text:p>6.19023</text:p>
          </table:table-cell>
          <table:table-cell office:value-type="float" office:value="8.02109" calcext:value-type="float">
            <text:p>8.02109</text:p>
          </table:table-cell>
          <table:table-cell office:value-type="float" office:value="10.93654" calcext:value-type="float">
            <text:p>10.93654</text:p>
          </table:table-cell>
          <table:table-cell office:value-type="float" office:value="15.87548" calcext:value-type="float">
            <text:p>15.87548</text:p>
          </table:table-cell>
          <table:table-cell office:value-type="float" office:value="25.36357" calcext:value-type="float">
            <text:p>25.36357</text:p>
          </table:table-cell>
          <table:table-cell office:value-type="float" office:value="45.55161" calcext:value-type="float">
            <text:p>45.55161</text:p>
          </table:table-cell>
          <table:table-cell office:value-type="float" office:value="94.4981" calcext:value-type="float">
            <text:p>94.4981</text:p>
          </table:table-cell>
          <table:table-cell office:value-type="float" office:value="218.72532" calcext:value-type="float">
            <text:p>218.72532</text:p>
          </table:table-cell>
          <table:table-cell office:value-type="float" office:value="335.46476" calcext:value-type="float">
            <text:p>335.46476</text:p>
          </table:table-cell>
          <table:table-cell office:value-type="float" office:value="0.15992" calcext:value-type="float">
            <text:p>0.15992</text:p>
          </table:table-cell>
          <table:table-cell office:value-type="float" office:value="0.15403" calcext:value-type="float">
            <text:p>0.15403</text:p>
          </table:table-cell>
          <table:table-cell office:value-type="float" office:value="0.13378" calcext:value-type="float">
            <text:p>0.13378</text:p>
          </table:table-cell>
          <table:table-cell office:value-type="float" office:value="0.11123" calcext:value-type="float">
            <text:p>0.11123</text:p>
          </table:table-cell>
          <table:table-cell office:value-type="float" office:value="0.09985" calcext:value-type="float">
            <text:p>0.09985</text:p>
          </table:table-cell>
          <table:table-cell office:value-type="float" office:value="0.09631" calcext:value-type="float">
            <text:p>0.09631</text:p>
          </table:table-cell>
          <table:table-cell office:value-type="float" office:value="0.09583" calcext:value-type="float">
            <text:p>0.09583</text:p>
          </table:table-cell>
          <table:table-cell office:value-type="float" office:value="0.09591" calcext:value-type="float">
            <text:p>0.09591</text:p>
          </table:table-cell>
          <table:table-cell office:value-type="float" office:value="0.09561" calcext:value-type="float">
            <text:p>0.09561</text:p>
          </table:table-cell>
          <table:table-cell office:value-type="float" office:value="0.09488" calcext:value-type="float">
            <text:p>0.09488</text:p>
          </table:table-cell>
          <table:table-cell office:value-type="float" office:value="0.09393" calcext:value-type="float">
            <text:p>0.09393</text:p>
          </table:table-cell>
          <table:table-cell office:value-type="float" office:value="0.09309" calcext:value-type="float">
            <text:p>0.09309</text:p>
          </table:table-cell>
          <table:table-cell office:value-type="float" office:value="0.09253" calcext:value-type="float">
            <text:p>0.09253</text:p>
          </table:table-cell>
          <table:table-cell office:value-type="float" office:value="0.09211" calcext:value-type="float">
            <text:p>0.09211</text:p>
          </table:table-cell>
          <table:table-cell office:value-type="float" office:value="0.0918" calcext:value-type="float">
            <text:p>0.0918</text:p>
          </table:table-cell>
          <table:table-cell office:value-type="float" office:value="0.09167" calcext:value-type="float">
            <text:p>0.09167</text:p>
          </table:table-cell>
          <table:table-cell office:value-type="float" office:value="0.09165" calcext:value-type="float">
            <text:p>0.09165</text:p>
          </table:table-cell>
          <table:table-cell office:value-type="float" office:value="0.09179" calcext:value-type="float">
            <text:p>0.09179</text:p>
          </table:table-cell>
          <table:table-cell office:value-type="float" office:value="0.09215" calcext:value-type="float">
            <text:p>0.09215</text:p>
          </table:table-cell>
          <table:table-cell office:value-type="float" office:value="0.09271" calcext:value-type="float">
            <text:p>0.09271</text:p>
          </table:table-cell>
          <table:table-cell office:value-type="float" office:value="0.09351" calcext:value-type="float">
            <text:p>0.09351</text:p>
          </table:table-cell>
          <table:table-cell office:value-type="float" office:value="0.09455" calcext:value-type="float">
            <text:p>0.09455</text:p>
          </table:table-cell>
          <table:table-cell office:value-type="float" office:value="0.09584" calcext:value-type="float">
            <text:p>0.09584</text:p>
          </table:table-cell>
          <table:table-cell office:value-type="float" office:value="0.09737" calcext:value-type="float">
            <text:p>0.09737</text:p>
          </table:table-cell>
          <table:table-cell office:value-type="float" office:value="0.0991" calcext:value-type="float">
            <text:p>0.0991</text:p>
          </table:table-cell>
          <table:table-cell office:value-type="float" office:value="0.10106" calcext:value-type="float">
            <text:p>0.10106</text:p>
          </table:table-cell>
          <table:table-cell office:value-type="float" office:value="0.10323" calcext:value-type="float">
            <text:p>0.10323</text:p>
          </table:table-cell>
          <table:table-cell office:value-type="float" office:value="0.10562" calcext:value-type="float">
            <text:p>0.10562</text:p>
          </table:table-cell>
          <table:table-cell office:value-type="float" office:value="0.10825" calcext:value-type="float">
            <text:p>0.10825</text:p>
          </table:table-cell>
          <table:table-cell office:value-type="float" office:value="0.11115" calcext:value-type="float">
            <text:p>0.11115</text:p>
          </table:table-cell>
          <table:table-cell office:value-type="float" office:value="0.11433" calcext:value-type="float">
            <text:p>0.11433</text:p>
          </table:table-cell>
          <table:table-cell office:value-type="float" office:value="0.11782" calcext:value-type="float">
            <text:p>0.11782</text:p>
          </table:table-cell>
          <table:table-cell office:value-type="float" office:value="0.12165" calcext:value-type="float">
            <text:p>0.12165</text:p>
          </table:table-cell>
          <table:table-cell office:value-type="float" office:value="0.12583" calcext:value-type="float">
            <text:p>0.12583</text:p>
          </table:table-cell>
          <table:table-cell office:value-type="float" office:value="0.13041" calcext:value-type="float">
            <text:p>0.13041</text:p>
          </table:table-cell>
          <table:table-cell office:value-type="float" office:value="0.13539" calcext:value-type="float">
            <text:p>0.13539</text:p>
          </table:table-cell>
          <table:table-cell office:value-type="float" office:value="0.1408" calcext:value-type="float">
            <text:p>0.1408</text:p>
          </table:table-cell>
          <table:table-cell office:value-type="float" office:value="0.14665" calcext:value-type="float">
            <text:p>0.14665</text:p>
          </table:table-cell>
          <table:table-cell office:value-type="float" office:value="0.15297" calcext:value-type="float">
            <text:p>0.15297</text:p>
          </table:table-cell>
          <table:table-cell office:value-type="float" office:value="0.15979" calcext:value-type="float">
            <text:p>0.15979</text:p>
          </table:table-cell>
          <table:table-cell office:value-type="float" office:value="0.16715" calcext:value-type="float">
            <text:p>0.16715</text:p>
          </table:table-cell>
          <table:table-cell office:value-type="float" office:value="0.17104" calcext:value-type="float">
            <text:p>0.17104</text:p>
          </table:table-cell>
          <table:table-cell office:value-type="float" office:value="0.17507" calcext:value-type="float">
            <text:p>0.17507</text:p>
          </table:table-cell>
          <table:table-cell office:value-type="float" office:value="0.18359" calcext:value-type="float">
            <text:p>0.18359</text:p>
          </table:table-cell>
          <table:table-cell office:value-type="float" office:value="0.19276" calcext:value-type="float">
            <text:p>0.19276</text:p>
          </table:table-cell>
          <table:table-cell office:value-type="float" office:value="0.20263" calcext:value-type="float">
            <text:p>0.20263</text:p>
          </table:table-cell>
          <table:table-cell office:value-type="float" office:value="0.2133" calcext:value-type="float">
            <text:p>0.2133</text:p>
          </table:table-cell>
          <table:table-cell office:value-type="float" office:value="0.22491" calcext:value-type="float">
            <text:p>0.22491</text:p>
          </table:table-cell>
          <table:table-cell office:value-type="float" office:value="0.23767" calcext:value-type="float">
            <text:p>0.23767</text:p>
          </table:table-cell>
          <table:table-cell office:value-type="float" office:value="0.25183" calcext:value-type="float">
            <text:p>0.25183</text:p>
          </table:table-cell>
          <table:table-cell office:value-type="float" office:value="0.26775" calcext:value-type="float">
            <text:p>0.26775</text:p>
          </table:table-cell>
          <table:table-cell office:value-type="float" office:value="0.28585" calcext:value-type="float">
            <text:p>0.28585</text:p>
          </table:table-cell>
          <table:table-cell office:value-type="float" office:value="0.30657" calcext:value-type="float">
            <text:p>0.30657</text:p>
          </table:table-cell>
          <table:table-cell office:value-type="float" office:value="0.33048" calcext:value-type="float">
            <text:p>0.33048</text:p>
          </table:table-cell>
          <table:table-cell office:value-type="float" office:value="0.35826" calcext:value-type="float">
            <text:p>0.35826</text:p>
          </table:table-cell>
          <table:table-cell office:value-type="float" office:value="0.39076" calcext:value-type="float">
            <text:p>0.39076</text:p>
          </table:table-cell>
          <table:table-cell office:value-type="float" office:value="0.42878" calcext:value-type="float">
            <text:p>0.42878</text:p>
          </table:table-cell>
          <table:table-cell office:value-type="float" office:value="0.47332" calcext:value-type="float">
            <text:p>0.47332</text:p>
          </table:table-cell>
          <table:table-cell office:value-type="float" office:value="0.52559" calcext:value-type="float">
            <text:p>0.52559</text:p>
          </table:table-cell>
          <table:table-cell office:value-type="float" office:value="0.5871" calcext:value-type="float">
            <text:p>0.5871</text:p>
          </table:table-cell>
          <table:table-cell office:value-type="float" office:value="0.65964" calcext:value-type="float">
            <text:p>0.65964</text:p>
          </table:table-cell>
          <table:table-cell office:value-type="float" office:value="0.74531" calcext:value-type="float">
            <text:p>0.74531</text:p>
          </table:table-cell>
          <table:table-cell office:value-type="float" office:value="0.84664" calcext:value-type="float">
            <text:p>0.84664</text:p>
          </table:table-cell>
          <table:table-cell office:value-type="float" office:value="0.96694" calcext:value-type="float">
            <text:p>0.96694</text:p>
          </table:table-cell>
          <table:table-cell office:value-type="float" office:value="1.11076" calcext:value-type="float">
            <text:p>1.11076</text:p>
          </table:table-cell>
          <table:table-cell office:value-type="float" office:value="1.28294" calcext:value-type="float">
            <text:p>1.28294</text:p>
          </table:table-cell>
          <table:table-cell office:value-type="float" office:value="1.48889" calcext:value-type="float">
            <text:p>1.48889</text:p>
          </table:table-cell>
          <table:table-cell office:value-type="float" office:value="1.73663" calcext:value-type="float">
            <text:p>1.73663</text:p>
          </table:table-cell>
          <table:table-cell office:value-type="float" office:value="2.03896" calcext:value-type="float">
            <text:p>2.03896</text:p>
          </table:table-cell>
          <table:table-cell office:value-type="float" office:value="2.41074" calcext:value-type="float">
            <text:p>2.41074</text:p>
          </table:table-cell>
          <table:table-cell office:value-type="float" office:value="2.8696" calcext:value-type="float">
            <text:p>2.8696</text:p>
          </table:table-cell>
          <table:table-cell office:value-type="float" office:value="3.44595" calcext:value-type="float">
            <text:p>3.44595</text:p>
          </table:table-cell>
          <table:table-cell office:value-type="float" office:value="4.19285" calcext:value-type="float">
            <text:p>4.19285</text:p>
          </table:table-cell>
          <table:table-cell office:value-type="float" office:value="5.18338" calcext:value-type="float">
            <text:p>5.18338</text:p>
          </table:table-cell>
          <table:table-cell office:value-type="float" office:value="6.53147" calcext:value-type="float">
            <text:p>6.53147</text:p>
          </table:table-cell>
          <table:table-cell office:value-type="float" office:value="8.46121" calcext:value-type="float">
            <text:p>8.46121</text:p>
          </table:table-cell>
          <table:table-cell office:value-type="float" office:value="11.48856" calcext:value-type="float">
            <text:p>11.48856</text:p>
          </table:table-cell>
          <table:table-cell office:value-type="float" office:value="16.53337" calcext:value-type="float">
            <text:p>16.53337</text:p>
          </table:table-cell>
          <table:table-cell office:value-type="float" office:value="25.90054" calcext:value-type="float">
            <text:p>25.90054</text:p>
          </table:table-cell>
          <table:table-cell office:value-type="float" office:value="44.84911" calcext:value-type="float">
            <text:p>44.84911</text:p>
          </table:table-cell>
          <table:table-cell office:value-type="float" office:value="87.00234" calcext:value-type="float">
            <text:p>87.00234</text:p>
          </table:table-cell>
          <table:table-cell office:value-type="float" office:value="177.07963" calcext:value-type="float">
            <text:p>177.07963</text:p>
          </table:table-cell>
          <table:table-cell office:value-type="float" office:value="245.14244" calcext:value-type="float">
            <text:p>245.14244</text:p>
          </table:table-cell>
          <table:table-cell office:value-type="float" office:value="60.982662" calcext:value-type="float">
            <text:p>60.982662</text:p>
          </table:table-cell>
          <table:table-cell office:value-type="float" office:value="2.837187" calcext:value-type="float">
            <text:p>2.837187</text:p>
          </table:table-cell>
          <table:table-cell office:value-type="float" office:value="0.064538" calcext:value-type="float">
            <text:p>0.064538</text:p>
          </table:table-cell>
          <table:table-cell office:value-type="float" office:value="0.164191" calcext:value-type="float">
            <text:p>0.16419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05197" calcext:value-type="float">
            <text:p>0.05197</text:p>
          </table:table-cell>
          <table:table-cell office:value-type="float" office:value="0.10148" calcext:value-type="float">
            <text:p>0.10148</text:p>
          </table:table-cell>
          <table:table-cell office:value-type="float" office:value="0.18966" calcext:value-type="float">
            <text:p>0.18966</text:p>
          </table:table-cell>
          <table:table-cell office:value-type="float" office:value="0.19908" calcext:value-type="float">
            <text:p>0.199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office:value-type="float" office:value="208.552095" calcext:value-type="float">
            <text:p>208.552095</text:p>
          </table:table-cell>
          <table:table-cell office:value-type="float" office:value="0.16457" calcext:value-type="float">
            <text:p>0.16457</text:p>
          </table:table-cell>
          <table:table-cell office:value-type="float" office:value="0.15996" calcext:value-type="float">
            <text:p>0.15996</text:p>
          </table:table-cell>
          <table:table-cell office:value-type="float" office:value="0.14514" calcext:value-type="float">
            <text:p>0.14514</text:p>
          </table:table-cell>
          <table:table-cell office:value-type="float" office:value="0.12653" calcext:value-type="float">
            <text:p>0.12653</text:p>
          </table:table-cell>
          <table:table-cell office:value-type="float" office:value="0.1103" calcext:value-type="float">
            <text:p>0.1103</text:p>
          </table:table-cell>
          <table:table-cell office:value-type="float" office:value="0.09809" calcext:value-type="float">
            <text:p>0.09809</text:p>
          </table:table-cell>
          <table:table-cell office:value-type="float" office:value="0.08982" calcext:value-type="float">
            <text:p>0.08982</text:p>
          </table:table-cell>
          <table:table-cell office:value-type="float" office:value="0.08499" calcext:value-type="float">
            <text:p>0.08499</text:p>
          </table:table-cell>
          <table:table-cell office:value-type="float" office:value="0.0828" calcext:value-type="float">
            <text:p>0.0828</text:p>
          </table:table-cell>
          <table:table-cell office:value-type="float" office:value="0.08207" calcext:value-type="float">
            <text:p>0.08207</text:p>
          </table:table-cell>
          <table:table-cell office:value-type="float" office:value="0.08151" calcext:value-type="float">
            <text:p>0.08151</text:p>
          </table:table-cell>
          <table:table-cell office:value-type="float" office:value="0.08045" calcext:value-type="float">
            <text:p>0.08045</text:p>
          </table:table-cell>
          <table:table-cell office:value-type="float" office:value="0.07879" calcext:value-type="float">
            <text:p>0.07879</text:p>
          </table:table-cell>
          <table:table-cell office:value-type="float" office:value="0.07688" calcext:value-type="float">
            <text:p>0.07688</text:p>
          </table:table-cell>
          <table:table-cell office:value-type="float" office:value="0.07509" calcext:value-type="float">
            <text:p>0.07509</text:p>
          </table:table-cell>
          <table:table-cell office:value-type="float" office:value="0.07361" calcext:value-type="float">
            <text:p>0.07361</text:p>
          </table:table-cell>
          <table:table-cell office:value-type="float" office:value="0.07252" calcext:value-type="float">
            <text:p>0.07252</text:p>
          </table:table-cell>
          <table:table-cell office:value-type="float" office:value="0.07189" calcext:value-type="float">
            <text:p>0.07189</text:p>
          </table:table-cell>
          <table:table-cell office:value-type="float" office:value="0.07161" calcext:value-type="float">
            <text:p>0.07161</text:p>
          </table:table-cell>
          <table:table-cell office:value-type="float" office:value="0.07163" calcext:value-type="float">
            <text:p>0.07163</text:p>
          </table:table-cell>
          <table:table-cell office:value-type="float" office:value="0.07186" calcext:value-type="float">
            <text:p>0.07186</text:p>
          </table:table-cell>
          <table:table-cell office:value-type="float" office:value="0.07226" calcext:value-type="float">
            <text:p>0.07226</text:p>
          </table:table-cell>
          <table:table-cell office:value-type="float" office:value="0.07278" calcext:value-type="float">
            <text:p>0.07278</text:p>
          </table:table-cell>
          <table:table-cell office:value-type="float" office:value="0.07339" calcext:value-type="float">
            <text:p>0.07339</text:p>
          </table:table-cell>
          <table:table-cell office:value-type="float" office:value="0.0741" calcext:value-type="float">
            <text:p>0.0741</text:p>
          </table:table-cell>
          <table:table-cell office:value-type="float" office:value="0.07491" calcext:value-type="float">
            <text:p>0.07491</text:p>
          </table:table-cell>
          <table:table-cell office:value-type="float" office:value="0.07582" calcext:value-type="float">
            <text:p>0.07582</text:p>
          </table:table-cell>
          <table:table-cell office:value-type="float" office:value="0.07685" calcext:value-type="float">
            <text:p>0.07685</text:p>
          </table:table-cell>
          <table:table-cell office:value-type="float" office:value="0.07804" calcext:value-type="float">
            <text:p>0.07804</text:p>
          </table:table-cell>
          <table:table-cell office:value-type="float" office:value="0.07938" calcext:value-type="float">
            <text:p>0.07938</text:p>
          </table:table-cell>
          <table:table-cell office:value-type="float" office:value="0.0809" calcext:value-type="float">
            <text:p>0.0809</text:p>
          </table:table-cell>
          <table:table-cell office:value-type="float" office:value="0.08263" calcext:value-type="float">
            <text:p>0.08263</text:p>
          </table:table-cell>
          <table:table-cell office:value-type="float" office:value="0.08455" calcext:value-type="float">
            <text:p>0.08455</text:p>
          </table:table-cell>
          <table:table-cell office:value-type="float" office:value="0.08673" calcext:value-type="float">
            <text:p>0.08673</text:p>
          </table:table-cell>
          <table:table-cell office:value-type="float" office:value="0.08917" calcext:value-type="float">
            <text:p>0.08917</text:p>
          </table:table-cell>
          <table:table-cell office:value-type="float" office:value="0.09187" calcext:value-type="float">
            <text:p>0.09187</text:p>
          </table:table-cell>
          <table:table-cell office:value-type="float" office:value="0.09492" calcext:value-type="float">
            <text:p>0.09492</text:p>
          </table:table-cell>
          <table:table-cell office:value-type="float" office:value="0.0983" calcext:value-type="float">
            <text:p>0.0983</text:p>
          </table:table-cell>
          <table:table-cell office:value-type="float" office:value="0.10202" calcext:value-type="float">
            <text:p>0.10202</text:p>
          </table:table-cell>
          <table:table-cell office:value-type="float" office:value="0.10614" calcext:value-type="float">
            <text:p>0.10614</text:p>
          </table:table-cell>
          <table:table-cell office:value-type="float" office:value="0.11068" calcext:value-type="float">
            <text:p>0.11068</text:p>
          </table:table-cell>
          <table:table-cell office:value-type="float" office:value="0.11314" calcext:value-type="float">
            <text:p>0.11314</text:p>
          </table:table-cell>
          <table:table-cell office:value-type="float" office:value="0.11572" calcext:value-type="float">
            <text:p>0.11572</text:p>
          </table:table-cell>
          <table:table-cell office:value-type="float" office:value="0.12133" calcext:value-type="float">
            <text:p>0.12133</text:p>
          </table:table-cell>
          <table:table-cell office:value-type="float" office:value="0.12753" calcext:value-type="float">
            <text:p>0.12753</text:p>
          </table:table-cell>
          <table:table-cell office:value-type="float" office:value="0.13444" calcext:value-type="float">
            <text:p>0.13444</text:p>
          </table:table-cell>
          <table:table-cell office:value-type="float" office:value="0.14212" calcext:value-type="float">
            <text:p>0.14212</text:p>
          </table:table-cell>
          <table:table-cell office:value-type="float" office:value="0.15066" calcext:value-type="float">
            <text:p>0.15066</text:p>
          </table:table-cell>
          <table:table-cell office:value-type="float" office:value="0.16014" calcext:value-type="float">
            <text:p>0.16014</text:p>
          </table:table-cell>
          <table:table-cell office:value-type="float" office:value="0.17072" calcext:value-type="float">
            <text:p>0.17072</text:p>
          </table:table-cell>
          <table:table-cell office:value-type="float" office:value="0.18252" calcext:value-type="float">
            <text:p>0.18252</text:p>
          </table:table-cell>
          <table:table-cell office:value-type="float" office:value="0.19575" calcext:value-type="float">
            <text:p>0.19575</text:p>
          </table:table-cell>
          <table:table-cell office:value-type="float" office:value="0.21062" calcext:value-type="float">
            <text:p>0.21062</text:p>
          </table:table-cell>
          <table:table-cell office:value-type="float" office:value="0.22736" calcext:value-type="float">
            <text:p>0.22736</text:p>
          </table:table-cell>
          <table:table-cell office:value-type="float" office:value="0.24629" calcext:value-type="float">
            <text:p>0.24629</text:p>
          </table:table-cell>
          <table:table-cell office:value-type="float" office:value="0.26779" calcext:value-type="float">
            <text:p>0.26779</text:p>
          </table:table-cell>
          <table:table-cell office:value-type="float" office:value="0.29223" calcext:value-type="float">
            <text:p>0.29223</text:p>
          </table:table-cell>
          <table:table-cell office:value-type="float" office:value="0.32002" calcext:value-type="float">
            <text:p>0.32002</text:p>
          </table:table-cell>
          <table:table-cell office:value-type="float" office:value="0.35171" calcext:value-type="float">
            <text:p>0.35171</text:p>
          </table:table-cell>
          <table:table-cell office:value-type="float" office:value="0.38771" calcext:value-type="float">
            <text:p>0.38771</text:p>
          </table:table-cell>
          <table:table-cell office:value-type="float" office:value="0.4286" calcext:value-type="float">
            <text:p>0.4286</text:p>
          </table:table-cell>
          <table:table-cell office:value-type="float" office:value="0.47471" calcext:value-type="float">
            <text:p>0.47471</text:p>
          </table:table-cell>
          <table:table-cell office:value-type="float" office:value="0.52659" calcext:value-type="float">
            <text:p>0.52659</text:p>
          </table:table-cell>
          <table:table-cell office:value-type="float" office:value="0.58488" calcext:value-type="float">
            <text:p>0.58488</text:p>
          </table:table-cell>
          <table:table-cell office:value-type="float" office:value="0.65053" calcext:value-type="float">
            <text:p>0.65053</text:p>
          </table:table-cell>
          <table:table-cell office:value-type="float" office:value="0.72507" calcext:value-type="float">
            <text:p>0.72507</text:p>
          </table:table-cell>
          <table:table-cell office:value-type="float" office:value="0.80976" calcext:value-type="float">
            <text:p>0.80976</text:p>
          </table:table-cell>
          <table:table-cell office:value-type="float" office:value="0.90596" calcext:value-type="float">
            <text:p>0.90596</text:p>
          </table:table-cell>
          <table:table-cell office:value-type="float" office:value="1.01798" calcext:value-type="float">
            <text:p>1.01798</text:p>
          </table:table-cell>
          <table:table-cell office:value-type="float" office:value="1.15386" calcext:value-type="float">
            <text:p>1.15386</text:p>
          </table:table-cell>
          <table:table-cell office:value-type="float" office:value="1.32723" calcext:value-type="float">
            <text:p>1.32723</text:p>
          </table:table-cell>
          <table:table-cell office:value-type="float" office:value="1.56356" calcext:value-type="float">
            <text:p>1.56356</text:p>
          </table:table-cell>
          <table:table-cell office:value-type="float" office:value="1.90787" calcext:value-type="float">
            <text:p>1.90787</text:p>
          </table:table-cell>
          <table:table-cell office:value-type="float" office:value="2.43619" calcext:value-type="float">
            <text:p>2.43619</text:p>
          </table:table-cell>
          <table:table-cell office:value-type="float" office:value="3.28622" calcext:value-type="float">
            <text:p>3.28622</text:p>
          </table:table-cell>
          <table:table-cell office:value-type="float" office:value="4.71883" calcext:value-type="float">
            <text:p>4.71883</text:p>
          </table:table-cell>
          <table:table-cell office:value-type="float" office:value="7.28298" calcext:value-type="float">
            <text:p>7.28298</text:p>
          </table:table-cell>
          <table:table-cell office:value-type="float" office:value="12.02829" calcext:value-type="float">
            <text:p>12.02829</text:p>
          </table:table-cell>
          <table:table-cell office:value-type="float" office:value="21.83187" calcext:value-type="float">
            <text:p>21.83187</text:p>
          </table:table-cell>
          <table:table-cell office:value-type="float" office:value="45.3982" calcext:value-type="float">
            <text:p>45.3982</text:p>
          </table:table-cell>
          <table:table-cell office:value-type="float" office:value="121.37878" calcext:value-type="float">
            <text:p>121.37878</text:p>
          </table:table-cell>
          <table:table-cell office:value-type="float" office:value="505.69981" calcext:value-type="float">
            <text:p>505.69981</text:p>
          </table:table-cell>
          <table:table-cell office:value-type="float" office:value="1483.58195" calcext:value-type="float">
            <text:p>1483.58195</text:p>
          </table:table-cell>
          <table:table-cell office:value-type="float" office:value="0.23749" calcext:value-type="float">
            <text:p>0.23749</text:p>
          </table:table-cell>
          <table:table-cell office:value-type="float" office:value="0.23099" calcext:value-type="float">
            <text:p>0.23099</text:p>
          </table:table-cell>
          <table:table-cell office:value-type="float" office:value="0.21088" calcext:value-type="float">
            <text:p>0.21088</text:p>
          </table:table-cell>
          <table:table-cell office:value-type="float" office:value="0.1854" calcext:value-type="float">
            <text:p>0.1854</text:p>
          </table:table-cell>
          <table:table-cell office:value-type="float" office:value="0.16219" calcext:value-type="float">
            <text:p>0.16219</text:p>
          </table:table-cell>
          <table:table-cell office:value-type="float" office:value="0.14291" calcext:value-type="float">
            <text:p>0.14291</text:p>
          </table:table-cell>
          <table:table-cell office:value-type="float" office:value="0.12813" calcext:value-type="float">
            <text:p>0.12813</text:p>
          </table:table-cell>
          <table:table-cell office:value-type="float" office:value="0.11811" calcext:value-type="float">
            <text:p>0.11811</text:p>
          </table:table-cell>
          <table:table-cell office:value-type="float" office:value="0.1122" calcext:value-type="float">
            <text:p>0.1122</text:p>
          </table:table-cell>
          <table:table-cell office:value-type="float" office:value="0.10922" calcext:value-type="float">
            <text:p>0.10922</text:p>
          </table:table-cell>
          <table:table-cell office:value-type="float" office:value="0.10754" calcext:value-type="float">
            <text:p>0.10754</text:p>
          </table:table-cell>
          <table:table-cell office:value-type="float" office:value="0.10621" calcext:value-type="float">
            <text:p>0.10621</text:p>
          </table:table-cell>
          <table:table-cell office:value-type="float" office:value="0.10469" calcext:value-type="float">
            <text:p>0.10469</text:p>
          </table:table-cell>
          <table:table-cell office:value-type="float" office:value="0.10309" calcext:value-type="float">
            <text:p>0.10309</text:p>
          </table:table-cell>
          <table:table-cell office:value-type="float" office:value="0.10157" calcext:value-type="float">
            <text:p>0.10157</text:p>
          </table:table-cell>
          <table:table-cell office:value-type="float" office:value="0.10019" calcext:value-type="float">
            <text:p>0.10019</text:p>
          </table:table-cell>
          <table:table-cell office:value-type="float" office:value="0.09903" calcext:value-type="float">
            <text:p>0.09903</text:p>
          </table:table-cell>
          <table:table-cell office:value-type="float" office:value="0.09811" calcext:value-type="float">
            <text:p>0.09811</text:p>
          </table:table-cell>
          <table:table-cell office:value-type="float" office:value="0.0974" calcext:value-type="float">
            <text:p>0.0974</text:p>
          </table:table-cell>
          <table:table-cell office:value-type="float" office:value="0.09696" calcext:value-type="float">
            <text:p>0.09696</text:p>
          </table:table-cell>
          <table:table-cell office:value-type="float" office:value="0.09684" calcext:value-type="float">
            <text:p>0.09684</text:p>
          </table:table-cell>
          <table:table-cell office:value-type="float" office:value="0.09703" calcext:value-type="float">
            <text:p>0.09703</text:p>
          </table:table-cell>
          <table:table-cell office:value-type="float" office:value="0.09745" calcext:value-type="float">
            <text:p>0.09745</text:p>
          </table:table-cell>
          <table:table-cell office:value-type="float" office:value="0.09805" calcext:value-type="float">
            <text:p>0.09805</text:p>
          </table:table-cell>
          <table:table-cell office:value-type="float" office:value="0.09887" calcext:value-type="float">
            <text:p>0.09887</text:p>
          </table:table-cell>
          <table:table-cell office:value-type="float" office:value="0.09996" calcext:value-type="float">
            <text:p>0.09996</text:p>
          </table:table-cell>
          <table:table-cell office:value-type="float" office:value="0.10135" calcext:value-type="float">
            <text:p>0.10135</text:p>
          </table:table-cell>
          <table:table-cell office:value-type="float" office:value="0.10302" calcext:value-type="float">
            <text:p>0.10302</text:p>
          </table:table-cell>
          <table:table-cell office:value-type="float" office:value="0.10498" calcext:value-type="float">
            <text:p>0.10498</text:p>
          </table:table-cell>
          <table:table-cell office:value-type="float" office:value="0.10721" calcext:value-type="float">
            <text:p>0.10721</text:p>
          </table:table-cell>
          <table:table-cell office:value-type="float" office:value="0.10971" calcext:value-type="float">
            <text:p>0.10971</text:p>
          </table:table-cell>
          <table:table-cell office:value-type="float" office:value="0.11251" calcext:value-type="float">
            <text:p>0.11251</text:p>
          </table:table-cell>
          <table:table-cell office:value-type="float" office:value="0.11563" calcext:value-type="float">
            <text:p>0.11563</text:p>
          </table:table-cell>
          <table:table-cell office:value-type="float" office:value="0.11909" calcext:value-type="float">
            <text:p>0.11909</text:p>
          </table:table-cell>
          <table:table-cell office:value-type="float" office:value="0.1229" calcext:value-type="float">
            <text:p>0.1229</text:p>
          </table:table-cell>
          <table:table-cell office:value-type="float" office:value="0.1271" calcext:value-type="float">
            <text:p>0.1271</text:p>
          </table:table-cell>
          <table:table-cell office:value-type="float" office:value="0.1317" calcext:value-type="float">
            <text:p>0.1317</text:p>
          </table:table-cell>
          <table:table-cell office:value-type="float" office:value="0.13676" calcext:value-type="float">
            <text:p>0.13676</text:p>
          </table:table-cell>
          <table:table-cell office:value-type="float" office:value="0.14229" calcext:value-type="float">
            <text:p>0.14229</text:p>
          </table:table-cell>
          <table:table-cell office:value-type="float" office:value="0.14835" calcext:value-type="float">
            <text:p>0.14835</text:p>
          </table:table-cell>
          <table:table-cell office:value-type="float" office:value="0.15498" calcext:value-type="float">
            <text:p>0.15498</text:p>
          </table:table-cell>
          <table:table-cell office:value-type="float" office:value="0.15854" calcext:value-type="float">
            <text:p>0.15854</text:p>
          </table:table-cell>
          <table:table-cell office:value-type="float" office:value="0.16228" calcext:value-type="float">
            <text:p>0.16228</text:p>
          </table:table-cell>
          <table:table-cell office:value-type="float" office:value="0.17032" calcext:value-type="float">
            <text:p>0.17032</text:p>
          </table:table-cell>
          <table:table-cell office:value-type="float" office:value="0.17918" calcext:value-type="float">
            <text:p>0.17918</text:p>
          </table:table-cell>
          <table:table-cell office:value-type="float" office:value="0.18897" calcext:value-type="float">
            <text:p>0.18897</text:p>
          </table:table-cell>
          <table:table-cell office:value-type="float" office:value="0.19979" calcext:value-type="float">
            <text:p>0.19979</text:p>
          </table:table-cell>
          <table:table-cell office:value-type="float" office:value="0.21179" calcext:value-type="float">
            <text:p>0.21179</text:p>
          </table:table-cell>
          <table:table-cell office:value-type="float" office:value="0.22507" calcext:value-type="float">
            <text:p>0.22507</text:p>
          </table:table-cell>
          <table:table-cell office:value-type="float" office:value="0.2398" calcext:value-type="float">
            <text:p>0.2398</text:p>
          </table:table-cell>
          <table:table-cell office:value-type="float" office:value="0.25617" calcext:value-type="float">
            <text:p>0.25617</text:p>
          </table:table-cell>
          <table:table-cell office:value-type="float" office:value="0.27445" calcext:value-type="float">
            <text:p>0.27445</text:p>
          </table:table-cell>
          <table:table-cell office:value-type="float" office:value="0.29486" calcext:value-type="float">
            <text:p>0.29486</text:p>
          </table:table-cell>
          <table:table-cell office:value-type="float" office:value="0.3177" calcext:value-type="float">
            <text:p>0.3177</text:p>
          </table:table-cell>
          <table:table-cell office:value-type="float" office:value="0.34337" calcext:value-type="float">
            <text:p>0.34337</text:p>
          </table:table-cell>
          <table:table-cell office:value-type="float" office:value="0.37233" calcext:value-type="float">
            <text:p>0.37233</text:p>
          </table:table-cell>
          <table:table-cell office:value-type="float" office:value="0.40503" calcext:value-type="float">
            <text:p>0.40503</text:p>
          </table:table-cell>
          <table:table-cell office:value-type="float" office:value="0.44208" calcext:value-type="float">
            <text:p>0.44208</text:p>
          </table:table-cell>
          <table:table-cell office:value-type="float" office:value="0.48415" calcext:value-type="float">
            <text:p>0.48415</text:p>
          </table:table-cell>
          <table:table-cell office:value-type="float" office:value="0.53196" calcext:value-type="float">
            <text:p>0.53196</text:p>
          </table:table-cell>
          <table:table-cell office:value-type="float" office:value="0.58617" calcext:value-type="float">
            <text:p>0.58617</text:p>
          </table:table-cell>
          <table:table-cell office:value-type="float" office:value="0.64755" calcext:value-type="float">
            <text:p>0.64755</text:p>
          </table:table-cell>
          <table:table-cell office:value-type="float" office:value="0.7173" calcext:value-type="float">
            <text:p>0.7173</text:p>
          </table:table-cell>
          <table:table-cell office:value-type="float" office:value="0.79738" calcext:value-type="float">
            <text:p>0.79738</text:p>
          </table:table-cell>
          <table:table-cell office:value-type="float" office:value="0.89106" calcext:value-type="float">
            <text:p>0.89106</text:p>
          </table:table-cell>
          <table:table-cell office:value-type="float" office:value="1.0027" calcext:value-type="float">
            <text:p>1.0027</text:p>
          </table:table-cell>
          <table:table-cell office:value-type="float" office:value="1.1371" calcext:value-type="float">
            <text:p>1.1371</text:p>
          </table:table-cell>
          <table:table-cell office:value-type="float" office:value="1.29951" calcext:value-type="float">
            <text:p>1.29951</text:p>
          </table:table-cell>
          <table:table-cell office:value-type="float" office:value="1.49854" calcext:value-type="float">
            <text:p>1.49854</text:p>
          </table:table-cell>
          <table:table-cell office:value-type="float" office:value="1.74792" calcext:value-type="float">
            <text:p>1.74792</text:p>
          </table:table-cell>
          <table:table-cell office:value-type="float" office:value="2.07178" calcext:value-type="float">
            <text:p>2.07178</text:p>
          </table:table-cell>
          <table:table-cell office:value-type="float" office:value="2.50937" calcext:value-type="float">
            <text:p>2.50937</text:p>
          </table:table-cell>
          <table:table-cell office:value-type="float" office:value="3.11239" calcext:value-type="float">
            <text:p>3.11239</text:p>
          </table:table-cell>
          <table:table-cell office:value-type="float" office:value="3.95174" calcext:value-type="float">
            <text:p>3.95174</text:p>
          </table:table-cell>
          <table:table-cell office:value-type="float" office:value="5.15656" calcext:value-type="float">
            <text:p>5.15656</text:p>
          </table:table-cell>
          <table:table-cell office:value-type="float" office:value="6.95888" calcext:value-type="float">
            <text:p>6.95888</text:p>
          </table:table-cell>
          <table:table-cell office:value-type="float" office:value="9.84299" calcext:value-type="float">
            <text:p>9.84299</text:p>
          </table:table-cell>
          <table:table-cell office:value-type="float" office:value="14.72777" calcext:value-type="float">
            <text:p>14.72777</text:p>
          </table:table-cell>
          <table:table-cell office:value-type="float" office:value="24.13661" calcext:value-type="float">
            <text:p>24.13661</text:p>
          </table:table-cell>
          <table:table-cell office:value-type="float" office:value="45.3592" calcext:value-type="float">
            <text:p>45.3592</text:p>
          </table:table-cell>
          <table:table-cell office:value-type="float" office:value="105.55094" calcext:value-type="float">
            <text:p>105.55094</text:p>
          </table:table-cell>
          <table:table-cell office:value-type="float" office:value="304.3716" calcext:value-type="float">
            <text:p>304.3716</text:p>
          </table:table-cell>
          <table:table-cell office:value-type="float" office:value="550.86749" calcext:value-type="float">
            <text:p>550.86749</text:p>
          </table:table-cell>
          <table:table-cell office:value-type="float" office:value="0.26603" calcext:value-type="float">
            <text:p>0.26603</text:p>
          </table:table-cell>
          <table:table-cell office:value-type="float" office:value="0.25904" calcext:value-type="float">
            <text:p>0.25904</text:p>
          </table:table-cell>
          <table:table-cell office:value-type="float" office:value="0.23682" calcext:value-type="float">
            <text:p>0.23682</text:p>
          </table:table-cell>
          <table:table-cell office:value-type="float" office:value="0.20834" calcext:value-type="float">
            <text:p>0.20834</text:p>
          </table:table-cell>
          <table:table-cell office:value-type="float" office:value="0.18246" calcext:value-type="float">
            <text:p>0.18246</text:p>
          </table:table-cell>
          <table:table-cell office:value-type="float" office:value="0.16077" calcext:value-type="float">
            <text:p>0.16077</text:p>
          </table:table-cell>
          <table:table-cell office:value-type="float" office:value="0.14375" calcext:value-type="float">
            <text:p>0.14375</text:p>
          </table:table-cell>
          <table:table-cell office:value-type="float" office:value="0.13179" calcext:value-type="float">
            <text:p>0.13179</text:p>
          </table:table-cell>
          <table:table-cell office:value-type="float" office:value="0.12426" calcext:value-type="float">
            <text:p>0.12426</text:p>
          </table:table-cell>
          <table:table-cell office:value-type="float" office:value="0.1201" calcext:value-type="float">
            <text:p>0.1201</text:p>
          </table:table-cell>
          <table:table-cell office:value-type="float" office:value="0.11768" calcext:value-type="float">
            <text:p>0.11768</text:p>
          </table:table-cell>
          <table:table-cell office:value-type="float" office:value="0.11592" calcext:value-type="float">
            <text:p>0.11592</text:p>
          </table:table-cell>
          <table:table-cell office:value-type="float" office:value="0.11423" calcext:value-type="float">
            <text:p>0.11423</text:p>
          </table:table-cell>
          <table:table-cell office:value-type="float" office:value="0.11259" calcext:value-type="float">
            <text:p>0.11259</text:p>
          </table:table-cell>
          <table:table-cell office:value-type="float" office:value="0.11119" calcext:value-type="float">
            <text:p>0.11119</text:p>
          </table:table-cell>
          <table:table-cell office:value-type="float" office:value="0.11004" calcext:value-type="float">
            <text:p>0.11004</text:p>
          </table:table-cell>
          <table:table-cell office:value-type="float" office:value="0.10918" calcext:value-type="float">
            <text:p>0.10918</text:p>
          </table:table-cell>
          <table:table-cell office:value-type="float" office:value="0.1086" calcext:value-type="float">
            <text:p>0.1086</text:p>
          </table:table-cell>
          <table:table-cell office:value-type="float" office:value="0.10823" calcext:value-type="float">
            <text:p>0.10823</text:p>
          </table:table-cell>
          <table:table-cell office:value-type="float" office:value="0.10809" calcext:value-type="float">
            <text:p>0.10809</text:p>
          </table:table-cell>
          <table:table-cell office:value-type="float" office:value="0.10824" calcext:value-type="float">
            <text:p>0.10824</text:p>
          </table:table-cell>
          <table:table-cell office:value-type="float" office:value="0.10865" calcext:value-type="float">
            <text:p>0.10865</text:p>
          </table:table-cell>
          <table:table-cell office:value-type="float" office:value="0.10926" calcext:value-type="float">
            <text:p>0.10926</text:p>
          </table:table-cell>
          <table:table-cell office:value-type="float" office:value="0.11006" calcext:value-type="float">
            <text:p>0.11006</text:p>
          </table:table-cell>
          <table:table-cell office:value-type="float" office:value="0.11109" calcext:value-type="float">
            <text:p>0.11109</text:p>
          </table:table-cell>
          <table:table-cell office:value-type="float" office:value="0.11242" calcext:value-type="float">
            <text:p>0.11242</text:p>
          </table:table-cell>
          <table:table-cell office:value-type="float" office:value="0.11407" calcext:value-type="float">
            <text:p>0.11407</text:p>
          </table:table-cell>
          <table:table-cell office:value-type="float" office:value="0.11604" calcext:value-type="float">
            <text:p>0.11604</text:p>
          </table:table-cell>
          <table:table-cell office:value-type="float" office:value="0.11833" calcext:value-type="float">
            <text:p>0.11833</text:p>
          </table:table-cell>
          <table:table-cell office:value-type="float" office:value="0.12092" calcext:value-type="float">
            <text:p>0.12092</text:p>
          </table:table-cell>
          <table:table-cell office:value-type="float" office:value="0.12383" calcext:value-type="float">
            <text:p>0.12383</text:p>
          </table:table-cell>
          <table:table-cell office:value-type="float" office:value="0.12709" calcext:value-type="float">
            <text:p>0.12709</text:p>
          </table:table-cell>
          <table:table-cell office:value-type="float" office:value="0.13072" calcext:value-type="float">
            <text:p>0.13072</text:p>
          </table:table-cell>
          <table:table-cell office:value-type="float" office:value="0.13476" calcext:value-type="float">
            <text:p>0.13476</text:p>
          </table:table-cell>
          <table:table-cell office:value-type="float" office:value="0.13922" calcext:value-type="float">
            <text:p>0.13922</text:p>
          </table:table-cell>
          <table:table-cell office:value-type="float" office:value="0.14413" calcext:value-type="float">
            <text:p>0.14413</text:p>
          </table:table-cell>
          <table:table-cell office:value-type="float" office:value="0.14951" calcext:value-type="float">
            <text:p>0.14951</text:p>
          </table:table-cell>
          <table:table-cell office:value-type="float" office:value="0.15541" calcext:value-type="float">
            <text:p>0.15541</text:p>
          </table:table-cell>
          <table:table-cell office:value-type="float" office:value="0.16184" calcext:value-type="float">
            <text:p>0.16184</text:p>
          </table:table-cell>
          <table:table-cell office:value-type="float" office:value="0.16886" calcext:value-type="float">
            <text:p>0.16886</text:p>
          </table:table-cell>
          <table:table-cell office:value-type="float" office:value="0.17653" calcext:value-type="float">
            <text:p>0.17653</text:p>
          </table:table-cell>
          <table:table-cell office:value-type="float" office:value="0.18063" calcext:value-type="float">
            <text:p>0.18063</text:p>
          </table:table-cell>
          <table:table-cell office:value-type="float" office:value="0.18492" calcext:value-type="float">
            <text:p>0.18492</text:p>
          </table:table-cell>
          <table:table-cell office:value-type="float" office:value="0.19414" calcext:value-type="float">
            <text:p>0.19414</text:p>
          </table:table-cell>
          <table:table-cell office:value-type="float" office:value="0.20427" calcext:value-type="float">
            <text:p>0.20427</text:p>
          </table:table-cell>
          <table:table-cell office:value-type="float" office:value="0.21543" calcext:value-type="float">
            <text:p>0.21543</text:p>
          </table:table-cell>
          <table:table-cell office:value-type="float" office:value="0.22775" calcext:value-type="float">
            <text:p>0.22775</text:p>
          </table:table-cell>
          <table:table-cell office:value-type="float" office:value="0.24137" calcext:value-type="float">
            <text:p>0.24137</text:p>
          </table:table-cell>
          <table:table-cell office:value-type="float" office:value="0.25645" calcext:value-type="float">
            <text:p>0.25645</text:p>
          </table:table-cell>
          <table:table-cell office:value-type="float" office:value="0.27317" calcext:value-type="float">
            <text:p>0.27317</text:p>
          </table:table-cell>
          <table:table-cell office:value-type="float" office:value="0.29176" calcext:value-type="float">
            <text:p>0.29176</text:p>
          </table:table-cell>
          <table:table-cell office:value-type="float" office:value="0.31252" calcext:value-type="float">
            <text:p>0.31252</text:p>
          </table:table-cell>
          <table:table-cell office:value-type="float" office:value="0.33572" calcext:value-type="float">
            <text:p>0.33572</text:p>
          </table:table-cell>
          <table:table-cell office:value-type="float" office:value="0.36174" calcext:value-type="float">
            <text:p>0.36174</text:p>
          </table:table-cell>
          <table:table-cell office:value-type="float" office:value="0.39108" calcext:value-type="float">
            <text:p>0.39108</text:p>
          </table:table-cell>
          <table:table-cell office:value-type="float" office:value="0.42435" calcext:value-type="float">
            <text:p>0.42435</text:p>
          </table:table-cell>
          <table:table-cell office:value-type="float" office:value="0.46222" calcext:value-type="float">
            <text:p>0.46222</text:p>
          </table:table-cell>
          <table:table-cell office:value-type="float" office:value="0.50556" calcext:value-type="float">
            <text:p>0.50556</text:p>
          </table:table-cell>
          <table:table-cell office:value-type="float" office:value="0.55545" calcext:value-type="float">
            <text:p>0.55545</text:p>
          </table:table-cell>
          <table:table-cell office:value-type="float" office:value="0.61312" calcext:value-type="float">
            <text:p>0.61312</text:p>
          </table:table-cell>
          <table:table-cell office:value-type="float" office:value="0.67972" calcext:value-type="float">
            <text:p>0.67972</text:p>
          </table:table-cell>
          <table:table-cell office:value-type="float" office:value="0.75658" calcext:value-type="float">
            <text:p>0.75658</text:p>
          </table:table-cell>
          <table:table-cell office:value-type="float" office:value="0.84552" calcext:value-type="float">
            <text:p>0.84552</text:p>
          </table:table-cell>
          <table:table-cell office:value-type="float" office:value="0.9492" calcext:value-type="float">
            <text:p>0.9492</text:p>
          </table:table-cell>
          <table:table-cell office:value-type="float" office:value="1.07174" calcext:value-type="float">
            <text:p>1.07174</text:p>
          </table:table-cell>
          <table:table-cell office:value-type="float" office:value="1.21841" calcext:value-type="float">
            <text:p>1.21841</text:p>
          </table:table-cell>
          <table:table-cell office:value-type="float" office:value="1.39519" calcext:value-type="float">
            <text:p>1.39519</text:p>
          </table:table-cell>
          <table:table-cell office:value-type="float" office:value="1.60857" calcext:value-type="float">
            <text:p>1.60857</text:p>
          </table:table-cell>
          <table:table-cell office:value-type="float" office:value="1.86791" calcext:value-type="float">
            <text:p>1.86791</text:p>
          </table:table-cell>
          <table:table-cell office:value-type="float" office:value="2.18715" calcext:value-type="float">
            <text:p>2.18715</text:p>
          </table:table-cell>
          <table:table-cell office:value-type="float" office:value="2.58941" calcext:value-type="float">
            <text:p>2.58941</text:p>
          </table:table-cell>
          <table:table-cell office:value-type="float" office:value="3.1109" calcext:value-type="float">
            <text:p>3.1109</text:p>
          </table:table-cell>
          <table:table-cell office:value-type="float" office:value="3.79806" calcext:value-type="float">
            <text:p>3.79806</text:p>
          </table:table-cell>
          <table:table-cell office:value-type="float" office:value="4.71491" calcext:value-type="float">
            <text:p>4.71491</text:p>
          </table:table-cell>
          <table:table-cell office:value-type="float" office:value="5.98237" calcext:value-type="float">
            <text:p>5.98237</text:p>
          </table:table-cell>
          <table:table-cell office:value-type="float" office:value="7.81837" calcext:value-type="float">
            <text:p>7.81837</text:p>
          </table:table-cell>
          <table:table-cell office:value-type="float" office:value="10.67046" calcext:value-type="float">
            <text:p>10.67046</text:p>
          </table:table-cell>
          <table:table-cell office:value-type="float" office:value="15.39602" calcext:value-type="float">
            <text:p>15.39602</text:p>
          </table:table-cell>
          <table:table-cell office:value-type="float" office:value="24.26631" calcext:value-type="float">
            <text:p>24.26631</text:p>
          </table:table-cell>
          <table:table-cell office:value-type="float" office:value="43.36537" calcext:value-type="float">
            <text:p>43.36537</text:p>
          </table:table-cell>
          <table:table-cell office:value-type="float" office:value="91.36951" calcext:value-type="float">
            <text:p>91.36951</text:p>
          </table:table-cell>
          <table:table-cell office:value-type="float" office:value="210.52496" calcext:value-type="float">
            <text:p>210.52496</text:p>
          </table:table-cell>
          <table:table-cell office:value-type="float" office:value="313.22187" calcext:value-type="float">
            <text:p>313.22187</text:p>
          </table:table-cell>
          <table:table-cell office:value-type="float" office:value="0.27718" calcext:value-type="float">
            <text:p>0.27718</text:p>
          </table:table-cell>
          <table:table-cell office:value-type="float" office:value="0.27021" calcext:value-type="float">
            <text:p>0.27021</text:p>
          </table:table-cell>
          <table:table-cell office:value-type="float" office:value="0.24724" calcext:value-type="float">
            <text:p>0.24724</text:p>
          </table:table-cell>
          <table:table-cell office:value-type="float" office:value="0.2172" calcext:value-type="float">
            <text:p>0.2172</text:p>
          </table:table-cell>
          <table:table-cell office:value-type="float" office:value="0.18982" calcext:value-type="float">
            <text:p>0.18982</text:p>
          </table:table-cell>
          <table:table-cell office:value-type="float" office:value="0.16726" calcext:value-type="float">
            <text:p>0.16726</text:p>
          </table:table-cell>
          <table:table-cell office:value-type="float" office:value="0.14959" calcext:value-type="float">
            <text:p>0.14959</text:p>
          </table:table-cell>
          <table:table-cell office:value-type="float" office:value="0.13687" calcext:value-type="float">
            <text:p>0.13687</text:p>
          </table:table-cell>
          <table:table-cell office:value-type="float" office:value="0.12878" calcext:value-type="float">
            <text:p>0.12878</text:p>
          </table:table-cell>
          <table:table-cell office:value-type="float" office:value="0.12422" calcext:value-type="float">
            <text:p>0.12422</text:p>
          </table:table-cell>
          <table:table-cell office:value-type="float" office:value="0.12165" calcext:value-type="float">
            <text:p>0.12165</text:p>
          </table:table-cell>
          <table:table-cell office:value-type="float" office:value="0.11983" calcext:value-type="float">
            <text:p>0.11983</text:p>
          </table:table-cell>
          <table:table-cell office:value-type="float" office:value="0.11812" calcext:value-type="float">
            <text:p>0.11812</text:p>
          </table:table-cell>
          <table:table-cell office:value-type="float" office:value="0.11647" calcext:value-type="float">
            <text:p>0.11647</text:p>
          </table:table-cell>
          <table:table-cell office:value-type="float" office:value="0.11501" calcext:value-type="float">
            <text:p>0.11501</text:p>
          </table:table-cell>
          <table:table-cell office:value-type="float" office:value="0.11382" calcext:value-type="float">
            <text:p>0.11382</text:p>
          </table:table-cell>
          <table:table-cell office:value-type="float" office:value="0.11293" calcext:value-type="float">
            <text:p>0.11293</text:p>
          </table:table-cell>
          <table:table-cell office:value-type="float" office:value="0.11235" calcext:value-type="float">
            <text:p>0.11235</text:p>
          </table:table-cell>
          <table:table-cell office:value-type="float" office:value="0.11207" calcext:value-type="float">
            <text:p>0.11207</text:p>
          </table:table-cell>
          <table:table-cell office:value-type="float" office:value="0.11208" calcext:value-type="float">
            <text:p>0.11208</text:p>
          </table:table-cell>
          <table:table-cell office:value-type="float" office:value="0.11236" calcext:value-type="float">
            <text:p>0.11236</text:p>
          </table:table-cell>
          <table:table-cell office:value-type="float" office:value="0.11288" calcext:value-type="float">
            <text:p>0.11288</text:p>
          </table:table-cell>
          <table:table-cell office:value-type="float" office:value="0.11364" calcext:value-type="float">
            <text:p>0.11364</text:p>
          </table:table-cell>
          <table:table-cell office:value-type="float" office:value="0.11463" calcext:value-type="float">
            <text:p>0.11463</text:p>
          </table:table-cell>
          <table:table-cell office:value-type="float" office:value="0.11587" calcext:value-type="float">
            <text:p>0.11587</text:p>
          </table:table-cell>
          <table:table-cell office:value-type="float" office:value="0.11737" calcext:value-type="float">
            <text:p>0.11737</text:p>
          </table:table-cell>
          <table:table-cell office:value-type="float" office:value="0.11917" calcext:value-type="float">
            <text:p>0.11917</text:p>
          </table:table-cell>
          <table:table-cell office:value-type="float" office:value="0.12127" calcext:value-type="float">
            <text:p>0.12127</text:p>
          </table:table-cell>
          <table:table-cell office:value-type="float" office:value="0.1237" calcext:value-type="float">
            <text:p>0.1237</text:p>
          </table:table-cell>
          <table:table-cell office:value-type="float" office:value="0.12648" calcext:value-type="float">
            <text:p>0.12648</text:p>
          </table:table-cell>
          <table:table-cell office:value-type="float" office:value="0.1296" calcext:value-type="float">
            <text:p>0.1296</text:p>
          </table:table-cell>
          <table:table-cell office:value-type="float" office:value="0.1331" calcext:value-type="float">
            <text:p>0.1331</text:p>
          </table:table-cell>
          <table:table-cell office:value-type="float" office:value="0.13699" calcext:value-type="float">
            <text:p>0.13699</text:p>
          </table:table-cell>
          <table:table-cell office:value-type="float" office:value="0.1413" calcext:value-type="float">
            <text:p>0.1413</text:p>
          </table:table-cell>
          <table:table-cell office:value-type="float" office:value="0.14605" calcext:value-type="float">
            <text:p>0.14605</text:p>
          </table:table-cell>
          <table:table-cell office:value-type="float" office:value="0.15127" calcext:value-type="float">
            <text:p>0.15127</text:p>
          </table:table-cell>
          <table:table-cell office:value-type="float" office:value="0.15699" calcext:value-type="float">
            <text:p>0.15699</text:p>
          </table:table-cell>
          <table:table-cell office:value-type="float" office:value="0.16324" calcext:value-type="float">
            <text:p>0.16324</text:p>
          </table:table-cell>
          <table:table-cell office:value-type="float" office:value="0.17007" calcext:value-type="float">
            <text:p>0.17007</text:p>
          </table:table-cell>
          <table:table-cell office:value-type="float" office:value="0.17753" calcext:value-type="float">
            <text:p>0.17753</text:p>
          </table:table-cell>
          <table:table-cell office:value-type="float" office:value="0.18567" calcext:value-type="float">
            <text:p>0.18567</text:p>
          </table:table-cell>
          <table:table-cell office:value-type="float" office:value="0.19002" calcext:value-type="float">
            <text:p>0.19002</text:p>
          </table:table-cell>
          <table:table-cell office:value-type="float" office:value="0.19458" calcext:value-type="float">
            <text:p>0.19458</text:p>
          </table:table-cell>
          <table:table-cell office:value-type="float" office:value="0.20435" calcext:value-type="float">
            <text:p>0.20435</text:p>
          </table:table-cell>
          <table:table-cell office:value-type="float" office:value="0.21508" calcext:value-type="float">
            <text:p>0.21508</text:p>
          </table:table-cell>
          <table:table-cell office:value-type="float" office:value="0.22689" calcext:value-type="float">
            <text:p>0.22689</text:p>
          </table:table-cell>
          <table:table-cell office:value-type="float" office:value="0.23991" calcext:value-type="float">
            <text:p>0.23991</text:p>
          </table:table-cell>
          <table:table-cell office:value-type="float" office:value="0.25432" calcext:value-type="float">
            <text:p>0.25432</text:p>
          </table:table-cell>
          <table:table-cell office:value-type="float" office:value="0.27028" calcext:value-type="float">
            <text:p>0.27028</text:p>
          </table:table-cell>
          <table:table-cell office:value-type="float" office:value="0.28802" calcext:value-type="float">
            <text:p>0.28802</text:p>
          </table:table-cell>
          <table:table-cell office:value-type="float" office:value="0.30782" calcext:value-type="float">
            <text:p>0.30782</text:p>
          </table:table-cell>
          <table:table-cell office:value-type="float" office:value="0.33003" calcext:value-type="float">
            <text:p>0.33003</text:p>
          </table:table-cell>
          <table:table-cell office:value-type="float" office:value="0.35502" calcext:value-type="float">
            <text:p>0.35502</text:p>
          </table:table-cell>
          <table:table-cell office:value-type="float" office:value="0.38329" calcext:value-type="float">
            <text:p>0.38329</text:p>
          </table:table-cell>
          <table:table-cell office:value-type="float" office:value="0.41543" calcext:value-type="float">
            <text:p>0.41543</text:p>
          </table:table-cell>
          <table:table-cell office:value-type="float" office:value="0.45218" calcext:value-type="float">
            <text:p>0.45218</text:p>
          </table:table-cell>
          <table:table-cell office:value-type="float" office:value="0.49432" calcext:value-type="float">
            <text:p>0.49432</text:p>
          </table:table-cell>
          <table:table-cell office:value-type="float" office:value="0.54283" calcext:value-type="float">
            <text:p>0.54283</text:p>
          </table:table-cell>
          <table:table-cell office:value-type="float" office:value="0.59892" calcext:value-type="float">
            <text:p>0.59892</text:p>
          </table:table-cell>
          <table:table-cell office:value-type="float" office:value="0.66407" calcext:value-type="float">
            <text:p>0.66407</text:p>
          </table:table-cell>
          <table:table-cell office:value-type="float" office:value="0.73983" calcext:value-type="float">
            <text:p>0.73983</text:p>
          </table:table-cell>
          <table:table-cell office:value-type="float" office:value="0.82798" calcext:value-type="float">
            <text:p>0.82798</text:p>
          </table:table-cell>
          <table:table-cell office:value-type="float" office:value="0.93087" calcext:value-type="float">
            <text:p>0.93087</text:p>
          </table:table-cell>
          <table:table-cell office:value-type="float" office:value="1.05148" calcext:value-type="float">
            <text:p>1.05148</text:p>
          </table:table-cell>
          <table:table-cell office:value-type="float" office:value="1.19392" calcext:value-type="float">
            <text:p>1.19392</text:p>
          </table:table-cell>
          <table:table-cell office:value-type="float" office:value="1.36323" calcext:value-type="float">
            <text:p>1.36323</text:p>
          </table:table-cell>
          <table:table-cell office:value-type="float" office:value="1.56517" calcext:value-type="float">
            <text:p>1.56517</text:p>
          </table:table-cell>
          <table:table-cell office:value-type="float" office:value="1.80659" calcext:value-type="float">
            <text:p>1.80659</text:p>
          </table:table-cell>
          <table:table-cell office:value-type="float" office:value="2.09779" calcext:value-type="float">
            <text:p>2.09779</text:p>
          </table:table-cell>
          <table:table-cell office:value-type="float" office:value="2.45331" calcext:value-type="float">
            <text:p>2.45331</text:p>
          </table:table-cell>
          <table:table-cell office:value-type="float" office:value="2.89344" calcext:value-type="float">
            <text:p>2.89344</text:p>
          </table:table-cell>
          <table:table-cell office:value-type="float" office:value="3.44791" calcext:value-type="float">
            <text:p>3.44791</text:p>
          </table:table-cell>
          <table:table-cell office:value-type="float" office:value="4.16113" calcext:value-type="float">
            <text:p>4.16113</text:p>
          </table:table-cell>
          <table:table-cell office:value-type="float" office:value="5.10017" calcext:value-type="float">
            <text:p>5.10017</text:p>
          </table:table-cell>
          <table:table-cell office:value-type="float" office:value="6.3805" calcext:value-type="float">
            <text:p>6.3805</text:p>
          </table:table-cell>
          <table:table-cell office:value-type="float" office:value="8.21098" calcext:value-type="float">
            <text:p>8.21098</text:p>
          </table:table-cell>
          <table:table-cell office:value-type="float" office:value="11.01073" calcext:value-type="float">
            <text:p>11.01073</text:p>
          </table:table-cell>
          <table:table-cell office:value-type="float" office:value="15.62739" calcext:value-type="float">
            <text:p>15.62739</text:p>
          </table:table-cell>
          <table:table-cell office:value-type="float" office:value="24.13116" calcext:value-type="float">
            <text:p>24.13116</text:p>
          </table:table-cell>
          <table:table-cell office:value-type="float" office:value="41.75904" calcext:value-type="float">
            <text:p>41.75904</text:p>
          </table:table-cell>
          <table:table-cell office:value-type="float" office:value="82.12898" calcext:value-type="float">
            <text:p>82.12898</text:p>
          </table:table-cell>
          <table:table-cell office:value-type="float" office:value="165.23933" calcext:value-type="float">
            <text:p>165.23933</text:p>
          </table:table-cell>
          <table:table-cell office:value-type="float" office:value="223.32142" calcext:value-type="float">
            <text:p>223.32142</text:p>
          </table:table-cell>
          <table:table-cell office:value-type="float" office:value="51.580161" calcext:value-type="float">
            <text:p>51.580161</text:p>
          </table:table-cell>
          <table:table-cell office:value-type="float" office:value="5.41829" calcext:value-type="float">
            <text:p>5.41829</text:p>
          </table:table-cell>
          <table:table-cell office:value-type="float" office:value="0.276469" calcext:value-type="float">
            <text:p>0.276469</text:p>
          </table:table-cell>
          <table:table-cell office:value-type="float" office:value="0.180395" calcext:value-type="float">
            <text:p>0.18039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04996" calcext:value-type="float">
            <text:p>0.04996</text:p>
          </table:table-cell>
          <table:table-cell office:value-type="float" office:value="0.09705" calcext:value-type="float">
            <text:p>0.09705</text:p>
          </table:table-cell>
          <table:table-cell office:value-type="float" office:value="0.18016" calcext:value-type="float">
            <text:p>0.18016</text:p>
          </table:table-cell>
          <table:table-cell office:value-type="float" office:value="0.19076" calcext:value-type="float">
            <text:p>0.190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  <table:table-row table:style-name="ro1">
          <table:table-cell office:value-type="string" calcext:value-type="string">
            <text:p>Sao_Paulo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208.593773" calcext:value-type="float">
            <text:p>208.593773</text:p>
          </table:table-cell>
          <table:table-cell office:value-type="float" office:value="0.16058" calcext:value-type="float">
            <text:p>0.16058</text:p>
          </table:table-cell>
          <table:table-cell office:value-type="float" office:value="0.15637" calcext:value-type="float">
            <text:p>0.15637</text:p>
          </table:table-cell>
          <table:table-cell office:value-type="float" office:value="0.14155" calcext:value-type="float">
            <text:p>0.14155</text:p>
          </table:table-cell>
          <table:table-cell office:value-type="float" office:value="0.12282" calcext:value-type="float">
            <text:p>0.12282</text:p>
          </table:table-cell>
          <table:table-cell office:value-type="float" office:value="0.1057" calcext:value-type="float">
            <text:p>0.1057</text:p>
          </table:table-cell>
          <table:table-cell office:value-type="float" office:value="0.09242" calcext:value-type="float">
            <text:p>0.09242</text:p>
          </table:table-cell>
          <table:table-cell office:value-type="float" office:value="0.08328" calcext:value-type="float">
            <text:p>0.08328</text:p>
          </table:table-cell>
          <table:table-cell office:value-type="float" office:value="0.07792" calcext:value-type="float">
            <text:p>0.07792</text:p>
          </table:table-cell>
          <table:table-cell office:value-type="float" office:value="0.07552" calcext:value-type="float">
            <text:p>0.07552</text:p>
          </table:table-cell>
          <table:table-cell office:value-type="float" office:value="0.07486" calcext:value-type="float">
            <text:p>0.07486</text:p>
          </table:table-cell>
          <table:table-cell office:value-type="float" office:value="0.07459" calcext:value-type="float">
            <text:p>0.07459</text:p>
          </table:table-cell>
          <table:table-cell office:value-type="float" office:value="0.07376" calcext:value-type="float">
            <text:p>0.07376</text:p>
          </table:table-cell>
          <table:table-cell office:value-type="float" office:value="0.07217" calcext:value-type="float">
            <text:p>0.07217</text:p>
          </table:table-cell>
          <table:table-cell office:value-type="float" office:value="0.07017" calcext:value-type="float">
            <text:p>0.07017</text:p>
          </table:table-cell>
          <table:table-cell office:value-type="float" office:value="0.06822" calcext:value-type="float">
            <text:p>0.06822</text:p>
          </table:table-cell>
          <table:table-cell office:value-type="float" office:value="0.06654" calcext:value-type="float">
            <text:p>0.06654</text:p>
          </table:table-cell>
          <table:table-cell office:value-type="float" office:value="0.06533" calcext:value-type="float">
            <text:p>0.06533</text:p>
          </table:table-cell>
          <table:table-cell office:value-type="float" office:value="0.06459" calcext:value-type="float">
            <text:p>0.06459</text:p>
          </table:table-cell>
          <table:table-cell table:number-columns-repeated="2" office:value-type="float" office:value="0.06426" calcext:value-type="float">
            <text:p>0.06426</text:p>
          </table:table-cell>
          <table:table-cell office:value-type="float" office:value="0.06448" calcext:value-type="float">
            <text:p>0.06448</text:p>
          </table:table-cell>
          <table:table-cell office:value-type="float" office:value="0.06489" calcext:value-type="float">
            <text:p>0.06489</text:p>
          </table:table-cell>
          <table:table-cell office:value-type="float" office:value="0.06538" calcext:value-type="float">
            <text:p>0.06538</text:p>
          </table:table-cell>
          <table:table-cell office:value-type="float" office:value="0.06598" calcext:value-type="float">
            <text:p>0.06598</text:p>
          </table:table-cell>
          <table:table-cell office:value-type="float" office:value="0.06662" calcext:value-type="float">
            <text:p>0.06662</text:p>
          </table:table-cell>
          <table:table-cell office:value-type="float" office:value="0.06737" calcext:value-type="float">
            <text:p>0.06737</text:p>
          </table:table-cell>
          <table:table-cell office:value-type="float" office:value="0.0682" calcext:value-type="float">
            <text:p>0.0682</text:p>
          </table:table-cell>
          <table:table-cell office:value-type="float" office:value="0.06913" calcext:value-type="float">
            <text:p>0.06913</text:p>
          </table:table-cell>
          <table:table-cell office:value-type="float" office:value="0.07018" calcext:value-type="float">
            <text:p>0.07018</text:p>
          </table:table-cell>
          <table:table-cell office:value-type="float" office:value="0.07138" calcext:value-type="float">
            <text:p>0.07138</text:p>
          </table:table-cell>
          <table:table-cell office:value-type="float" office:value="0.07271" calcext:value-type="float">
            <text:p>0.07271</text:p>
          </table:table-cell>
          <table:table-cell office:value-type="float" office:value="0.07423" calcext:value-type="float">
            <text:p>0.07423</text:p>
          </table:table-cell>
          <table:table-cell office:value-type="float" office:value="0.07591" calcext:value-type="float">
            <text:p>0.07591</text:p>
          </table:table-cell>
          <table:table-cell office:value-type="float" office:value="0.07783" calcext:value-type="float">
            <text:p>0.07783</text:p>
          </table:table-cell>
          <table:table-cell office:value-type="float" office:value="0.07995" calcext:value-type="float">
            <text:p>0.07995</text:p>
          </table:table-cell>
          <table:table-cell office:value-type="float" office:value="0.08233" calcext:value-type="float">
            <text:p>0.08233</text:p>
          </table:table-cell>
          <table:table-cell office:value-type="float" office:value="0.08503" calcext:value-type="float">
            <text:p>0.08503</text:p>
          </table:table-cell>
          <table:table-cell office:value-type="float" office:value="0.08802" calcext:value-type="float">
            <text:p>0.08802</text:p>
          </table:table-cell>
          <table:table-cell office:value-type="float" office:value="0.09133" calcext:value-type="float">
            <text:p>0.09133</text:p>
          </table:table-cell>
          <table:table-cell office:value-type="float" office:value="0.09498" calcext:value-type="float">
            <text:p>0.09498</text:p>
          </table:table-cell>
          <table:table-cell office:value-type="float" office:value="0.09901" calcext:value-type="float">
            <text:p>0.09901</text:p>
          </table:table-cell>
          <table:table-cell office:value-type="float" office:value="0.10118" calcext:value-type="float">
            <text:p>0.10118</text:p>
          </table:table-cell>
          <table:table-cell office:value-type="float" office:value="0.10345" calcext:value-type="float">
            <text:p>0.10345</text:p>
          </table:table-cell>
          <table:table-cell office:value-type="float" office:value="0.10839" calcext:value-type="float">
            <text:p>0.10839</text:p>
          </table:table-cell>
          <table:table-cell office:value-type="float" office:value="0.11383" calcext:value-type="float">
            <text:p>0.11383</text:p>
          </table:table-cell>
          <table:table-cell office:value-type="float" office:value="0.11986" calcext:value-type="float">
            <text:p>0.11986</text:p>
          </table:table-cell>
          <table:table-cell office:value-type="float" office:value="0.12657" calcext:value-type="float">
            <text:p>0.12657</text:p>
          </table:table-cell>
          <table:table-cell office:value-type="float" office:value="0.13399" calcext:value-type="float">
            <text:p>0.13399</text:p>
          </table:table-cell>
          <table:table-cell office:value-type="float" office:value="0.14221" calcext:value-type="float">
            <text:p>0.14221</text:p>
          </table:table-cell>
          <table:table-cell office:value-type="float" office:value="0.1513" calcext:value-type="float">
            <text:p>0.1513</text:p>
          </table:table-cell>
          <table:table-cell office:value-type="float" office:value="0.16139" calcext:value-type="float">
            <text:p>0.16139</text:p>
          </table:table-cell>
          <table:table-cell office:value-type="float" office:value="0.17262" calcext:value-type="float">
            <text:p>0.17262</text:p>
          </table:table-cell>
          <table:table-cell office:value-type="float" office:value="0.18516" calcext:value-type="float">
            <text:p>0.18516</text:p>
          </table:table-cell>
          <table:table-cell office:value-type="float" office:value="0.19917" calcext:value-type="float">
            <text:p>0.19917</text:p>
          </table:table-cell>
          <table:table-cell office:value-type="float" office:value="0.21493" calcext:value-type="float">
            <text:p>0.21493</text:p>
          </table:table-cell>
          <table:table-cell office:value-type="float" office:value="0.23272" calcext:value-type="float">
            <text:p>0.23272</text:p>
          </table:table-cell>
          <table:table-cell office:value-type="float" office:value="0.25283" calcext:value-type="float">
            <text:p>0.25283</text:p>
          </table:table-cell>
          <table:table-cell office:value-type="float" office:value="0.27563" calcext:value-type="float">
            <text:p>0.27563</text:p>
          </table:table-cell>
          <table:table-cell office:value-type="float" office:value="0.30153" calcext:value-type="float">
            <text:p>0.30153</text:p>
          </table:table-cell>
          <table:table-cell office:value-type="float" office:value="0.3309" calcext:value-type="float">
            <text:p>0.3309</text:p>
          </table:table-cell>
          <table:table-cell office:value-type="float" office:value="0.36426" calcext:value-type="float">
            <text:p>0.36426</text:p>
          </table:table-cell>
          <table:table-cell office:value-type="float" office:value="0.4019" calcext:value-type="float">
            <text:p>0.4019</text:p>
          </table:table-cell>
          <table:table-cell office:value-type="float" office:value="0.44442" calcext:value-type="float">
            <text:p>0.44442</text:p>
          </table:table-cell>
          <table:table-cell office:value-type="float" office:value="0.49249" calcext:value-type="float">
            <text:p>0.49249</text:p>
          </table:table-cell>
          <table:table-cell office:value-type="float" office:value="0.54715" calcext:value-type="float">
            <text:p>0.54715</text:p>
          </table:table-cell>
          <table:table-cell office:value-type="float" office:value="0.60972" calcext:value-type="float">
            <text:p>0.60972</text:p>
          </table:table-cell>
          <table:table-cell office:value-type="float" office:value="0.68138" calcext:value-type="float">
            <text:p>0.68138</text:p>
          </table:table-cell>
          <table:table-cell office:value-type="float" office:value="0.76359" calcext:value-type="float">
            <text:p>0.76359</text:p>
          </table:table-cell>
          <table:table-cell office:value-type="float" office:value="0.86043" calcext:value-type="float">
            <text:p>0.86043</text:p>
          </table:table-cell>
          <table:table-cell office:value-type="float" office:value="0.97989" calcext:value-type="float">
            <text:p>0.97989</text:p>
          </table:table-cell>
          <table:table-cell office:value-type="float" office:value="1.13644" calcext:value-type="float">
            <text:p>1.13644</text:p>
          </table:table-cell>
          <table:table-cell office:value-type="float" office:value="1.35711" calcext:value-type="float">
            <text:p>1.35711</text:p>
          </table:table-cell>
          <table:table-cell office:value-type="float" office:value="1.68589" calcext:value-type="float">
            <text:p>1.68589</text:p>
          </table:table-cell>
          <table:table-cell office:value-type="float" office:value="2.1988" calcext:value-type="float">
            <text:p>2.1988</text:p>
          </table:table-cell>
          <table:table-cell office:value-type="float" office:value="3.04029" calcext:value-type="float">
            <text:p>3.04029</text:p>
          </table:table-cell>
          <table:table-cell office:value-type="float" office:value="4.48715" calcext:value-type="float">
            <text:p>4.48715</text:p>
          </table:table-cell>
          <table:table-cell office:value-type="float" office:value="7.1142" calcext:value-type="float">
            <text:p>7.1142</text:p>
          </table:table-cell>
          <table:table-cell office:value-type="float" office:value="12.09589" calcext:value-type="float">
            <text:p>12.09589</text:p>
          </table:table-cell>
          <table:table-cell office:value-type="float" office:value="22.47012" calcext:value-type="float">
            <text:p>22.47012</text:p>
          </table:table-cell>
          <table:table-cell office:value-type="float" office:value="47.16398" calcext:value-type="float">
            <text:p>47.16398</text:p>
          </table:table-cell>
          <table:table-cell office:value-type="float" office:value="124.05826" calcext:value-type="float">
            <text:p>124.05826</text:p>
          </table:table-cell>
          <table:table-cell office:value-type="float" office:value="534.85099" calcext:value-type="float">
            <text:p>534.85099</text:p>
          </table:table-cell>
          <table:table-cell office:value-type="float" office:value="1767.09884" calcext:value-type="float">
            <text:p>1767.09884</text:p>
          </table:table-cell>
          <table:table-cell office:value-type="float" office:value="0.26371" calcext:value-type="float">
            <text:p>0.26371</text:p>
          </table:table-cell>
          <table:table-cell office:value-type="float" office:value="0.25642" calcext:value-type="float">
            <text:p>0.25642</text:p>
          </table:table-cell>
          <table:table-cell office:value-type="float" office:value="0.23277" calcext:value-type="float">
            <text:p>0.23277</text:p>
          </table:table-cell>
          <table:table-cell office:value-type="float" office:value="0.20213" calcext:value-type="float">
            <text:p>0.20213</text:p>
          </table:table-cell>
          <table:table-cell office:value-type="float" office:value="0.17299" calcext:value-type="float">
            <text:p>0.17299</text:p>
          </table:table-cell>
          <table:table-cell office:value-type="float" office:value="0.1482" calcext:value-type="float">
            <text:p>0.1482</text:p>
          </table:table-cell>
          <table:table-cell office:value-type="float" office:value="0.12935" calcext:value-type="float">
            <text:p>0.12935</text:p>
          </table:table-cell>
          <table:table-cell office:value-type="float" office:value="0.11703" calcext:value-type="float">
            <text:p>0.11703</text:p>
          </table:table-cell>
          <table:table-cell office:value-type="float" office:value="0.11033" calcext:value-type="float">
            <text:p>0.11033</text:p>
          </table:table-cell>
          <table:table-cell office:value-type="float" office:value="0.10745" calcext:value-type="float">
            <text:p>0.10745</text:p>
          </table:table-cell>
          <table:table-cell office:value-type="float" office:value="0.1062" calcext:value-type="float">
            <text:p>0.1062</text:p>
          </table:table-cell>
          <table:table-cell office:value-type="float" office:value="0.10505" calcext:value-type="float">
            <text:p>0.10505</text:p>
          </table:table-cell>
          <table:table-cell office:value-type="float" office:value="0.1033" calcext:value-type="float">
            <text:p>0.1033</text:p>
          </table:table-cell>
          <table:table-cell office:value-type="float" office:value="0.10108" calcext:value-type="float">
            <text:p>0.10108</text:p>
          </table:table-cell>
          <table:table-cell office:value-type="float" office:value="0.09871" calcext:value-type="float">
            <text:p>0.09871</text:p>
          </table:table-cell>
          <table:table-cell office:value-type="float" office:value="0.09639" calcext:value-type="float">
            <text:p>0.09639</text:p>
          </table:table-cell>
          <table:table-cell office:value-type="float" office:value="0.09434" calcext:value-type="float">
            <text:p>0.09434</text:p>
          </table:table-cell>
          <table:table-cell office:value-type="float" office:value="0.0926" calcext:value-type="float">
            <text:p>0.0926</text:p>
          </table:table-cell>
          <table:table-cell office:value-type="float" office:value="0.09113" calcext:value-type="float">
            <text:p>0.09113</text:p>
          </table:table-cell>
          <table:table-cell office:value-type="float" office:value="0.09001" calcext:value-type="float">
            <text:p>0.09001</text:p>
          </table:table-cell>
          <table:table-cell office:value-type="float" office:value="0.08938" calcext:value-type="float">
            <text:p>0.08938</text:p>
          </table:table-cell>
          <table:table-cell office:value-type="float" office:value="0.08918" calcext:value-type="float">
            <text:p>0.08918</text:p>
          </table:table-cell>
          <table:table-cell office:value-type="float" office:value="0.08926" calcext:value-type="float">
            <text:p>0.08926</text:p>
          </table:table-cell>
          <table:table-cell office:value-type="float" office:value="0.08954" calcext:value-type="float">
            <text:p>0.08954</text:p>
          </table:table-cell>
          <table:table-cell office:value-type="float" office:value="0.09007" calcext:value-type="float">
            <text:p>0.09007</text:p>
          </table:table-cell>
          <table:table-cell office:value-type="float" office:value="0.09094" calcext:value-type="float">
            <text:p>0.09094</text:p>
          </table:table-cell>
          <table:table-cell office:value-type="float" office:value="0.09216" calcext:value-type="float">
            <text:p>0.09216</text:p>
          </table:table-cell>
          <table:table-cell office:value-type="float" office:value="0.09371" calcext:value-type="float">
            <text:p>0.09371</text:p>
          </table:table-cell>
          <table:table-cell office:value-type="float" office:value="0.09555" calcext:value-type="float">
            <text:p>0.09555</text:p>
          </table:table-cell>
          <table:table-cell office:value-type="float" office:value="0.09765" calcext:value-type="float">
            <text:p>0.09765</text:p>
          </table:table-cell>
          <table:table-cell office:value-type="float" office:value="0.1" calcext:value-type="float">
            <text:p>0.1</text:p>
          </table:table-cell>
          <table:table-cell office:value-type="float" office:value="0.10263" calcext:value-type="float">
            <text:p>0.10263</text:p>
          </table:table-cell>
          <table:table-cell office:value-type="float" office:value="0.10557" calcext:value-type="float">
            <text:p>0.10557</text:p>
          </table:table-cell>
          <table:table-cell office:value-type="float" office:value="0.10885" calcext:value-type="float">
            <text:p>0.10885</text:p>
          </table:table-cell>
          <table:table-cell office:value-type="float" office:value="0.11248" calcext:value-type="float">
            <text:p>0.11248</text:p>
          </table:table-cell>
          <table:table-cell office:value-type="float" office:value="0.11648" calcext:value-type="float">
            <text:p>0.11648</text:p>
          </table:table-cell>
          <table:table-cell office:value-type="float" office:value="0.1209" calcext:value-type="float">
            <text:p>0.1209</text:p>
          </table:table-cell>
          <table:table-cell office:value-type="float" office:value="0.12575" calcext:value-type="float">
            <text:p>0.12575</text:p>
          </table:table-cell>
          <table:table-cell office:value-type="float" office:value="0.13107" calcext:value-type="float">
            <text:p>0.13107</text:p>
          </table:table-cell>
          <table:table-cell office:value-type="float" office:value="0.1369" calcext:value-type="float">
            <text:p>0.1369</text:p>
          </table:table-cell>
          <table:table-cell office:value-type="float" office:value="0.14329" calcext:value-type="float">
            <text:p>0.14329</text:p>
          </table:table-cell>
          <table:table-cell office:value-type="float" office:value="0.14672" calcext:value-type="float">
            <text:p>0.14672</text:p>
          </table:table-cell>
          <table:table-cell office:value-type="float" office:value="0.15033" calcext:value-type="float">
            <text:p>0.15033</text:p>
          </table:table-cell>
          <table:table-cell office:value-type="float" office:value="0.15808" calcext:value-type="float">
            <text:p>0.15808</text:p>
          </table:table-cell>
          <table:table-cell office:value-type="float" office:value="0.16661" calcext:value-type="float">
            <text:p>0.16661</text:p>
          </table:table-cell>
          <table:table-cell office:value-type="float" office:value="0.17602" calcext:value-type="float">
            <text:p>0.17602</text:p>
          </table:table-cell>
          <table:table-cell office:value-type="float" office:value="0.18642" calcext:value-type="float">
            <text:p>0.18642</text:p>
          </table:table-cell>
          <table:table-cell office:value-type="float" office:value="0.19792" calcext:value-type="float">
            <text:p>0.19792</text:p>
          </table:table-cell>
          <table:table-cell office:value-type="float" office:value="0.21063" calcext:value-type="float">
            <text:p>0.21063</text:p>
          </table:table-cell>
          <table:table-cell office:value-type="float" office:value="0.22469" calcext:value-type="float">
            <text:p>0.22469</text:p>
          </table:table-cell>
          <table:table-cell office:value-type="float" office:value="0.24026" calcext:value-type="float">
            <text:p>0.24026</text:p>
          </table:table-cell>
          <table:table-cell office:value-type="float" office:value="0.25756" calcext:value-type="float">
            <text:p>0.25756</text:p>
          </table:table-cell>
          <table:table-cell office:value-type="float" office:value="0.27675" calcext:value-type="float">
            <text:p>0.27675</text:p>
          </table:table-cell>
          <table:table-cell office:value-type="float" office:value="0.29807" calcext:value-type="float">
            <text:p>0.29807</text:p>
          </table:table-cell>
          <table:table-cell office:value-type="float" office:value="0.32181" calcext:value-type="float">
            <text:p>0.32181</text:p>
          </table:table-cell>
          <table:table-cell office:value-type="float" office:value="0.34835" calcext:value-type="float">
            <text:p>0.34835</text:p>
          </table:table-cell>
          <table:table-cell office:value-type="float" office:value="0.37812" calcext:value-type="float">
            <text:p>0.37812</text:p>
          </table:table-cell>
          <table:table-cell office:value-type="float" office:value="0.41164" calcext:value-type="float">
            <text:p>0.41164</text:p>
          </table:table-cell>
          <table:table-cell office:value-type="float" office:value="0.44956" calcext:value-type="float">
            <text:p>0.44956</text:p>
          </table:table-cell>
          <table:table-cell office:value-type="float" office:value="0.49239" calcext:value-type="float">
            <text:p>0.49239</text:p>
          </table:table-cell>
          <table:table-cell office:value-type="float" office:value="0.54057" calcext:value-type="float">
            <text:p>0.54057</text:p>
          </table:table-cell>
          <table:table-cell office:value-type="float" office:value="0.59459" calcext:value-type="float">
            <text:p>0.59459</text:p>
          </table:table-cell>
          <table:table-cell office:value-type="float" office:value="0.65541" calcext:value-type="float">
            <text:p>0.65541</text:p>
          </table:table-cell>
          <table:table-cell office:value-type="float" office:value="0.72489" calcext:value-type="float">
            <text:p>0.72489</text:p>
          </table:table-cell>
          <table:table-cell office:value-type="float" office:value="0.80624" calcext:value-type="float">
            <text:p>0.80624</text:p>
          </table:table-cell>
          <table:table-cell office:value-type="float" office:value="0.90362" calcext:value-type="float">
            <text:p>0.90362</text:p>
          </table:table-cell>
          <table:table-cell office:value-type="float" office:value="1.02147" calcext:value-type="float">
            <text:p>1.02147</text:p>
          </table:table-cell>
          <table:table-cell office:value-type="float" office:value="1.16447" calcext:value-type="float">
            <text:p>1.16447</text:p>
          </table:table-cell>
          <table:table-cell office:value-type="float" office:value="1.33994" calcext:value-type="float">
            <text:p>1.33994</text:p>
          </table:table-cell>
          <table:table-cell office:value-type="float" office:value="1.56141" calcext:value-type="float">
            <text:p>1.56141</text:p>
          </table:table-cell>
          <table:table-cell office:value-type="float" office:value="1.85699" calcext:value-type="float">
            <text:p>1.85699</text:p>
          </table:table-cell>
          <table:table-cell office:value-type="float" office:value="2.27359" calcext:value-type="float">
            <text:p>2.27359</text:p>
          </table:table-cell>
          <table:table-cell office:value-type="float" office:value="2.86349" calcext:value-type="float">
            <text:p>2.86349</text:p>
          </table:table-cell>
          <table:table-cell office:value-type="float" office:value="3.69499" calcext:value-type="float">
            <text:p>3.69499</text:p>
          </table:table-cell>
          <table:table-cell office:value-type="float" office:value="4.91118" calcext:value-type="float">
            <text:p>4.91118</text:p>
          </table:table-cell>
          <table:table-cell office:value-type="float" office:value="6.76755" calcext:value-type="float">
            <text:p>6.76755</text:p>
          </table:table-cell>
          <table:table-cell office:value-type="float" office:value="9.78156" calcext:value-type="float">
            <text:p>9.78156</text:p>
          </table:table-cell>
          <table:table-cell office:value-type="float" office:value="14.92568" calcext:value-type="float">
            <text:p>14.92568</text:p>
          </table:table-cell>
          <table:table-cell office:value-type="float" office:value="24.71552" calcext:value-type="float">
            <text:p>24.71552</text:p>
          </table:table-cell>
          <table:table-cell office:value-type="float" office:value="46.39928" calcext:value-type="float">
            <text:p>46.39928</text:p>
          </table:table-cell>
          <table:table-cell office:value-type="float" office:value="108.67706" calcext:value-type="float">
            <text:p>108.67706</text:p>
          </table:table-cell>
          <table:table-cell office:value-type="float" office:value="340.45209" calcext:value-type="float">
            <text:p>340.45209</text:p>
          </table:table-cell>
          <table:table-cell office:value-type="float" office:value="662.43363" calcext:value-type="float">
            <text:p>662.43363</text:p>
          </table:table-cell>
          <table:table-cell office:value-type="float" office:value="0.29018" calcext:value-type="float">
            <text:p>0.29018</text:p>
          </table:table-cell>
          <table:table-cell office:value-type="float" office:value="0.28245" calcext:value-type="float">
            <text:p>0.28245</text:p>
          </table:table-cell>
          <table:table-cell office:value-type="float" office:value="0.25727" calcext:value-type="float">
            <text:p>0.25727</text:p>
          </table:table-cell>
          <table:table-cell office:value-type="float" office:value="0.22445" calcext:value-type="float">
            <text:p>0.22445</text:p>
          </table:table-cell>
          <table:table-cell office:value-type="float" office:value="0.1931" calcext:value-type="float">
            <text:p>0.1931</text:p>
          </table:table-cell>
          <table:table-cell office:value-type="float" office:value="0.16602" calcext:value-type="float">
            <text:p>0.16602</text:p>
          </table:table-cell>
          <table:table-cell office:value-type="float" office:value="0.14492" calcext:value-type="float">
            <text:p>0.14492</text:p>
          </table:table-cell>
          <table:table-cell office:value-type="float" office:value="0.13069" calcext:value-type="float">
            <text:p>0.13069</text:p>
          </table:table-cell>
          <table:table-cell office:value-type="float" office:value="0.12254" calcext:value-type="float">
            <text:p>0.12254</text:p>
          </table:table-cell>
          <table:table-cell office:value-type="float" office:value="0.11867" calcext:value-type="float">
            <text:p>0.11867</text:p>
          </table:table-cell>
          <table:table-cell office:value-type="float" office:value="0.1168" calcext:value-type="float">
            <text:p>0.1168</text:p>
          </table:table-cell>
          <table:table-cell office:value-type="float" office:value="0.11534" calcext:value-type="float">
            <text:p>0.11534</text:p>
          </table:table-cell>
          <table:table-cell office:value-type="float" office:value="0.11348" calcext:value-type="float">
            <text:p>0.11348</text:p>
          </table:table-cell>
          <table:table-cell office:value-type="float" office:value="0.11133" calcext:value-type="float">
            <text:p>0.11133</text:p>
          </table:table-cell>
          <table:table-cell office:value-type="float" office:value="0.10913" calcext:value-type="float">
            <text:p>0.10913</text:p>
          </table:table-cell>
          <table:table-cell office:value-type="float" office:value="0.10705" calcext:value-type="float">
            <text:p>0.10705</text:p>
          </table:table-cell>
          <table:table-cell office:value-type="float" office:value="0.10526" calcext:value-type="float">
            <text:p>0.10526</text:p>
          </table:table-cell>
          <table:table-cell office:value-type="float" office:value="0.10377" calcext:value-type="float">
            <text:p>0.10377</text:p>
          </table:table-cell>
          <table:table-cell office:value-type="float" office:value="0.10251" calcext:value-type="float">
            <text:p>0.10251</text:p>
          </table:table-cell>
          <table:table-cell office:value-type="float" office:value="0.10155" calcext:value-type="float">
            <text:p>0.10155</text:p>
          </table:table-cell>
          <table:table-cell office:value-type="float" office:value="0.10101" calcext:value-type="float">
            <text:p>0.10101</text:p>
          </table:table-cell>
          <table:table-cell office:value-type="float" office:value="0.10085" calcext:value-type="float">
            <text:p>0.10085</text:p>
          </table:table-cell>
          <table:table-cell office:value-type="float" office:value="0.10094" calcext:value-type="float">
            <text:p>0.10094</text:p>
          </table:table-cell>
          <table:table-cell office:value-type="float" office:value="0.10123" calcext:value-type="float">
            <text:p>0.10123</text:p>
          </table:table-cell>
          <table:table-cell office:value-type="float" office:value="0.10181" calcext:value-type="float">
            <text:p>0.10181</text:p>
          </table:table-cell>
          <table:table-cell office:value-type="float" office:value="0.10277" calcext:value-type="float">
            <text:p>0.10277</text:p>
          </table:table-cell>
          <table:table-cell office:value-type="float" office:value="0.10413" calcext:value-type="float">
            <text:p>0.10413</text:p>
          </table:table-cell>
          <table:table-cell office:value-type="float" office:value="0.10588" calcext:value-type="float">
            <text:p>0.10588</text:p>
          </table:table-cell>
          <table:table-cell office:value-type="float" office:value="0.10795" calcext:value-type="float">
            <text:p>0.10795</text:p>
          </table:table-cell>
          <table:table-cell office:value-type="float" office:value="0.11033" calcext:value-type="float">
            <text:p>0.11033</text:p>
          </table:table-cell>
          <table:table-cell office:value-type="float" office:value="0.11301" calcext:value-type="float">
            <text:p>0.11301</text:p>
          </table:table-cell>
          <table:table-cell office:value-type="float" office:value="0.11604" calcext:value-type="float">
            <text:p>0.11604</text:p>
          </table:table-cell>
          <table:table-cell office:value-type="float" office:value="0.11945" calcext:value-type="float">
            <text:p>0.11945</text:p>
          </table:table-cell>
          <table:table-cell office:value-type="float" office:value="0.12329" calcext:value-type="float">
            <text:p>0.12329</text:p>
          </table:table-cell>
          <table:table-cell office:value-type="float" office:value="0.12757" calcext:value-type="float">
            <text:p>0.12757</text:p>
          </table:table-cell>
          <table:table-cell office:value-type="float" office:value="0.13232" calcext:value-type="float">
            <text:p>0.13232</text:p>
          </table:table-cell>
          <table:table-cell office:value-type="float" office:value="0.13754" calcext:value-type="float">
            <text:p>0.13754</text:p>
          </table:table-cell>
          <table:table-cell office:value-type="float" office:value="0.14328" calcext:value-type="float">
            <text:p>0.14328</text:p>
          </table:table-cell>
          <table:table-cell office:value-type="float" office:value="0.14956" calcext:value-type="float">
            <text:p>0.14956</text:p>
          </table:table-cell>
          <table:table-cell office:value-type="float" office:value="0.15642" calcext:value-type="float">
            <text:p>0.15642</text:p>
          </table:table-cell>
          <table:table-cell office:value-type="float" office:value="0.16393" calcext:value-type="float">
            <text:p>0.16393</text:p>
          </table:table-cell>
          <table:table-cell office:value-type="float" office:value="0.16794" calcext:value-type="float">
            <text:p>0.16794</text:p>
          </table:table-cell>
          <table:table-cell office:value-type="float" office:value="0.17216" calcext:value-type="float">
            <text:p>0.17216</text:p>
          </table:table-cell>
          <table:table-cell office:value-type="float" office:value="0.18119" calcext:value-type="float">
            <text:p>0.18119</text:p>
          </table:table-cell>
          <table:table-cell office:value-type="float" office:value="0.19113" calcext:value-type="float">
            <text:p>0.19113</text:p>
          </table:table-cell>
          <table:table-cell office:value-type="float" office:value="0.20207" calcext:value-type="float">
            <text:p>0.20207</text:p>
          </table:table-cell>
          <table:table-cell office:value-type="float" office:value="0.21414" calcext:value-type="float">
            <text:p>0.21414</text:p>
          </table:table-cell>
          <table:table-cell office:value-type="float" office:value="0.22749" calcext:value-type="float">
            <text:p>0.22749</text:p>
          </table:table-cell>
          <table:table-cell office:value-type="float" office:value="0.24226" calcext:value-type="float">
            <text:p>0.24226</text:p>
          </table:table-cell>
          <table:table-cell office:value-type="float" office:value="0.25862" calcext:value-type="float">
            <text:p>0.25862</text:p>
          </table:table-cell>
          <table:table-cell office:value-type="float" office:value="0.27676" calcext:value-type="float">
            <text:p>0.27676</text:p>
          </table:table-cell>
          <table:table-cell office:value-type="float" office:value="0.29694" calcext:value-type="float">
            <text:p>0.29694</text:p>
          </table:table-cell>
          <table:table-cell office:value-type="float" office:value="0.31938" calcext:value-type="float">
            <text:p>0.31938</text:p>
          </table:table-cell>
          <table:table-cell office:value-type="float" office:value="0.34437" calcext:value-type="float">
            <text:p>0.34437</text:p>
          </table:table-cell>
          <table:table-cell office:value-type="float" office:value="0.37231" calcext:value-type="float">
            <text:p>0.37231</text:p>
          </table:table-cell>
          <table:table-cell office:value-type="float" office:value="0.40375" calcext:value-type="float">
            <text:p>0.40375</text:p>
          </table:table-cell>
          <table:table-cell office:value-type="float" office:value="0.43933" calcext:value-type="float">
            <text:p>0.43933</text:p>
          </table:table-cell>
          <table:table-cell office:value-type="float" office:value="0.4799" calcext:value-type="float">
            <text:p>0.4799</text:p>
          </table:table-cell>
          <table:table-cell office:value-type="float" office:value="0.52647" calcext:value-type="float">
            <text:p>0.52647</text:p>
          </table:table-cell>
          <table:table-cell office:value-type="float" office:value="0.58009" calcext:value-type="float">
            <text:p>0.58009</text:p>
          </table:table-cell>
          <table:table-cell office:value-type="float" office:value="0.64174" calcext:value-type="float">
            <text:p>0.64174</text:p>
          </table:table-cell>
          <table:table-cell office:value-type="float" office:value="0.71242" calcext:value-type="float">
            <text:p>0.71242</text:p>
          </table:table-cell>
          <table:table-cell office:value-type="float" office:value="0.79373" calcext:value-type="float">
            <text:p>0.79373</text:p>
          </table:table-cell>
          <table:table-cell office:value-type="float" office:value="0.88823" calcext:value-type="float">
            <text:p>0.88823</text:p>
          </table:table-cell>
          <table:table-cell office:value-type="float" office:value="1.00008" calcext:value-type="float">
            <text:p>1.00008</text:p>
          </table:table-cell>
          <table:table-cell office:value-type="float" office:value="1.13464" calcext:value-type="float">
            <text:p>1.13464</text:p>
          </table:table-cell>
          <table:table-cell office:value-type="float" office:value="1.2979" calcext:value-type="float">
            <text:p>1.2979</text:p>
          </table:table-cell>
          <table:table-cell office:value-type="float" office:value="1.49617" calcext:value-type="float">
            <text:p>1.49617</text:p>
          </table:table-cell>
          <table:table-cell office:value-type="float" office:value="1.73809" calcext:value-type="float">
            <text:p>1.73809</text:p>
          </table:table-cell>
          <table:table-cell office:value-type="float" office:value="2.03785" calcext:value-type="float">
            <text:p>2.03785</text:p>
          </table:table-cell>
          <table:table-cell office:value-type="float" office:value="2.42283" calcext:value-type="float">
            <text:p>2.42283</text:p>
          </table:table-cell>
          <table:table-cell office:value-type="float" office:value="2.93724" calcext:value-type="float">
            <text:p>2.93724</text:p>
          </table:table-cell>
          <table:table-cell office:value-type="float" office:value="3.63012" calcext:value-type="float">
            <text:p>3.63012</text:p>
          </table:table-cell>
          <table:table-cell office:value-type="float" office:value="4.5637" calcext:value-type="float">
            <text:p>4.5637</text:p>
          </table:table-cell>
          <table:table-cell office:value-type="float" office:value="5.86708" calcext:value-type="float">
            <text:p>5.86708</text:p>
          </table:table-cell>
          <table:table-cell office:value-type="float" office:value="7.77023" calcext:value-type="float">
            <text:p>7.77023</text:p>
          </table:table-cell>
          <table:table-cell office:value-type="float" office:value="10.72894" calcext:value-type="float">
            <text:p>10.72894</text:p>
          </table:table-cell>
          <table:table-cell office:value-type="float" office:value="15.6109" calcext:value-type="float">
            <text:p>15.6109</text:p>
          </table:table-cell>
          <table:table-cell office:value-type="float" office:value="24.61977" calcext:value-type="float">
            <text:p>24.61977</text:p>
          </table:table-cell>
          <table:table-cell office:value-type="float" office:value="43.97974" calcext:value-type="float">
            <text:p>43.97974</text:p>
          </table:table-cell>
          <table:table-cell office:value-type="float" office:value="95.18504" calcext:value-type="float">
            <text:p>95.18504</text:p>
          </table:table-cell>
          <table:table-cell office:value-type="float" office:value="238.84713" calcext:value-type="float">
            <text:p>238.84713</text:p>
          </table:table-cell>
          <table:table-cell office:value-type="float" office:value="373.17605" calcext:value-type="float">
            <text:p>373.17605</text:p>
          </table:table-cell>
          <table:table-cell office:value-type="float" office:value="0.30555" calcext:value-type="float">
            <text:p>0.30555</text:p>
          </table:table-cell>
          <table:table-cell office:value-type="float" office:value="0.29758" calcext:value-type="float">
            <text:p>0.29758</text:p>
          </table:table-cell>
          <table:table-cell office:value-type="float" office:value="0.2714" calcext:value-type="float">
            <text:p>0.2714</text:p>
          </table:table-cell>
          <table:table-cell office:value-type="float" office:value="0.23693" calcext:value-type="float">
            <text:p>0.23693</text:p>
          </table:table-cell>
          <table:table-cell office:value-type="float" office:value="0.20389" calcext:value-type="float">
            <text:p>0.20389</text:p>
          </table:table-cell>
          <table:table-cell office:value-type="float" office:value="0.17563" calcext:value-type="float">
            <text:p>0.17563</text:p>
          </table:table-cell>
          <table:table-cell office:value-type="float" office:value="0.15337" calcext:value-type="float">
            <text:p>0.15337</text:p>
          </table:table-cell>
          <table:table-cell office:value-type="float" office:value="0.13776" calcext:value-type="float">
            <text:p>0.13776</text:p>
          </table:table-cell>
          <table:table-cell office:value-type="float" office:value="0.1285" calcext:value-type="float">
            <text:p>0.1285</text:p>
          </table:table-cell>
          <table:table-cell office:value-type="float" office:value="0.12398" calcext:value-type="float">
            <text:p>0.12398</text:p>
          </table:table-cell>
          <table:table-cell office:value-type="float" office:value="0.12193" calcext:value-type="float">
            <text:p>0.12193</text:p>
          </table:table-cell>
          <table:table-cell office:value-type="float" office:value="0.1205" calcext:value-type="float">
            <text:p>0.1205</text:p>
          </table:table-cell>
          <table:table-cell office:value-type="float" office:value="0.1188" calcext:value-type="float">
            <text:p>0.1188</text:p>
          </table:table-cell>
          <table:table-cell office:value-type="float" office:value="0.11679" calcext:value-type="float">
            <text:p>0.11679</text:p>
          </table:table-cell>
          <table:table-cell office:value-type="float" office:value="0.11466" calcext:value-type="float">
            <text:p>0.11466</text:p>
          </table:table-cell>
          <table:table-cell office:value-type="float" office:value="0.1126" calcext:value-type="float">
            <text:p>0.1126</text:p>
          </table:table-cell>
          <table:table-cell office:value-type="float" office:value="0.11073" calcext:value-type="float">
            <text:p>0.11073</text:p>
          </table:table-cell>
          <table:table-cell office:value-type="float" office:value="0.10917" calcext:value-type="float">
            <text:p>0.10917</text:p>
          </table:table-cell>
          <table:table-cell office:value-type="float" office:value="0.10795" calcext:value-type="float">
            <text:p>0.10795</text:p>
          </table:table-cell>
          <table:table-cell office:value-type="float" office:value="0.10708" calcext:value-type="float">
            <text:p>0.10708</text:p>
          </table:table-cell>
          <table:table-cell office:value-type="float" office:value="0.10657" calcext:value-type="float">
            <text:p>0.10657</text:p>
          </table:table-cell>
          <table:table-cell office:value-type="float" office:value="0.1064" calcext:value-type="float">
            <text:p>0.1064</text:p>
          </table:table-cell>
          <table:table-cell office:value-type="float" office:value="0.10653" calcext:value-type="float">
            <text:p>0.10653</text:p>
          </table:table-cell>
          <table:table-cell office:value-type="float" office:value="0.10697" calcext:value-type="float">
            <text:p>0.10697</text:p>
          </table:table-cell>
          <table:table-cell office:value-type="float" office:value="0.10771" calcext:value-type="float">
            <text:p>0.10771</text:p>
          </table:table-cell>
          <table:table-cell office:value-type="float" office:value="0.10878" calcext:value-type="float">
            <text:p>0.10878</text:p>
          </table:table-cell>
          <table:table-cell office:value-type="float" office:value="0.1102" calcext:value-type="float">
            <text:p>0.1102</text:p>
          </table:table-cell>
          <table:table-cell office:value-type="float" office:value="0.11195" calcext:value-type="float">
            <text:p>0.11195</text:p>
          </table:table-cell>
          <table:table-cell office:value-type="float" office:value="0.11407" calcext:value-type="float">
            <text:p>0.11407</text:p>
          </table:table-cell>
          <table:table-cell office:value-type="float" office:value="0.11654" calcext:value-type="float">
            <text:p>0.11654</text:p>
          </table:table-cell>
          <table:table-cell office:value-type="float" office:value="0.11939" calcext:value-type="float">
            <text:p>0.11939</text:p>
          </table:table-cell>
          <table:table-cell office:value-type="float" office:value="0.12263" calcext:value-type="float">
            <text:p>0.12263</text:p>
          </table:table-cell>
          <table:table-cell office:value-type="float" office:value="0.12628" calcext:value-type="float">
            <text:p>0.12628</text:p>
          </table:table-cell>
          <table:table-cell office:value-type="float" office:value="0.13037" calcext:value-type="float">
            <text:p>0.13037</text:p>
          </table:table-cell>
          <table:table-cell office:value-type="float" office:value="0.13492" calcext:value-type="float">
            <text:p>0.13492</text:p>
          </table:table-cell>
          <table:table-cell office:value-type="float" office:value="0.13996" calcext:value-type="float">
            <text:p>0.13996</text:p>
          </table:table-cell>
          <table:table-cell office:value-type="float" office:value="0.14551" calcext:value-type="float">
            <text:p>0.14551</text:p>
          </table:table-cell>
          <table:table-cell office:value-type="float" office:value="0.15162" calcext:value-type="float">
            <text:p>0.15162</text:p>
          </table:table-cell>
          <table:table-cell office:value-type="float" office:value="0.15831" calcext:value-type="float">
            <text:p>0.15831</text:p>
          </table:table-cell>
          <table:table-cell office:value-type="float" office:value="0.16565" calcext:value-type="float">
            <text:p>0.16565</text:p>
          </table:table-cell>
          <table:table-cell office:value-type="float" office:value="0.17367" calcext:value-type="float">
            <text:p>0.17367</text:p>
          </table:table-cell>
          <table:table-cell office:value-type="float" office:value="0.17797" calcext:value-type="float">
            <text:p>0.17797</text:p>
          </table:table-cell>
          <table:table-cell office:value-type="float" office:value="0.18248" calcext:value-type="float">
            <text:p>0.18248</text:p>
          </table:table-cell>
          <table:table-cell office:value-type="float" office:value="0.19215" calcext:value-type="float">
            <text:p>0.19215</text:p>
          </table:table-cell>
          <table:table-cell office:value-type="float" office:value="0.20277" calcext:value-type="float">
            <text:p>0.20277</text:p>
          </table:table-cell>
          <table:table-cell office:value-type="float" office:value="0.21447" calcext:value-type="float">
            <text:p>0.21447</text:p>
          </table:table-cell>
          <table:table-cell office:value-type="float" office:value="0.22736" calcext:value-type="float">
            <text:p>0.22736</text:p>
          </table:table-cell>
          <table:table-cell office:value-type="float" office:value="0.24163" calcext:value-type="float">
            <text:p>0.24163</text:p>
          </table:table-cell>
          <table:table-cell office:value-type="float" office:value="0.25741" calcext:value-type="float">
            <text:p>0.25741</text:p>
          </table:table-cell>
          <table:table-cell office:value-type="float" office:value="0.27493" calcext:value-type="float">
            <text:p>0.27493</text:p>
          </table:table-cell>
          <table:table-cell office:value-type="float" office:value="0.29443" calcext:value-type="float">
            <text:p>0.29443</text:p>
          </table:table-cell>
          <table:table-cell office:value-type="float" office:value="0.31622" calcext:value-type="float">
            <text:p>0.31622</text:p>
          </table:table-cell>
          <table:table-cell office:value-type="float" office:value="0.34065" calcext:value-type="float">
            <text:p>0.34065</text:p>
          </table:table-cell>
          <table:table-cell office:value-type="float" office:value="0.36812" calcext:value-type="float">
            <text:p>0.36812</text:p>
          </table:table-cell>
          <table:table-cell office:value-type="float" office:value="0.39917" calcext:value-type="float">
            <text:p>0.39917</text:p>
          </table:table-cell>
          <table:table-cell office:value-type="float" office:value="0.43446" calcext:value-type="float">
            <text:p>0.43446</text:p>
          </table:table-cell>
          <table:table-cell office:value-type="float" office:value="0.47471" calcext:value-type="float">
            <text:p>0.47471</text:p>
          </table:table-cell>
          <table:table-cell office:value-type="float" office:value="0.52082" calcext:value-type="float">
            <text:p>0.52082</text:p>
          </table:table-cell>
          <table:table-cell office:value-type="float" office:value="0.57392" calcext:value-type="float">
            <text:p>0.57392</text:p>
          </table:table-cell>
          <table:table-cell office:value-type="float" office:value="0.63535" calcext:value-type="float">
            <text:p>0.63535</text:p>
          </table:table-cell>
          <table:table-cell office:value-type="float" office:value="0.7066" calcext:value-type="float">
            <text:p>0.7066</text:p>
          </table:table-cell>
          <table:table-cell office:value-type="float" office:value="0.78936" calcext:value-type="float">
            <text:p>0.78936</text:p>
          </table:table-cell>
          <table:table-cell office:value-type="float" office:value="0.88588" calcext:value-type="float">
            <text:p>0.88588</text:p>
          </table:table-cell>
          <table:table-cell office:value-type="float" office:value="0.99913" calcext:value-type="float">
            <text:p>0.99913</text:p>
          </table:table-cell>
          <table:table-cell office:value-type="float" office:value="1.13313" calcext:value-type="float">
            <text:p>1.13313</text:p>
          </table:table-cell>
          <table:table-cell office:value-type="float" office:value="1.29295" calcext:value-type="float">
            <text:p>1.29295</text:p>
          </table:table-cell>
          <table:table-cell office:value-type="float" office:value="1.48455" calcext:value-type="float">
            <text:p>1.48455</text:p>
          </table:table-cell>
          <table:table-cell office:value-type="float" office:value="1.71525" calcext:value-type="float">
            <text:p>1.71525</text:p>
          </table:table-cell>
          <table:table-cell office:value-type="float" office:value="1.99586" calcext:value-type="float">
            <text:p>1.99586</text:p>
          </table:table-cell>
          <table:table-cell office:value-type="float" office:value="2.34196" calcext:value-type="float">
            <text:p>2.34196</text:p>
          </table:table-cell>
          <table:table-cell office:value-type="float" office:value="2.77583" calcext:value-type="float">
            <text:p>2.77583</text:p>
          </table:table-cell>
          <table:table-cell office:value-type="float" office:value="3.33021" calcext:value-type="float">
            <text:p>3.33021</text:p>
          </table:table-cell>
          <table:table-cell office:value-type="float" office:value="4.05283" calcext:value-type="float">
            <text:p>4.05283</text:p>
          </table:table-cell>
          <table:table-cell office:value-type="float" office:value="5.01399" calcext:value-type="float">
            <text:p>5.01399</text:p>
          </table:table-cell>
          <table:table-cell office:value-type="float" office:value="6.3327" calcext:value-type="float">
            <text:p>6.3327</text:p>
          </table:table-cell>
          <table:table-cell office:value-type="float" office:value="8.22072" calcext:value-type="float">
            <text:p>8.22072</text:p>
          </table:table-cell>
          <table:table-cell office:value-type="float" office:value="11.07472" calcext:value-type="float">
            <text:p>11.07472</text:p>
          </table:table-cell>
          <table:table-cell office:value-type="float" office:value="15.74968" calcext:value-type="float">
            <text:p>15.74968</text:p>
          </table:table-cell>
          <table:table-cell office:value-type="float" office:value="24.24467" calcext:value-type="float">
            <text:p>24.24467</text:p>
          </table:table-cell>
          <table:table-cell office:value-type="float" office:value="42.12142" calcext:value-type="float">
            <text:p>42.12142</text:p>
          </table:table-cell>
          <table:table-cell office:value-type="float" office:value="86.07226" calcext:value-type="float">
            <text:p>86.07226</text:p>
          </table:table-cell>
          <table:table-cell office:value-type="float" office:value="187.38705" calcext:value-type="float">
            <text:p>187.38705</text:p>
          </table:table-cell>
          <table:table-cell office:value-type="float" office:value="262.75804" calcext:value-type="float">
            <text:p>262.75804</text:p>
          </table:table-cell>
          <table:table-cell office:value-type="float" office:value="45.045334" calcext:value-type="float">
            <text:p>45.045334</text:p>
          </table:table-cell>
          <table:table-cell office:value-type="float" office:value="5.339607" calcext:value-type="float">
            <text:p>5.339607</text:p>
          </table:table-cell>
          <table:table-cell office:value-type="float" office:value="0.286691" calcext:value-type="float">
            <text:p>0.286691</text:p>
          </table:table-cell>
          <table:table-cell office:value-type="float" office:value="0.204225" calcext:value-type="float">
            <text:p>0.2042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4907" calcext:value-type="float">
            <text:p>0.04907</text:p>
          </table:table-cell>
          <table:table-cell office:value-type="float" office:value="0.09507" calcext:value-type="float">
            <text:p>0.09507</text:p>
          </table:table-cell>
          <table:table-cell office:value-type="float" office:value="0.17578" calcext:value-type="float">
            <text:p>0.17578</text:p>
          </table:table-cell>
          <table:table-cell office:value-type="float" office:value="0.18698" calcext:value-type="float">
            <text:p>0.186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-23.5615" calcext:value-type="float">
            <text:p>-23.5615</text:p>
          </table:table-cell>
          <table:table-cell office:value-type="float" office:value="-46.734983" calcext:value-type="float">
            <text:p>-46.734983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lev15</text:p>
          </table:table-cell>
          <table:table-cell office:value-type="string" calcext:value-type="string">
            <text:p>Almucant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9T14:57:08.150569952</dc:date>
    <meta:editing-duration>PT1M49S</meta:editing-duration>
    <meta:editing-cycles>1</meta:editing-cycles>
    <meta:document-statistic meta:table-count="1" meta:cell-count="6833" meta:object-count="0"/>
    <meta:generator>LibreOffice/6.0.7.3$Linux_X86_64 LibreOffice_project/00m0$Build-3</meta:generator>
  </office:meta>
</office:document-meta>
</file>