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7.59mm"/>
    </style:style>
    <style:style style:name="co2" style:family="table-column">
      <style:table-column-properties fo:break-before="auto" style:column-width="10.7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 table:use-wildcards="true"/>
      <table:table table:name="Spectrum_Samsung_S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wavelength_nm</text:p>
          </table:table-cell>
          <table:table-cell office:value-type="string" calcext:value-type="string">
            <text:p>I_lux</text:p>
          </table:table-cell>
        </table:table-row>
        <table:table-row table:style-name="ro1">
          <table:table-cell office:value-type="float" office:value="305.61" calcext:value-type="float">
            <text:p>305.6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06.06" calcext:value-type="float">
            <text:p>306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.06" calcext:value-type="float">
            <text:p>306.0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06.44" calcext:value-type="float">
            <text:p>306.4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06.44" calcext:value-type="float">
            <text:p>306.4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07.04" calcext:value-type="float">
            <text:p>307.0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07.18" calcext:value-type="float">
            <text:p>307.1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07.21" calcext:value-type="float">
            <text:p>307.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07.21" calcext:value-type="float">
            <text:p>307.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07.54" calcext:value-type="float">
            <text:p>307.5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07.54" calcext:value-type="float">
            <text:p>307.5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07.59" calcext:value-type="float">
            <text:p>307.5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07.97" calcext:value-type="float">
            <text:p>307.9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07.97" calcext:value-type="float">
            <text:p>307.9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08.21" calcext:value-type="float">
            <text:p>308.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08.21" calcext:value-type="float">
            <text:p>308.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08.21" calcext:value-type="float">
            <text:p>308.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08.32" calcext:value-type="float">
            <text:p>308.3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08.42" calcext:value-type="float">
            <text:p>308.4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09.04" calcext:value-type="float">
            <text:p>309.0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09.06" calcext:value-type="float">
            <text:p>309.0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09.06" calcext:value-type="float">
            <text:p>309.0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09.18" calcext:value-type="float">
            <text:p>309.1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09.18" calcext:value-type="float">
            <text:p>309.1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09.92" calcext:value-type="float">
            <text:p>309.9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09.92" calcext:value-type="float">
            <text:p>309.9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0.04" calcext:value-type="float">
            <text:p>310.0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0.18" calcext:value-type="float">
            <text:p>310.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0.52" calcext:value-type="float">
            <text:p>310.5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0.66" calcext:value-type="float">
            <text:p>310.6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0.78" calcext:value-type="float">
            <text:p>310.7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0.78" calcext:value-type="float">
            <text:p>310.7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0.92" calcext:value-type="float">
            <text:p>310.9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1.16" calcext:value-type="float">
            <text:p>311.1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1.16" calcext:value-type="float">
            <text:p>311.1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1.21" calcext:value-type="float">
            <text:p>311.2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1.56" calcext:value-type="float">
            <text:p>311.5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1.61" calcext:value-type="float">
            <text:p>311.6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1.64" calcext:value-type="float">
            <text:p>311.6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1.64" calcext:value-type="float">
            <text:p>311.6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1.85" calcext:value-type="float">
            <text:p>311.8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1.9" calcext:value-type="float">
            <text:p>311.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2.21" calcext:value-type="float">
            <text:p>312.2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2.21" calcext:value-type="float">
            <text:p>312.2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2.3" calcext:value-type="float">
            <text:p>312.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2.37" calcext:value-type="float">
            <text:p>312.3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2.37" calcext:value-type="float">
            <text:p>312.3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2.54" calcext:value-type="float">
            <text:p>312.5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2.64" calcext:value-type="float">
            <text:p>312.6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3.09" calcext:value-type="float">
            <text:p>313.0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3.09" calcext:value-type="float">
            <text:p>313.0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3.35" calcext:value-type="float">
            <text:p>313.3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3.35" calcext:value-type="float">
            <text:p>313.3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3.35" calcext:value-type="float">
            <text:p>313.3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3.35" calcext:value-type="float">
            <text:p>313.3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3.35" calcext:value-type="float">
            <text:p>313.3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3.37" calcext:value-type="float">
            <text:p>313.3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3.49" calcext:value-type="float">
            <text:p>313.4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3.49" calcext:value-type="float">
            <text:p>313.4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3.56" calcext:value-type="float">
            <text:p>313.5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3.61" calcext:value-type="float">
            <text:p>313.6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3.73" calcext:value-type="float">
            <text:p>313.7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3.73" calcext:value-type="float">
            <text:p>313.7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3.73" calcext:value-type="float">
            <text:p>313.7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3.85" calcext:value-type="float">
            <text:p>313.8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3.85" calcext:value-type="float">
            <text:p>313.8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3.99" calcext:value-type="float">
            <text:p>313.9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3.99" calcext:value-type="float">
            <text:p>313.9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4.25" calcext:value-type="float">
            <text:p>314.2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4.25" calcext:value-type="float">
            <text:p>314.2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4.33" calcext:value-type="float">
            <text:p>314.3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4.33" calcext:value-type="float">
            <text:p>314.3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4.35" calcext:value-type="float">
            <text:p>314.3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4.71" calcext:value-type="float">
            <text:p>314.7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4.8" calcext:value-type="float">
            <text:p>314.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5.23" calcext:value-type="float">
            <text:p>315.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5.23" calcext:value-type="float">
            <text:p>315.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5.61" calcext:value-type="float">
            <text:p>315.6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5.61" calcext:value-type="float">
            <text:p>315.6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6.16" calcext:value-type="float">
            <text:p>316.1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6.16" calcext:value-type="float">
            <text:p>316.1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6.16" calcext:value-type="float">
            <text:p>316.1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6.25" calcext:value-type="float">
            <text:p>316.2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6.25" calcext:value-type="float">
            <text:p>316.2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6.25" calcext:value-type="float">
            <text:p>316.2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7.02" calcext:value-type="float">
            <text:p>317.0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7.02" calcext:value-type="float">
            <text:p>317.0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7.25" calcext:value-type="float">
            <text:p>317.2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7.25" calcext:value-type="float">
            <text:p>317.2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7.8" calcext:value-type="float">
            <text:p>317.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7.8" calcext:value-type="float">
            <text:p>317.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7.97" calcext:value-type="float">
            <text:p>317.9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8.11" calcext:value-type="float">
            <text:p>318.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8.61" calcext:value-type="float">
            <text:p>318.6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8.61" calcext:value-type="float">
            <text:p>318.6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8.63" calcext:value-type="float">
            <text:p>318.6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8.63" calcext:value-type="float">
            <text:p>318.6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8.73" calcext:value-type="float">
            <text:p>318.7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8.75" calcext:value-type="float">
            <text:p>318.7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9.32" calcext:value-type="float">
            <text:p>319.3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9.42" calcext:value-type="float">
            <text:p>319.4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9.63" calcext:value-type="float">
            <text:p>319.6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9.63" calcext:value-type="float">
            <text:p>319.6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9.89" calcext:value-type="float">
            <text:p>319.8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9.99" calcext:value-type="float">
            <text:p>319.9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0.25" calcext:value-type="float">
            <text:p>320.2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0.25" calcext:value-type="float">
            <text:p>320.2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0.3" calcext:value-type="float">
            <text:p>320.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0.7" calcext:value-type="float">
            <text:p>320.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20.7" calcext:value-type="float">
            <text:p>320.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20.77" calcext:value-type="float">
            <text:p>320.7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0.77" calcext:value-type="float">
            <text:p>320.7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1.2" calcext:value-type="float">
            <text:p>321.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21.35" calcext:value-type="float">
            <text:p>321.3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21.94" calcext:value-type="float">
            <text:p>321.9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21.94" calcext:value-type="float">
            <text:p>321.9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22.04" calcext:value-type="float">
            <text:p>322.0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2.04" calcext:value-type="float">
            <text:p>322.0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2.04" calcext:value-type="float">
            <text:p>322.0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22.23" calcext:value-type="float">
            <text:p>322.2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2.63" calcext:value-type="float">
            <text:p>322.6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2.73" calcext:value-type="float">
            <text:p>322.7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3.11" calcext:value-type="float">
            <text:p>323.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3.11" calcext:value-type="float">
            <text:p>323.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3.2" calcext:value-type="float">
            <text:p>323.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3.3" calcext:value-type="float">
            <text:p>323.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3.65" calcext:value-type="float">
            <text:p>323.6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3.65" calcext:value-type="float">
            <text:p>323.6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3.75" calcext:value-type="float">
            <text:p>323.7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3.84" calcext:value-type="float">
            <text:p>323.8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3.84" calcext:value-type="float">
            <text:p>323.8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4.29" calcext:value-type="float">
            <text:p>324.2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4.44" calcext:value-type="float">
            <text:p>324.4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4.58" calcext:value-type="float">
            <text:p>324.5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4.58" calcext:value-type="float">
            <text:p>324.5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4.72" calcext:value-type="float">
            <text:p>324.7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5.22" calcext:value-type="float">
            <text:p>325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5.22" calcext:value-type="float">
            <text:p>325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5.44" calcext:value-type="float">
            <text:p>325.4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5.44" calcext:value-type="float">
            <text:p>325.4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6.29" calcext:value-type="float">
            <text:p>326.2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6.29" calcext:value-type="float">
            <text:p>326.2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6.36" calcext:value-type="float">
            <text:p>326.3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6.36" calcext:value-type="float">
            <text:p>326.3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6.36" calcext:value-type="float">
            <text:p>326.3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7.15" calcext:value-type="float">
            <text:p>327.1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7.15" calcext:value-type="float">
            <text:p>327.1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7.29" calcext:value-type="float">
            <text:p>327.2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7.48" calcext:value-type="float">
            <text:p>327.4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7.48" calcext:value-type="float">
            <text:p>327.4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7.88" calcext:value-type="float">
            <text:p>327.8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7.88" calcext:value-type="float">
            <text:p>327.8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8.05" calcext:value-type="float">
            <text:p>328.0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8.15" calcext:value-type="float">
            <text:p>328.1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8.55" calcext:value-type="float">
            <text:p>328.5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8.55" calcext:value-type="float">
            <text:p>328.5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8.57" calcext:value-type="float">
            <text:p>328.5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8.57" calcext:value-type="float">
            <text:p>328.5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8.6" calcext:value-type="float">
            <text:p>328.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8.83" calcext:value-type="float">
            <text:p>328.8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8.88" calcext:value-type="float">
            <text:p>328.8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9.05" calcext:value-type="float">
            <text:p>329.0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9.24" calcext:value-type="float">
            <text:p>329.2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9.24" calcext:value-type="float">
            <text:p>329.2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9.29" calcext:value-type="float">
            <text:p>329.2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9.29" calcext:value-type="float">
            <text:p>329.2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9.33" calcext:value-type="float">
            <text:p>329.3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9.38" calcext:value-type="float">
            <text:p>329.3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9.6" calcext:value-type="float">
            <text:p>329.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9.69" calcext:value-type="float">
            <text:p>329.6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9.95" calcext:value-type="float">
            <text:p>329.9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9.95" calcext:value-type="float">
            <text:p>329.9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0.05" calcext:value-type="float">
            <text:p>330.0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0.14" calcext:value-type="float">
            <text:p>330.1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0.5" calcext:value-type="float">
            <text:p>330.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0.5" calcext:value-type="float">
            <text:p>330.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0.59" calcext:value-type="float">
            <text:p>330.5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0.71" calcext:value-type="float">
            <text:p>330.7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0.71" calcext:value-type="float">
            <text:p>330.7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1.07" calcext:value-type="float">
            <text:p>331.0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1.16" calcext:value-type="float">
            <text:p>331.1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1.45" calcext:value-type="float">
            <text:p>331.4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1.45" calcext:value-type="float">
            <text:p>331.4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1.45" calcext:value-type="float">
            <text:p>331.4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1.61" calcext:value-type="float">
            <text:p>331.6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1.61" calcext:value-type="float">
            <text:p>331.6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1.97" calcext:value-type="float">
            <text:p>331.9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1.97" calcext:value-type="float">
            <text:p>331.9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2.02" calcext:value-type="float">
            <text:p>332.0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2.02" calcext:value-type="float">
            <text:p>332.0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2.07" calcext:value-type="float">
            <text:p>332.0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2.47" calcext:value-type="float">
            <text:p>332.4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2.47" calcext:value-type="float">
            <text:p>332.4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2.54" calcext:value-type="float">
            <text:p>332.5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2.64" calcext:value-type="float">
            <text:p>332.6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2.92" calcext:value-type="float">
            <text:p>332.9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2.92" calcext:value-type="float">
            <text:p>332.9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2.92" calcext:value-type="float">
            <text:p>332.9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3.37" calcext:value-type="float">
            <text:p>333.3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3.37" calcext:value-type="float">
            <text:p>333.3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3.56" calcext:value-type="float">
            <text:p>333.5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3.56" calcext:value-type="float">
            <text:p>333.5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4.04" calcext:value-type="float">
            <text:p>334.0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4.04" calcext:value-type="float">
            <text:p>334.0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4.13" calcext:value-type="float">
            <text:p>334.1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4.18" calcext:value-type="float">
            <text:p>334.1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4.18" calcext:value-type="float">
            <text:p>334.1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4.7" calcext:value-type="float">
            <text:p>334.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4.82" calcext:value-type="float">
            <text:p>334.8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5.03" calcext:value-type="float">
            <text:p>335.0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5.03" calcext:value-type="float">
            <text:p>335.0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5.18" calcext:value-type="float">
            <text:p>335.1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5.39" calcext:value-type="float">
            <text:p>335.3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5.39" calcext:value-type="float">
            <text:p>335.3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5.77" calcext:value-type="float">
            <text:p>335.7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5.77" calcext:value-type="float">
            <text:p>335.7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5.87" calcext:value-type="float">
            <text:p>335.8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5.87" calcext:value-type="float">
            <text:p>335.8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5.96" calcext:value-type="float">
            <text:p>335.9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36.44" calcext:value-type="float">
            <text:p>336.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36.53" calcext:value-type="float">
            <text:p>336.5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36.72" calcext:value-type="float">
            <text:p>336.7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6.72" calcext:value-type="float">
            <text:p>336.7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7.05" calcext:value-type="float">
            <text:p>337.0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37.2" calcext:value-type="float">
            <text:p>337.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37.29" calcext:value-type="float">
            <text:p>337.2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7.29" calcext:value-type="float">
            <text:p>337.2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7.39" calcext:value-type="float">
            <text:p>337.3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7.79" calcext:value-type="float">
            <text:p>337.7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37.79" calcext:value-type="float">
            <text:p>337.7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37.91" calcext:value-type="float">
            <text:p>337.9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37.98" calcext:value-type="float">
            <text:p>337.9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7.98" calcext:value-type="float">
            <text:p>337.9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8.5" calcext:value-type="float">
            <text:p>338.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38.6" calcext:value-type="float">
            <text:p>338.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38.88" calcext:value-type="float">
            <text:p>338.8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8.88" calcext:value-type="float">
            <text:p>338.8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9.07" calcext:value-type="float">
            <text:p>339.0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39.17" calcext:value-type="float">
            <text:p>339.1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39.88" calcext:value-type="float">
            <text:p>339.8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39.88" calcext:value-type="float">
            <text:p>339.8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39.9" calcext:value-type="float">
            <text:p>339.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40.02" calcext:value-type="float">
            <text:p>340.0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40.09" calcext:value-type="float">
            <text:p>340.0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40.09" calcext:value-type="float">
            <text:p>340.0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40.78" calcext:value-type="float">
            <text:p>340.7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40.97" calcext:value-type="float">
            <text:p>340.9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41.14" calcext:value-type="float">
            <text:p>341.1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41.14" calcext:value-type="float">
            <text:p>341.1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41.85" calcext:value-type="float">
            <text:p>341.8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41.85" calcext:value-type="float">
            <text:p>341.8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42.06" calcext:value-type="float">
            <text:p>342.0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42.06" calcext:value-type="float">
            <text:p>342.0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42.44" calcext:value-type="float">
            <text:p>342.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42.44" calcext:value-type="float">
            <text:p>342.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42.58" calcext:value-type="float">
            <text:p>342.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42.96" calcext:value-type="float">
            <text:p>342.9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43.1" calcext:value-type="float">
            <text:p>343.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43.1" calcext:value-type="float">
            <text:p>343.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43.44" calcext:value-type="float">
            <text:p>343.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43.44" calcext:value-type="float">
            <text:p>343.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43.93" calcext:value-type="float">
            <text:p>343.9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43.93" calcext:value-type="float">
            <text:p>343.9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44.15" calcext:value-type="float">
            <text:p>344.1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44.24" calcext:value-type="float">
            <text:p>344.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44.69" calcext:value-type="float">
            <text:p>344.6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44.69" calcext:value-type="float">
            <text:p>344.6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44.88" calcext:value-type="float">
            <text:p>344.8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44.88" calcext:value-type="float">
            <text:p>344.8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45.03" calcext:value-type="float">
            <text:p>345.0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45.55" calcext:value-type="float">
            <text:p>345.5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45.55" calcext:value-type="float">
            <text:p>345.5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45.74" calcext:value-type="float">
            <text:p>345.7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45.74" calcext:value-type="float">
            <text:p>345.7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45.88" calcext:value-type="float">
            <text:p>345.8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46.5" calcext:value-type="float">
            <text:p>346.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46.57" calcext:value-type="float">
            <text:p>346.5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46.64" calcext:value-type="float">
            <text:p>346.6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46.66" calcext:value-type="float">
            <text:p>346.6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47.25" calcext:value-type="float">
            <text:p>347.2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47.25" calcext:value-type="float">
            <text:p>347.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47.35" calcext:value-type="float">
            <text:p>347.3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47.59" calcext:value-type="float">
            <text:p>347.5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47.59" calcext:value-type="float">
            <text:p>347.5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48.04" calcext:value-type="float">
            <text:p>348.0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48.04" calcext:value-type="float">
            <text:p>348.0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48.61" calcext:value-type="float">
            <text:p>348.6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48.61" calcext:value-type="float">
            <text:p>348.6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48.61" calcext:value-type="float">
            <text:p>348.6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48.63" calcext:value-type="float">
            <text:p>348.6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48.63" calcext:value-type="float">
            <text:p>348.6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49.29" calcext:value-type="float">
            <text:p>349.2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49.41" calcext:value-type="float">
            <text:p>349.4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49.41" calcext:value-type="float">
            <text:p>349.4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49.65" calcext:value-type="float">
            <text:p>349.6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49.65" calcext:value-type="float">
            <text:p>349.6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0.1" calcext:value-type="float">
            <text:p>350.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0.1" calcext:value-type="float">
            <text:p>350.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0.64" calcext:value-type="float">
            <text:p>350.6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0.64" calcext:value-type="float">
            <text:p>350.6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1.14" calcext:value-type="float">
            <text:p>351.1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1.14" calcext:value-type="float">
            <text:p>351.1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1.78" calcext:value-type="float">
            <text:p>351.7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1.97" calcext:value-type="float">
            <text:p>351.9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1.97" calcext:value-type="float">
            <text:p>351.9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2.21" calcext:value-type="float">
            <text:p>352.2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2.4" calcext:value-type="float">
            <text:p>352.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2.4" calcext:value-type="float">
            <text:p>352.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2.92" calcext:value-type="float">
            <text:p>352.9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3.11" calcext:value-type="float">
            <text:p>353.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3.35" calcext:value-type="float">
            <text:p>353.3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3.53" calcext:value-type="float">
            <text:p>353.5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4.17" calcext:value-type="float">
            <text:p>354.1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4.17" calcext:value-type="float">
            <text:p>354.1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4.67" calcext:value-type="float">
            <text:p>354.6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4.67" calcext:value-type="float">
            <text:p>354.6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5.22" calcext:value-type="float">
            <text:p>355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5.22" calcext:value-type="float">
            <text:p>355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5.38" calcext:value-type="float">
            <text:p>355.3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5.62" calcext:value-type="float">
            <text:p>355.6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5.62" calcext:value-type="float">
            <text:p>355.6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5.81" calcext:value-type="float">
            <text:p>355.8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6.33" calcext:value-type="float">
            <text:p>356.3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6.33" calcext:value-type="float">
            <text:p>356.3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6.95" calcext:value-type="float">
            <text:p>356.9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6.95" calcext:value-type="float">
            <text:p>356.9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7.35" calcext:value-type="float">
            <text:p>357.3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7.35" calcext:value-type="float">
            <text:p>357.3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7.92" calcext:value-type="float">
            <text:p>357.9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7.92" calcext:value-type="float">
            <text:p>357.9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8.25" calcext:value-type="float">
            <text:p>358.2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8.39" calcext:value-type="float">
            <text:p>358.3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8.39" calcext:value-type="float">
            <text:p>358.3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8.65" calcext:value-type="float">
            <text:p>358.6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8.65" calcext:value-type="float">
            <text:p>358.6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8.65" calcext:value-type="float">
            <text:p>358.6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9.15" calcext:value-type="float">
            <text:p>359.1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9.15" calcext:value-type="float">
            <text:p>359.1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9.5" calcext:value-type="float">
            <text:p>359.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9.5" calcext:value-type="float">
            <text:p>359.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9.98" calcext:value-type="float">
            <text:p>359.9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9.98" calcext:value-type="float">
            <text:p>359.9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0.09" calcext:value-type="float">
            <text:p>360.0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0.24" calcext:value-type="float">
            <text:p>360.2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0.8" calcext:value-type="float">
            <text:p>360.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0.8" calcext:value-type="float">
            <text:p>360.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0.8" calcext:value-type="float">
            <text:p>360.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0.95" calcext:value-type="float">
            <text:p>360.9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0.95" calcext:value-type="float">
            <text:p>360.9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0.95" calcext:value-type="float">
            <text:p>360.9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1.66" calcext:value-type="float">
            <text:p>361.6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1.66" calcext:value-type="float">
            <text:p>361.6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1.99" calcext:value-type="float">
            <text:p>361.9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1.99" calcext:value-type="float">
            <text:p>361.9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2.51" calcext:value-type="float">
            <text:p>362.5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2.51" calcext:value-type="float">
            <text:p>362.5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3.22" calcext:value-type="float">
            <text:p>363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3.22" calcext:value-type="float">
            <text:p>363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3.48" calcext:value-type="float">
            <text:p>363.4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3.48" calcext:value-type="float">
            <text:p>363.4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3.62" calcext:value-type="float">
            <text:p>363.6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4.33" calcext:value-type="float">
            <text:p>364.3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4.33" calcext:value-type="float">
            <text:p>364.3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4.66" calcext:value-type="float">
            <text:p>364.6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4.66" calcext:value-type="float">
            <text:p>364.6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4.66" calcext:value-type="float">
            <text:p>364.6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5.42" calcext:value-type="float">
            <text:p>365.4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5.42" calcext:value-type="float">
            <text:p>365.4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5.94" calcext:value-type="float">
            <text:p>365.9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5.94" calcext:value-type="float">
            <text:p>365.9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6.39" calcext:value-type="float">
            <text:p>366.3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6.39" calcext:value-type="float">
            <text:p>366.3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6.53" calcext:value-type="float">
            <text:p>366.5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7.12" calcext:value-type="float">
            <text:p>367.1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7.12" calcext:value-type="float">
            <text:p>367.1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7.47" calcext:value-type="float">
            <text:p>367.4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7.47" calcext:value-type="float">
            <text:p>367.4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7.85" calcext:value-type="float">
            <text:p>367.8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7.85" calcext:value-type="float">
            <text:p>367.8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8.42" calcext:value-type="float">
            <text:p>368.4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8.42" calcext:value-type="float">
            <text:p>368.4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8.49" calcext:value-type="float">
            <text:p>368.4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8.49" calcext:value-type="float">
            <text:p>368.4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8.61" calcext:value-type="float">
            <text:p>368.6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8.61" calcext:value-type="float">
            <text:p>368.6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9.2" calcext:value-type="float">
            <text:p>369.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9.2" calcext:value-type="float">
            <text:p>369.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9.39" calcext:value-type="float">
            <text:p>369.3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9.53" calcext:value-type="float">
            <text:p>369.5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0.05" calcext:value-type="float">
            <text:p>370.0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0.05" calcext:value-type="float">
            <text:p>370.0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0.1" calcext:value-type="float">
            <text:p>370.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0.1" calcext:value-type="float">
            <text:p>370.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0.45" calcext:value-type="float">
            <text:p>370.4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0.45" calcext:value-type="float">
            <text:p>370.4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0.5" calcext:value-type="float">
            <text:p>370.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0.9" calcext:value-type="float">
            <text:p>370.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0.9" calcext:value-type="float">
            <text:p>370.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1.02" calcext:value-type="float">
            <text:p>371.0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1.02" calcext:value-type="float">
            <text:p>371.0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1.26" calcext:value-type="float">
            <text:p>371.2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1.37" calcext:value-type="float">
            <text:p>371.3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1.52" calcext:value-type="float">
            <text:p>371.5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2.23" calcext:value-type="float">
            <text:p>372.2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2.23" calcext:value-type="float">
            <text:p>372.2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2.27" calcext:value-type="float">
            <text:p>372.2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2.27" calcext:value-type="float">
            <text:p>372.2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2.37" calcext:value-type="float">
            <text:p>372.3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3.38" calcext:value-type="float">
            <text:p>373.3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3.38" calcext:value-type="float">
            <text:p>373.3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3.62" calcext:value-type="float">
            <text:p>373.6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3.62" calcext:value-type="float">
            <text:p>373.6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4.66" calcext:value-type="float">
            <text:p>374.6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4.66" calcext:value-type="float">
            <text:p>374.6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5.04" calcext:value-type="float">
            <text:p>375.0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5.04" calcext:value-type="float">
            <text:p>375.0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5.27" calcext:value-type="float">
            <text:p>375.2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5.37" calcext:value-type="float">
            <text:p>375.3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5.37" calcext:value-type="float">
            <text:p>375.3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5.51" calcext:value-type="float">
            <text:p>375.5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6.1" calcext:value-type="float">
            <text:p>376.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6.24" calcext:value-type="float">
            <text:p>376.2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6.57" calcext:value-type="float">
            <text:p>376.5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6.57" calcext:value-type="float">
            <text:p>376.5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7.09" calcext:value-type="float">
            <text:p>377.0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7.09" calcext:value-type="float">
            <text:p>377.0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7.8" calcext:value-type="float">
            <text:p>377.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7.8" calcext:value-type="float">
            <text:p>377.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7.96" calcext:value-type="float">
            <text:p>377.9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7.99" calcext:value-type="float">
            <text:p>377.9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7.99" calcext:value-type="float">
            <text:p>377.9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8.98" calcext:value-type="float">
            <text:p>378.9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8.98" calcext:value-type="float">
            <text:p>378.9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9.36" calcext:value-type="float">
            <text:p>379.3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9.36" calcext:value-type="float">
            <text:p>379.3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9.55" calcext:value-type="float">
            <text:p>379.5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9.99" calcext:value-type="float">
            <text:p>379.9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9.99" calcext:value-type="float">
            <text:p>379.9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0.28" calcext:value-type="float">
            <text:p>380.2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0.28" calcext:value-type="float">
            <text:p>380.2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0.7" calcext:value-type="float">
            <text:p>380.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0.7" calcext:value-type="float">
            <text:p>380.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0.8" calcext:value-type="float">
            <text:p>380.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1.01" calcext:value-type="float">
            <text:p>381.0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1.01" calcext:value-type="float">
            <text:p>381.0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1.36" calcext:value-type="float">
            <text:p>381.3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1.36" calcext:value-type="float">
            <text:p>381.3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1.67" calcext:value-type="float">
            <text:p>381.6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1.67" calcext:value-type="float">
            <text:p>381.6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1.76" calcext:value-type="float">
            <text:p>381.7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2.17" calcext:value-type="float">
            <text:p>382.1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2.17" calcext:value-type="float">
            <text:p>382.1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2.35" calcext:value-type="float">
            <text:p>382.3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2.35" calcext:value-type="float">
            <text:p>382.3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2.76" calcext:value-type="float">
            <text:p>382.7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2.76" calcext:value-type="float">
            <text:p>382.7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2.85" calcext:value-type="float">
            <text:p>382.8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3.2" calcext:value-type="float">
            <text:p>383.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3.2" calcext:value-type="float">
            <text:p>383.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3.51" calcext:value-type="float">
            <text:p>383.5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3.65" calcext:value-type="float">
            <text:p>383.6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4.15" calcext:value-type="float">
            <text:p>384.1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4.15" calcext:value-type="float">
            <text:p>384.1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4.34" calcext:value-type="float">
            <text:p>384.3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4.36" calcext:value-type="float">
            <text:p>384.3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4.55" calcext:value-type="float">
            <text:p>384.5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5.16" calcext:value-type="float">
            <text:p>385.1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5.16" calcext:value-type="float">
            <text:p>385.1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5.26" calcext:value-type="float">
            <text:p>385.2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5.37" calcext:value-type="float">
            <text:p>385.3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5.37" calcext:value-type="float">
            <text:p>385.3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5.82" calcext:value-type="float">
            <text:p>385.8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5.82" calcext:value-type="float">
            <text:p>385.8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6.27" calcext:value-type="float">
            <text:p>386.2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6.27" calcext:value-type="float">
            <text:p>386.2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6.29" calcext:value-type="float">
            <text:p>386.2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6.39" calcext:value-type="float">
            <text:p>386.3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6.84" calcext:value-type="float">
            <text:p>386.8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6.84" calcext:value-type="float">
            <text:p>386.8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6.93" calcext:value-type="float">
            <text:p>386.9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7.05" calcext:value-type="float">
            <text:p>387.0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7.05" calcext:value-type="float">
            <text:p>387.0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7.19" calcext:value-type="float">
            <text:p>387.1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7.45" calcext:value-type="float">
            <text:p>387.4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7.45" calcext:value-type="float">
            <text:p>387.4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8.04" calcext:value-type="float">
            <text:p>388.0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8.04" calcext:value-type="float">
            <text:p>388.0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8.18" calcext:value-type="float">
            <text:p>388.1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8.18" calcext:value-type="float">
            <text:p>388.1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8.77" calcext:value-type="float">
            <text:p>388.7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8.77" calcext:value-type="float">
            <text:p>388.7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8.79" calcext:value-type="float">
            <text:p>388.7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8.79" calcext:value-type="float">
            <text:p>388.7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8.93" calcext:value-type="float">
            <text:p>388.9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9.17" calcext:value-type="float">
            <text:p>389.1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9.17" calcext:value-type="float">
            <text:p>389.1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9.24" calcext:value-type="float">
            <text:p>389.2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9.59" calcext:value-type="float">
            <text:p>389.5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9.69" calcext:value-type="float">
            <text:p>389.6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9.71" calcext:value-type="float">
            <text:p>389.7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9.71" calcext:value-type="float">
            <text:p>389.7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0.23" calcext:value-type="float">
            <text:p>390.2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0.37" calcext:value-type="float">
            <text:p>390.3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0.49" calcext:value-type="float">
            <text:p>390.4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0.49" calcext:value-type="float">
            <text:p>390.4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0.84" calcext:value-type="float">
            <text:p>390.8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0.84" calcext:value-type="float">
            <text:p>390.8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0.94" calcext:value-type="float">
            <text:p>390.9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1.29" calcext:value-type="float">
            <text:p>391.2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1.34" calcext:value-type="float">
            <text:p>391.3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1.34" calcext:value-type="float">
            <text:p>391.3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1.34" calcext:value-type="float">
            <text:p>391.3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1.39" calcext:value-type="float">
            <text:p>391.3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1.64" calcext:value-type="float">
            <text:p>391.6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1.67" calcext:value-type="float">
            <text:p>391.6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1.81" calcext:value-type="float">
            <text:p>391.8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1.81" calcext:value-type="float">
            <text:p>391.8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1.86" calcext:value-type="float">
            <text:p>391.8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2.09" calcext:value-type="float">
            <text:p>392.0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2.09" calcext:value-type="float">
            <text:p>392.0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2.26" calcext:value-type="float">
            <text:p>392.2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2.26" calcext:value-type="float">
            <text:p>392.2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2.61" calcext:value-type="float">
            <text:p>392.6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2.75" calcext:value-type="float">
            <text:p>392.7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2.89" calcext:value-type="float">
            <text:p>392.8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2.89" calcext:value-type="float">
            <text:p>392.8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3.29" calcext:value-type="float">
            <text:p>393.2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3.29" calcext:value-type="float">
            <text:p>393.2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3.39" calcext:value-type="float">
            <text:p>393.3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93.76" calcext:value-type="float">
            <text:p>393.7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3.91" calcext:value-type="float">
            <text:p>393.9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3.91" calcext:value-type="float">
            <text:p>393.9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3.98" calcext:value-type="float">
            <text:p>393.9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94.09" calcext:value-type="float">
            <text:p>394.0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94.68" calcext:value-type="float">
            <text:p>394.6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94.73" calcext:value-type="float">
            <text:p>394.7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4.73" calcext:value-type="float">
            <text:p>394.7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4.82" calcext:value-type="float">
            <text:p>394.8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95.46" calcext:value-type="float">
            <text:p>395.4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5.46" calcext:value-type="float">
            <text:p>395.4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5.53" calcext:value-type="float">
            <text:p>395.5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95.53" calcext:value-type="float">
            <text:p>395.5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95.67" calcext:value-type="float">
            <text:p>395.6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96.31" calcext:value-type="float">
            <text:p>396.3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6.31" calcext:value-type="float">
            <text:p>396.3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6.38" calcext:value-type="float">
            <text:p>396.3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96.45" calcext:value-type="float">
            <text:p>396.4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6.52" calcext:value-type="float">
            <text:p>396.5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97.04" calcext:value-type="float">
            <text:p>397.0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7.04" calcext:value-type="float">
            <text:p>397.0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7.16" calcext:value-type="float">
            <text:p>397.1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97.16" calcext:value-type="float">
            <text:p>397.1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97.7" calcext:value-type="float">
            <text:p>397.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97.7" calcext:value-type="float">
            <text:p>397.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97.7" calcext:value-type="float">
            <text:p>397.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97.89" calcext:value-type="float">
            <text:p>397.8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7.89" calcext:value-type="float">
            <text:p>397.8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8.1" calcext:value-type="float">
            <text:p>398.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98.1" calcext:value-type="float">
            <text:p>398.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98.45" calcext:value-type="float">
            <text:p>398.4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98.45" calcext:value-type="float">
            <text:p>398.4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98.73" calcext:value-type="float">
            <text:p>398.7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8.73" calcext:value-type="float">
            <text:p>398.7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8.92" calcext:value-type="float">
            <text:p>398.9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8.97" calcext:value-type="float">
            <text:p>398.9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98.97" calcext:value-type="float">
            <text:p>398.9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99.06" calcext:value-type="float">
            <text:p>399.0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99.7" calcext:value-type="float">
            <text:p>399.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9.7" calcext:value-type="float">
            <text:p>399.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9.84" calcext:value-type="float">
            <text:p>399.8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99.84" calcext:value-type="float">
            <text:p>399.8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00.33" calcext:value-type="float">
            <text:p>400.3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00.45" calcext:value-type="float">
            <text:p>400.4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00.54" calcext:value-type="float">
            <text:p>400.5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00.54" calcext:value-type="float">
            <text:p>400.5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01.13" calcext:value-type="float">
            <text:p>401.1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01.13" calcext:value-type="float">
            <text:p>401.1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01.23" calcext:value-type="float">
            <text:p>401.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01.37" calcext:value-type="float">
            <text:p>401.3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01.37" calcext:value-type="float">
            <text:p>401.3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01.46" calcext:value-type="float">
            <text:p>401.4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02.03" calcext:value-type="float">
            <text:p>402.0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02.03" calcext:value-type="float">
            <text:p>402.0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02.62" calcext:value-type="float">
            <text:p>402.6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02.62" calcext:value-type="float">
            <text:p>402.6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02.73" calcext:value-type="float">
            <text:p>402.7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02.87" calcext:value-type="float">
            <text:p>402.8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03.18" calcext:value-type="float">
            <text:p>403.1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03.18" calcext:value-type="float">
            <text:p>403.1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03.27" calcext:value-type="float">
            <text:p>403.2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03.74" calcext:value-type="float">
            <text:p>403.7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03.74" calcext:value-type="float">
            <text:p>403.7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03.74" calcext:value-type="float">
            <text:p>403.7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03.74" calcext:value-type="float">
            <text:p>403.7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03.93" calcext:value-type="float">
            <text:p>403.9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04.43" calcext:value-type="float">
            <text:p>404.4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04.43" calcext:value-type="float">
            <text:p>404.4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05.11" calcext:value-type="float">
            <text:p>405.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05.11" calcext:value-type="float">
            <text:p>405.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05.2" calcext:value-type="float">
            <text:p>405.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05.2" calcext:value-type="float">
            <text:p>405.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05.2" calcext:value-type="float">
            <text:p>405.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05.91" calcext:value-type="float">
            <text:p>405.9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05.91" calcext:value-type="float">
            <text:p>405.9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06.38" calcext:value-type="float">
            <text:p>406.3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06.59" calcext:value-type="float">
            <text:p>406.5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06.59" calcext:value-type="float">
            <text:p>406.5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06.61" calcext:value-type="float">
            <text:p>406.6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07.27" calcext:value-type="float">
            <text:p>407.2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07.27" calcext:value-type="float">
            <text:p>407.2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07.27" calcext:value-type="float">
            <text:p>407.2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07.95" calcext:value-type="float">
            <text:p>407.9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07.95" calcext:value-type="float">
            <text:p>407.9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07.98" calcext:value-type="float">
            <text:p>407.9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07.98" calcext:value-type="float">
            <text:p>407.9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08.26" calcext:value-type="float">
            <text:p>408.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08.7" calcext:value-type="float">
            <text:p>408.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08.7" calcext:value-type="float">
            <text:p>408.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09.43" calcext:value-type="float">
            <text:p>409.4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09.43" calcext:value-type="float">
            <text:p>409.4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09.43" calcext:value-type="float">
            <text:p>409.4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09.55" calcext:value-type="float">
            <text:p>409.5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09.79" calcext:value-type="float">
            <text:p>409.7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0.23" calcext:value-type="float">
            <text:p>410.2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10.23" calcext:value-type="float">
            <text:p>410.2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10.91" calcext:value-type="float">
            <text:p>410.9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1.01" calcext:value-type="float">
            <text:p>411.0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11.01" calcext:value-type="float">
            <text:p>411.0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11.1" calcext:value-type="float">
            <text:p>411.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1.83" calcext:value-type="float">
            <text:p>411.8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11.83" calcext:value-type="float">
            <text:p>411.8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11.92" calcext:value-type="float">
            <text:p>411.9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2.13" calcext:value-type="float">
            <text:p>412.1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2.13" calcext:value-type="float">
            <text:p>412.1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2.35" calcext:value-type="float">
            <text:p>412.3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2.58" calcext:value-type="float">
            <text:p>412.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2.58" calcext:value-type="float">
            <text:p>412.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3.03" calcext:value-type="float">
            <text:p>413.0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3.17" calcext:value-type="float">
            <text:p>413.1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3.19" calcext:value-type="float">
            <text:p>413.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3.19" calcext:value-type="float">
            <text:p>413.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3.52" calcext:value-type="float">
            <text:p>413.5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3.52" calcext:value-type="float">
            <text:p>413.5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3.52" calcext:value-type="float">
            <text:p>413.5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3.68" calcext:value-type="float">
            <text:p>413.6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3.78" calcext:value-type="float">
            <text:p>413.7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3.78" calcext:value-type="float">
            <text:p>413.7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3.78" calcext:value-type="float">
            <text:p>413.7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4.04" calcext:value-type="float">
            <text:p>414.0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4.04" calcext:value-type="float">
            <text:p>414.0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4.39" calcext:value-type="float">
            <text:p>414.3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4.39" calcext:value-type="float">
            <text:p>414.3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4.48" calcext:value-type="float">
            <text:p>414.4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4.48" calcext:value-type="float">
            <text:p>414.4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4.48" calcext:value-type="float">
            <text:p>414.4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4.58" calcext:value-type="float">
            <text:p>414.5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14.95" calcext:value-type="float">
            <text:p>414.9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4.95" calcext:value-type="float">
            <text:p>414.9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5.16" calcext:value-type="float">
            <text:p>415.1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15.26" calcext:value-type="float">
            <text:p>415.2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15.68" calcext:value-type="float">
            <text:p>415.6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5.68" calcext:value-type="float">
            <text:p>415.6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5.94" calcext:value-type="float">
            <text:p>415.9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16.08" calcext:value-type="float">
            <text:p>416.0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16.41" calcext:value-type="float">
            <text:p>416.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6.41" calcext:value-type="float">
            <text:p>416.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6.41" calcext:value-type="float">
            <text:p>416.4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16.92" calcext:value-type="float">
            <text:p>416.9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16.92" calcext:value-type="float">
            <text:p>416.9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17.11" calcext:value-type="float">
            <text:p>417.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17.25" calcext:value-type="float">
            <text:p>417.2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17.25" calcext:value-type="float">
            <text:p>417.2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18.03" calcext:value-type="float">
            <text:p>418.0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18.03" calcext:value-type="float">
            <text:p>418.0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18.71" calcext:value-type="float">
            <text:p>418.7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18.71" calcext:value-type="float">
            <text:p>418.7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18.85" calcext:value-type="float">
            <text:p>418.8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18.85" calcext:value-type="float">
            <text:p>418.8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18.85" calcext:value-type="float">
            <text:p>418.8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19.44" calcext:value-type="float">
            <text:p>419.4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19.44" calcext:value-type="float">
            <text:p>419.4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19.48" calcext:value-type="float">
            <text:p>419.4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19.48" calcext:value-type="float">
            <text:p>419.4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19.48" calcext:value-type="float">
            <text:p>419.4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0.05" calcext:value-type="float">
            <text:p>420.0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0.05" calcext:value-type="float">
            <text:p>420.0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0.07" calcext:value-type="float">
            <text:p>420.0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0.07" calcext:value-type="float">
            <text:p>420.0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0.51" calcext:value-type="float">
            <text:p>420.5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0.51" calcext:value-type="float">
            <text:p>420.5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0.51" calcext:value-type="float">
            <text:p>420.5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0.51" calcext:value-type="float">
            <text:p>420.5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0.61" calcext:value-type="float">
            <text:p>420.6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0.89" calcext:value-type="float">
            <text:p>420.8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0.89" calcext:value-type="float">
            <text:p>420.8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0.96" calcext:value-type="float">
            <text:p>420.9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0.96" calcext:value-type="float">
            <text:p>420.9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1.05" calcext:value-type="float">
            <text:p>421.0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1.29" calcext:value-type="float">
            <text:p>421.2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1.29" calcext:value-type="float">
            <text:p>421.2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1.41" calcext:value-type="float">
            <text:p>421.4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1.5" calcext:value-type="float">
            <text:p>421.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1.69" calcext:value-type="float">
            <text:p>421.6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1.69" calcext:value-type="float">
            <text:p>421.6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1.73" calcext:value-type="float">
            <text:p>421.7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1.92" calcext:value-type="float">
            <text:p>421.9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1.97" calcext:value-type="float">
            <text:p>421.9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1.97" calcext:value-type="float">
            <text:p>421.9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1.97" calcext:value-type="float">
            <text:p>421.9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2.41" calcext:value-type="float">
            <text:p>422.4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2.41" calcext:value-type="float">
            <text:p>422.4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2.51" calcext:value-type="float">
            <text:p>422.5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2.51" calcext:value-type="float">
            <text:p>422.5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2.51" calcext:value-type="float">
            <text:p>422.5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2.95" calcext:value-type="float">
            <text:p>422.9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2.95" calcext:value-type="float">
            <text:p>422.9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3.05" calcext:value-type="float">
            <text:p>423.0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3.14" calcext:value-type="float">
            <text:p>423.1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3.14" calcext:value-type="float">
            <text:p>423.1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3.63" calcext:value-type="float">
            <text:p>423.6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3.63" calcext:value-type="float">
            <text:p>423.6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3.84" calcext:value-type="float">
            <text:p>423.8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3.98" calcext:value-type="float">
            <text:p>423.9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4.2" calcext:value-type="float">
            <text:p>424.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4.2" calcext:value-type="float">
            <text:p>424.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4.69" calcext:value-type="float">
            <text:p>424.6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4.69" calcext:value-type="float">
            <text:p>424.6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4.78" calcext:value-type="float">
            <text:p>424.7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24.85" calcext:value-type="float">
            <text:p>424.8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4.85" calcext:value-type="float">
            <text:p>424.8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4.85" calcext:value-type="float">
            <text:p>424.8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5.56" calcext:value-type="float">
            <text:p>425.5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25.56" calcext:value-type="float">
            <text:p>425.5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25.7" calcext:value-type="float">
            <text:p>425.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5.7" calcext:value-type="float">
            <text:p>425.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6.28" calcext:value-type="float">
            <text:p>426.2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26.28" calcext:value-type="float">
            <text:p>426.2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26.54" calcext:value-type="float">
            <text:p>426.5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6.68" calcext:value-type="float">
            <text:p>426.6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7.1" calcext:value-type="float">
            <text:p>427.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27.1" calcext:value-type="float">
            <text:p>427.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27.24" calcext:value-type="float">
            <text:p>427.2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27.62" calcext:value-type="float">
            <text:p>427.6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7.62" calcext:value-type="float">
            <text:p>427.6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7.62" calcext:value-type="float">
            <text:p>427.6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7.73" calcext:value-type="float">
            <text:p>427.7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27.73" calcext:value-type="float">
            <text:p>427.7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28.3" calcext:value-type="float">
            <text:p>428.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28.3" calcext:value-type="float">
            <text:p>428.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28.58" calcext:value-type="float">
            <text:p>428.5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8.58" calcext:value-type="float">
            <text:p>428.5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8.77" calcext:value-type="float">
            <text:p>428.7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28.77" calcext:value-type="float">
            <text:p>428.7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28.86" calcext:value-type="float">
            <text:p>428.8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9.3" calcext:value-type="float">
            <text:p>429.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9.3" calcext:value-type="float">
            <text:p>429.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9.42" calcext:value-type="float">
            <text:p>429.4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9.42" calcext:value-type="float">
            <text:p>429.4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9.51" calcext:value-type="float">
            <text:p>429.5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9.56" calcext:value-type="float">
            <text:p>429.5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9.73" calcext:value-type="float">
            <text:p>429.7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9.73" calcext:value-type="float">
            <text:p>429.7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9.73" calcext:value-type="float">
            <text:p>429.7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9.84" calcext:value-type="float">
            <text:p>429.8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9.84" calcext:value-type="float">
            <text:p>429.8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9.84" calcext:value-type="float">
            <text:p>429.8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9.84" calcext:value-type="float">
            <text:p>429.8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9.94" calcext:value-type="float">
            <text:p>429.9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9.94" calcext:value-type="float">
            <text:p>429.9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9.96" calcext:value-type="float">
            <text:p>429.9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30.03" calcext:value-type="float">
            <text:p>430.0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30.03" calcext:value-type="float">
            <text:p>430.0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30.03" calcext:value-type="float">
            <text:p>430.0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0.15" calcext:value-type="float">
            <text:p>430.1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30.15" calcext:value-type="float">
            <text:p>430.1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30.26" calcext:value-type="float">
            <text:p>430.2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30.31" calcext:value-type="float">
            <text:p>430.3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30.55" calcext:value-type="float">
            <text:p>430.5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30.55" calcext:value-type="float">
            <text:p>430.5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30.59" calcext:value-type="float">
            <text:p>430.5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0.62" calcext:value-type="float">
            <text:p>430.6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0.62" calcext:value-type="float">
            <text:p>430.6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0.97" calcext:value-type="float">
            <text:p>430.9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0.97" calcext:value-type="float">
            <text:p>430.9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1.01" calcext:value-type="float">
            <text:p>431.0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1.01" calcext:value-type="float">
            <text:p>431.0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1.32" calcext:value-type="float">
            <text:p>431.3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1.39" calcext:value-type="float">
            <text:p>431.3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1.46" calcext:value-type="float">
            <text:p>431.4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1.46" calcext:value-type="float">
            <text:p>431.4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1.55" calcext:value-type="float">
            <text:p>431.5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1.74" calcext:value-type="float">
            <text:p>431.7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1.74" calcext:value-type="float">
            <text:p>431.7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1.79" calcext:value-type="float">
            <text:p>431.7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2.02" calcext:value-type="float">
            <text:p>432.0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2.07" calcext:value-type="float">
            <text:p>432.0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2.11" calcext:value-type="float">
            <text:p>432.1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2.11" calcext:value-type="float">
            <text:p>432.1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2.35" calcext:value-type="float">
            <text:p>432.3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2.35" calcext:value-type="float">
            <text:p>432.3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2.61" calcext:value-type="float">
            <text:p>432.6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2.61" calcext:value-type="float">
            <text:p>432.6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2.7" calcext:value-type="float">
            <text:p>432.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2.7" calcext:value-type="float">
            <text:p>432.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2.75" calcext:value-type="float">
            <text:p>432.7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3.14" calcext:value-type="float">
            <text:p>433.1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3.14" calcext:value-type="float">
            <text:p>433.1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3.26" calcext:value-type="float">
            <text:p>433.2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3.26" calcext:value-type="float">
            <text:p>433.2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3.26" calcext:value-type="float">
            <text:p>433.2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3.52" calcext:value-type="float">
            <text:p>433.5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3.61" calcext:value-type="float">
            <text:p>433.6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3.82" calcext:value-type="float">
            <text:p>433.8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3.82" calcext:value-type="float">
            <text:p>433.8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3.96" calcext:value-type="float">
            <text:p>433.9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4.06" calcext:value-type="float">
            <text:p>434.0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4.06" calcext:value-type="float">
            <text:p>434.0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4.27" calcext:value-type="float">
            <text:p>434.2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4.27" calcext:value-type="float">
            <text:p>434.2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4.41" calcext:value-type="float">
            <text:p>434.4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4.45" calcext:value-type="float">
            <text:p>434.4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4.81" calcext:value-type="float">
            <text:p>434.8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4.83" calcext:value-type="float">
            <text:p>434.8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4.83" calcext:value-type="float">
            <text:p>434.8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4.83" calcext:value-type="float">
            <text:p>434.8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34.85" calcext:value-type="float">
            <text:p>434.8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4.99" calcext:value-type="float">
            <text:p>434.9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4.99" calcext:value-type="float">
            <text:p>434.9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5.02" calcext:value-type="float">
            <text:p>435.0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5.13" calcext:value-type="float">
            <text:p>435.1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5.18" calcext:value-type="float">
            <text:p>435.1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5.23" calcext:value-type="float">
            <text:p>435.2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5.23" calcext:value-type="float">
            <text:p>435.2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5.23" calcext:value-type="float">
            <text:p>435.2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5.23" calcext:value-type="float">
            <text:p>435.2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35.27" calcext:value-type="float">
            <text:p>435.2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35.44" calcext:value-type="float">
            <text:p>435.4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35.44" calcext:value-type="float">
            <text:p>435.4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35.65" calcext:value-type="float">
            <text:p>435.6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35.65" calcext:value-type="float">
            <text:p>435.6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35.67" calcext:value-type="float">
            <text:p>435.6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35.74" calcext:value-type="float">
            <text:p>435.7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36.19" calcext:value-type="float">
            <text:p>436.1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36.19" calcext:value-type="float">
            <text:p>436.1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36.23" calcext:value-type="float">
            <text:p>436.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36.49" calcext:value-type="float">
            <text:p>436.4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36.49" calcext:value-type="float">
            <text:p>436.4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36.63" calcext:value-type="float">
            <text:p>436.6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36.63" calcext:value-type="float">
            <text:p>436.6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36.86" calcext:value-type="float">
            <text:p>436.8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36.96" calcext:value-type="float">
            <text:p>436.9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37.22" calcext:value-type="float">
            <text:p>437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37.22" calcext:value-type="float">
            <text:p>437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37.22" calcext:value-type="float">
            <text:p>437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37.31" calcext:value-type="float">
            <text:p>437.3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37.4" calcext:value-type="float">
            <text:p>437.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37.4" calcext:value-type="float">
            <text:p>437.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37.82" calcext:value-type="float">
            <text:p>437.8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37.96" calcext:value-type="float">
            <text:p>437.9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37.96" calcext:value-type="float">
            <text:p>437.9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37.96" calcext:value-type="float">
            <text:p>437.9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38.34" calcext:value-type="float">
            <text:p>438.3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38.34" calcext:value-type="float">
            <text:p>438.3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38.46" calcext:value-type="float">
            <text:p>438.4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38.46" calcext:value-type="float">
            <text:p>438.4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38.85" calcext:value-type="float">
            <text:p>438.8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38.85" calcext:value-type="float">
            <text:p>438.8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38.85" calcext:value-type="float">
            <text:p>438.8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39.02" calcext:value-type="float">
            <text:p>439.0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39.02" calcext:value-type="float">
            <text:p>439.0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39.02" calcext:value-type="float">
            <text:p>439.0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39.32" calcext:value-type="float">
            <text:p>439.3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39.46" calcext:value-type="float">
            <text:p>439.4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39.76" calcext:value-type="float">
            <text:p>439.7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39.76" calcext:value-type="float">
            <text:p>439.7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39.98" calcext:value-type="float">
            <text:p>439.9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39.98" calcext:value-type="float">
            <text:p>439.9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0.51" calcext:value-type="float">
            <text:p>440.5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0.51" calcext:value-type="float">
            <text:p>440.5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0.51" calcext:value-type="float">
            <text:p>440.5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0.61" calcext:value-type="float">
            <text:p>440.6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0.7" calcext:value-type="float">
            <text:p>440.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0.77" calcext:value-type="float">
            <text:p>440.7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0.86" calcext:value-type="float">
            <text:p>440.8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1.28" calcext:value-type="float">
            <text:p>441.2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1.28" calcext:value-type="float">
            <text:p>441.2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1.28" calcext:value-type="float">
            <text:p>441.2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1.33" calcext:value-type="float">
            <text:p>441.3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1.42" calcext:value-type="float">
            <text:p>441.4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1.78" calcext:value-type="float">
            <text:p>441.7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1.78" calcext:value-type="float">
            <text:p>441.7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1.87" calcext:value-type="float">
            <text:p>441.8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2.06" calcext:value-type="float">
            <text:p>442.0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2.06" calcext:value-type="float">
            <text:p>442.0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2.34" calcext:value-type="float">
            <text:p>442.3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2.43" calcext:value-type="float">
            <text:p>442.4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2.78" calcext:value-type="float">
            <text:p>442.7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2.78" calcext:value-type="float">
            <text:p>442.7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2.78" calcext:value-type="float">
            <text:p>442.7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2.87" calcext:value-type="float">
            <text:p>442.8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3.2" calcext:value-type="float">
            <text:p>443.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3.2" calcext:value-type="float">
            <text:p>443.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3.25" calcext:value-type="float">
            <text:p>443.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3.36" calcext:value-type="float">
            <text:p>443.3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3.41" calcext:value-type="float">
            <text:p>443.4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3.43" calcext:value-type="float">
            <text:p>443.4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3.43" calcext:value-type="float">
            <text:p>443.4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3.43" calcext:value-type="float">
            <text:p>443.4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3.65" calcext:value-type="float">
            <text:p>443.6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3.69" calcext:value-type="float">
            <text:p>443.6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3.97" calcext:value-type="float">
            <text:p>443.9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3.97" calcext:value-type="float">
            <text:p>443.9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3.97" calcext:value-type="float">
            <text:p>443.9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4.42" calcext:value-type="float">
            <text:p>444.4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4.51" calcext:value-type="float">
            <text:p>444.5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4.6" calcext:value-type="float">
            <text:p>444.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4.6" calcext:value-type="float">
            <text:p>444.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5.07" calcext:value-type="float">
            <text:p>445.0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5.07" calcext:value-type="float">
            <text:p>445.0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5.42" calcext:value-type="float">
            <text:p>445.4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5.42" calcext:value-type="float">
            <text:p>445.4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5.44" calcext:value-type="float">
            <text:p>445.4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5.44" calcext:value-type="float">
            <text:p>445.4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5.44" calcext:value-type="float">
            <text:p>445.4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5.51" calcext:value-type="float">
            <text:p>445.5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6.07" calcext:value-type="float">
            <text:p>446.0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6.07" calcext:value-type="float">
            <text:p>446.0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6.4" calcext:value-type="float">
            <text:p>446.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6.4" calcext:value-type="float">
            <text:p>446.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6.52" calcext:value-type="float">
            <text:p>446.5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6.52" calcext:value-type="float">
            <text:p>446.5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6.68" calcext:value-type="float">
            <text:p>446.6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6.68" calcext:value-type="float">
            <text:p>446.6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6.71" calcext:value-type="float">
            <text:p>446.7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6.99" calcext:value-type="float">
            <text:p>446.9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6.99" calcext:value-type="float">
            <text:p>446.9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7.24" calcext:value-type="float">
            <text:p>447.2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7.24" calcext:value-type="float">
            <text:p>447.2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7.27" calcext:value-type="float">
            <text:p>447.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7.27" calcext:value-type="float">
            <text:p>447.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7.5" calcext:value-type="float">
            <text:p>447.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7.5" calcext:value-type="float">
            <text:p>447.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7.55" calcext:value-type="float">
            <text:p>447.5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7.78" calcext:value-type="float">
            <text:p>447.7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7.83" calcext:value-type="float">
            <text:p>447.8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8.08" calcext:value-type="float">
            <text:p>448.0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8.08" calcext:value-type="float">
            <text:p>448.0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8.08" calcext:value-type="float">
            <text:p>448.0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8.11" calcext:value-type="float">
            <text:p>448.1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8.11" calcext:value-type="float">
            <text:p>448.1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8.34" calcext:value-type="float">
            <text:p>448.3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8.34" calcext:value-type="float">
            <text:p>448.3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8.39" calcext:value-type="float">
            <text:p>448.3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8.78" calcext:value-type="float">
            <text:p>448.7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8.78" calcext:value-type="float">
            <text:p>448.7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9.04" calcext:value-type="float">
            <text:p>449.0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9.04" calcext:value-type="float">
            <text:p>449.0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9.06" calcext:value-type="float">
            <text:p>449.0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9.06" calcext:value-type="float">
            <text:p>449.0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9.41" calcext:value-type="float">
            <text:p>449.4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9.41" calcext:value-type="float">
            <text:p>449.4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9.46" calcext:value-type="float">
            <text:p>449.4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9.69" calcext:value-type="float">
            <text:p>449.6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9.72" calcext:value-type="float">
            <text:p>449.7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9.86" calcext:value-type="float">
            <text:p>449.8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9.9" calcext:value-type="float">
            <text:p>449.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0.07" calcext:value-type="float">
            <text:p>450.0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0.07" calcext:value-type="float">
            <text:p>450.0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0.07" calcext:value-type="float">
            <text:p>450.0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0.09" calcext:value-type="float">
            <text:p>450.0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0.09" calcext:value-type="float">
            <text:p>450.0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0.18" calcext:value-type="float">
            <text:p>450.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0.18" calcext:value-type="float">
            <text:p>450.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0.39" calcext:value-type="float">
            <text:p>450.3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0.39" calcext:value-type="float">
            <text:p>450.3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0.42" calcext:value-type="float">
            <text:p>450.4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0.42" calcext:value-type="float">
            <text:p>450.4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0.44" calcext:value-type="float">
            <text:p>450.4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0.56" calcext:value-type="float">
            <text:p>450.5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0.6" calcext:value-type="float">
            <text:p>450.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0.65" calcext:value-type="float">
            <text:p>450.6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0.65" calcext:value-type="float">
            <text:p>450.6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0.77" calcext:value-type="float">
            <text:p>450.7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0.77" calcext:value-type="float">
            <text:p>450.7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0.77" calcext:value-type="float">
            <text:p>450.7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0.86" calcext:value-type="float">
            <text:p>450.8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0.86" calcext:value-type="float">
            <text:p>450.8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0.88" calcext:value-type="float">
            <text:p>450.8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0.88" calcext:value-type="float">
            <text:p>450.8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1.07" calcext:value-type="float">
            <text:p>451.0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1.07" calcext:value-type="float">
            <text:p>451.0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1.07" calcext:value-type="float">
            <text:p>451.0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1.12" calcext:value-type="float">
            <text:p>451.1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1.12" calcext:value-type="float">
            <text:p>451.1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1.16" calcext:value-type="float">
            <text:p>451.1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1.16" calcext:value-type="float">
            <text:p>451.1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1.21" calcext:value-type="float">
            <text:p>451.2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1.35" calcext:value-type="float">
            <text:p>451.3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1.35" calcext:value-type="float">
            <text:p>451.3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1.49" calcext:value-type="float">
            <text:p>451.4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1.54" calcext:value-type="float">
            <text:p>451.5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1.65" calcext:value-type="float">
            <text:p>451.6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1.65" calcext:value-type="float">
            <text:p>451.6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1.7" calcext:value-type="float">
            <text:p>451.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1.86" calcext:value-type="float">
            <text:p>451.8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1.86" calcext:value-type="float">
            <text:p>451.8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1.91" calcext:value-type="float">
            <text:p>451.9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1.91" calcext:value-type="float">
            <text:p>451.9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2.14" calcext:value-type="float">
            <text:p>452.1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2.14" calcext:value-type="float">
            <text:p>452.1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2.38" calcext:value-type="float">
            <text:p>452.3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2.38" calcext:value-type="float">
            <text:p>452.3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2.4" calcext:value-type="float">
            <text:p>452.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2.54" calcext:value-type="float">
            <text:p>452.5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2.59" calcext:value-type="float">
            <text:p>452.5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2.75" calcext:value-type="float">
            <text:p>452.7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2.75" calcext:value-type="float">
            <text:p>452.7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2.75" calcext:value-type="float">
            <text:p>452.7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2.75" calcext:value-type="float">
            <text:p>452.7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2.75" calcext:value-type="float">
            <text:p>452.7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2.75" calcext:value-type="float">
            <text:p>452.7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2.75" calcext:value-type="float">
            <text:p>452.7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2.87" calcext:value-type="float">
            <text:p>452.8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2.87" calcext:value-type="float">
            <text:p>452.8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2.87" calcext:value-type="float">
            <text:p>452.8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2.87" calcext:value-type="float">
            <text:p>452.8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2.87" calcext:value-type="float">
            <text:p>452.8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2.87" calcext:value-type="float">
            <text:p>452.8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2.87" calcext:value-type="float">
            <text:p>452.8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2.87" calcext:value-type="float">
            <text:p>452.8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2.87" calcext:value-type="float">
            <text:p>452.8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2.98" calcext:value-type="float">
            <text:p>452.9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2.98" calcext:value-type="float">
            <text:p>452.9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2.98" calcext:value-type="float">
            <text:p>452.9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2.98" calcext:value-type="float">
            <text:p>452.9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2.98" calcext:value-type="float">
            <text:p>452.9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2.98" calcext:value-type="float">
            <text:p>452.9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3.01" calcext:value-type="float">
            <text:p>453.0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3.1" calcext:value-type="float">
            <text:p>453.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3.1" calcext:value-type="float">
            <text:p>453.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3.17" calcext:value-type="float">
            <text:p>453.1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3.17" calcext:value-type="float">
            <text:p>453.1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3.22" calcext:value-type="float">
            <text:p>453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3.26" calcext:value-type="float">
            <text:p>453.2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3.26" calcext:value-type="float">
            <text:p>453.2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3.43" calcext:value-type="float">
            <text:p>453.4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3.43" calcext:value-type="float">
            <text:p>453.4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3.71" calcext:value-type="float">
            <text:p>453.7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3.71" calcext:value-type="float">
            <text:p>453.7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3.71" calcext:value-type="float">
            <text:p>453.7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3.73" calcext:value-type="float">
            <text:p>453.7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3.73" calcext:value-type="float">
            <text:p>453.7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3.73" calcext:value-type="float">
            <text:p>453.7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4.36" calcext:value-type="float">
            <text:p>454.3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4.36" calcext:value-type="float">
            <text:p>454.3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4.85" calcext:value-type="float">
            <text:p>454.8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4.85" calcext:value-type="float">
            <text:p>454.8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5.32" calcext:value-type="float">
            <text:p>455.3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5.32" calcext:value-type="float">
            <text:p>455.3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5.88" calcext:value-type="float">
            <text:p>455.8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5.88" calcext:value-type="float">
            <text:p>455.8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6.44" calcext:value-type="float">
            <text:p>456.4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6.44" calcext:value-type="float">
            <text:p>456.4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6.44" calcext:value-type="float">
            <text:p>456.4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6.81" calcext:value-type="float">
            <text:p>456.8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6.81" calcext:value-type="float">
            <text:p>456.8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6.81" calcext:value-type="float">
            <text:p>456.8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7.41" calcext:value-type="float">
            <text:p>457.4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7.41" calcext:value-type="float">
            <text:p>457.4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7.44" calcext:value-type="float">
            <text:p>457.4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7.44" calcext:value-type="float">
            <text:p>457.4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7.97" calcext:value-type="float">
            <text:p>457.9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7.97" calcext:value-type="float">
            <text:p>457.9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8.28" calcext:value-type="float">
            <text:p>458.2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8.44" calcext:value-type="float">
            <text:p>458.4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8.44" calcext:value-type="float">
            <text:p>458.4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8.44" calcext:value-type="float">
            <text:p>458.4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8.44" calcext:value-type="float">
            <text:p>458.4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8.98" calcext:value-type="float">
            <text:p>458.9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8.98" calcext:value-type="float">
            <text:p>458.9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9.21" calcext:value-type="float">
            <text:p>459.2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9.21" calcext:value-type="float">
            <text:p>459.2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9.3" calcext:value-type="float">
            <text:p>459.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9.42" calcext:value-type="float">
            <text:p>459.4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9.42" calcext:value-type="float">
            <text:p>459.4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9.86" calcext:value-type="float">
            <text:p>459.8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9.86" calcext:value-type="float">
            <text:p>459.8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60.09" calcext:value-type="float">
            <text:p>460.0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60.09" calcext:value-type="float">
            <text:p>460.0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60.09" calcext:value-type="float">
            <text:p>460.0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60.26" calcext:value-type="float">
            <text:p>460.2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60.26" calcext:value-type="float">
            <text:p>460.2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60.61" calcext:value-type="float">
            <text:p>460.6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60.61" calcext:value-type="float">
            <text:p>460.6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60.65" calcext:value-type="float">
            <text:p>460.6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60.98" calcext:value-type="float">
            <text:p>460.9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60.98" calcext:value-type="float">
            <text:p>460.9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61.07" calcext:value-type="float">
            <text:p>461.0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61.07" calcext:value-type="float">
            <text:p>461.0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61.7" calcext:value-type="float">
            <text:p>461.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61.7" calcext:value-type="float">
            <text:p>461.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61.98" calcext:value-type="float">
            <text:p>461.9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61.98" calcext:value-type="float">
            <text:p>461.9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62.21" calcext:value-type="float">
            <text:p>462.2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62.31" calcext:value-type="float">
            <text:p>462.3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62.31" calcext:value-type="float">
            <text:p>462.3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62.84" calcext:value-type="float">
            <text:p>462.8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62.84" calcext:value-type="float">
            <text:p>462.8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62.84" calcext:value-type="float">
            <text:p>462.8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62.98" calcext:value-type="float">
            <text:p>462.9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62.98" calcext:value-type="float">
            <text:p>462.9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63.54" calcext:value-type="float">
            <text:p>463.5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63.54" calcext:value-type="float">
            <text:p>463.5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63.75" calcext:value-type="float">
            <text:p>463.7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63.75" calcext:value-type="float">
            <text:p>463.7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64.1" calcext:value-type="float">
            <text:p>464.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64.22" calcext:value-type="float">
            <text:p>464.2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64.22" calcext:value-type="float">
            <text:p>464.2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64.71" calcext:value-type="float">
            <text:p>464.7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64.71" calcext:value-type="float">
            <text:p>464.7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64.75" calcext:value-type="float">
            <text:p>464.7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64.75" calcext:value-type="float">
            <text:p>464.7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65.22" calcext:value-type="float">
            <text:p>465.2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65.22" calcext:value-type="float">
            <text:p>465.2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65.66" calcext:value-type="float">
            <text:p>465.6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65.66" calcext:value-type="float">
            <text:p>465.6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65.66" calcext:value-type="float">
            <text:p>465.6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65.87" calcext:value-type="float">
            <text:p>465.8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65.87" calcext:value-type="float">
            <text:p>465.8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65.87" calcext:value-type="float">
            <text:p>465.8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66.1" calcext:value-type="float">
            <text:p>466.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66.1" calcext:value-type="float">
            <text:p>466.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66.4" calcext:value-type="float">
            <text:p>466.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66.4" calcext:value-type="float">
            <text:p>466.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66.66" calcext:value-type="float">
            <text:p>466.6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66.75" calcext:value-type="float">
            <text:p>466.7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66.75" calcext:value-type="float">
            <text:p>466.7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67.08" calcext:value-type="float">
            <text:p>467.0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67.08" calcext:value-type="float">
            <text:p>467.0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67.1" calcext:value-type="float">
            <text:p>467.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67.1" calcext:value-type="float">
            <text:p>467.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67.48" calcext:value-type="float">
            <text:p>467.4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67.48" calcext:value-type="float">
            <text:p>467.4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67.82" calcext:value-type="float">
            <text:p>467.8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67.87" calcext:value-type="float">
            <text:p>467.8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67.87" calcext:value-type="float">
            <text:p>467.8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67.94" calcext:value-type="float">
            <text:p>467.9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67.94" calcext:value-type="float">
            <text:p>467.9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68.15" calcext:value-type="float">
            <text:p>468.1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68.15" calcext:value-type="float">
            <text:p>468.1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68.43" calcext:value-type="float">
            <text:p>468.4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68.43" calcext:value-type="float">
            <text:p>468.4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68.57" calcext:value-type="float">
            <text:p>468.5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68.57" calcext:value-type="float">
            <text:p>468.5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68.57" calcext:value-type="float">
            <text:p>468.5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68.71" calcext:value-type="float">
            <text:p>468.7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68.71" calcext:value-type="float">
            <text:p>468.7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68.71" calcext:value-type="float">
            <text:p>468.7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68.87" calcext:value-type="float">
            <text:p>468.8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68.87" calcext:value-type="float">
            <text:p>468.8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69.15" calcext:value-type="float">
            <text:p>469.1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69.15" calcext:value-type="float">
            <text:p>469.1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69.38" calcext:value-type="float">
            <text:p>469.3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69.38" calcext:value-type="float">
            <text:p>469.3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69.45" calcext:value-type="float">
            <text:p>469.4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69.52" calcext:value-type="float">
            <text:p>469.5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69.52" calcext:value-type="float">
            <text:p>469.5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69.82" calcext:value-type="float">
            <text:p>469.8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69.82" calcext:value-type="float">
            <text:p>469.8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70.1" calcext:value-type="float">
            <text:p>470.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70.1" calcext:value-type="float">
            <text:p>470.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70.29" calcext:value-type="float">
            <text:p>470.2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70.29" calcext:value-type="float">
            <text:p>470.2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70.38" calcext:value-type="float">
            <text:p>470.3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70.38" calcext:value-type="float">
            <text:p>470.3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70.38" calcext:value-type="float">
            <text:p>470.3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70.76" calcext:value-type="float">
            <text:p>470.7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70.76" calcext:value-type="float">
            <text:p>470.7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71.01" calcext:value-type="float">
            <text:p>471.0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71.01" calcext:value-type="float">
            <text:p>471.0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71.01" calcext:value-type="float">
            <text:p>471.0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71.08" calcext:value-type="float">
            <text:p>471.0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71.08" calcext:value-type="float">
            <text:p>471.0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71.43" calcext:value-type="float">
            <text:p>471.4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71.43" calcext:value-type="float">
            <text:p>471.4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71.71" calcext:value-type="float">
            <text:p>471.7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71.71" calcext:value-type="float">
            <text:p>471.7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71.71" calcext:value-type="float">
            <text:p>471.7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71.99" calcext:value-type="float">
            <text:p>471.9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71.99" calcext:value-type="float">
            <text:p>471.9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72.2" calcext:value-type="float">
            <text:p>472.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72.2" calcext:value-type="float">
            <text:p>472.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72.55" calcext:value-type="float">
            <text:p>472.5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72.55" calcext:value-type="float">
            <text:p>472.5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72.55" calcext:value-type="float">
            <text:p>472.5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72.75" calcext:value-type="float">
            <text:p>472.7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72.75" calcext:value-type="float">
            <text:p>472.7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73.1" calcext:value-type="float">
            <text:p>473.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73.1" calcext:value-type="float">
            <text:p>473.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73.31" calcext:value-type="float">
            <text:p>473.3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73.31" calcext:value-type="float">
            <text:p>473.3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73.31" calcext:value-type="float">
            <text:p>473.3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73.87" calcext:value-type="float">
            <text:p>473.8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73.87" calcext:value-type="float">
            <text:p>473.8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73.99" calcext:value-type="float">
            <text:p>473.9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73.99" calcext:value-type="float">
            <text:p>473.9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74.45" calcext:value-type="float">
            <text:p>474.4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74.45" calcext:value-type="float">
            <text:p>474.4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74.68" calcext:value-type="float">
            <text:p>474.6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74.68" calcext:value-type="float">
            <text:p>474.6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74.68" calcext:value-type="float">
            <text:p>474.6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75.01" calcext:value-type="float">
            <text:p>475.0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75.1" calcext:value-type="float">
            <text:p>475.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75.1" calcext:value-type="float">
            <text:p>475.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75.43" calcext:value-type="float">
            <text:p>475.4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75.43" calcext:value-type="float">
            <text:p>475.4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75.5" calcext:value-type="float">
            <text:p>475.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75.5" calcext:value-type="float">
            <text:p>475.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75.89" calcext:value-type="float">
            <text:p>475.8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75.98" calcext:value-type="float">
            <text:p>475.9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76.26" calcext:value-type="float">
            <text:p>476.2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76.26" calcext:value-type="float">
            <text:p>476.2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76.45" calcext:value-type="float">
            <text:p>476.4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76.45" calcext:value-type="float">
            <text:p>476.4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76.54" calcext:value-type="float">
            <text:p>476.5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76.98" calcext:value-type="float">
            <text:p>476.9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77.1" calcext:value-type="float">
            <text:p>477.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77.1" calcext:value-type="float">
            <text:p>477.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77.12" calcext:value-type="float">
            <text:p>477.1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77.12" calcext:value-type="float">
            <text:p>477.1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77.61" calcext:value-type="float">
            <text:p>477.6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77.61" calcext:value-type="float">
            <text:p>477.6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77.77" calcext:value-type="float">
            <text:p>477.7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77.77" calcext:value-type="float">
            <text:p>477.7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78.12" calcext:value-type="float">
            <text:p>478.1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78.12" calcext:value-type="float">
            <text:p>478.1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78.17" calcext:value-type="float">
            <text:p>478.1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78.17" calcext:value-type="float">
            <text:p>478.1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78.26" calcext:value-type="float">
            <text:p>478.2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78.73" calcext:value-type="float">
            <text:p>478.7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78.73" calcext:value-type="float">
            <text:p>478.7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78.73" calcext:value-type="float">
            <text:p>478.7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79.1" calcext:value-type="float">
            <text:p>479.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79.1" calcext:value-type="float">
            <text:p>479.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79.4" calcext:value-type="float">
            <text:p>479.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79.4" calcext:value-type="float">
            <text:p>479.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79.93" calcext:value-type="float">
            <text:p>479.9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79.93" calcext:value-type="float">
            <text:p>479.9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80.35" calcext:value-type="float">
            <text:p>480.3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80.35" calcext:value-type="float">
            <text:p>480.3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80.49" calcext:value-type="float">
            <text:p>480.4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80.58" calcext:value-type="float">
            <text:p>480.5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80.58" calcext:value-type="float">
            <text:p>480.5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81.02" calcext:value-type="float">
            <text:p>481.0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81.02" calcext:value-type="float">
            <text:p>481.0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81.07" calcext:value-type="float">
            <text:p>481.0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81.07" calcext:value-type="float">
            <text:p>481.0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81.07" calcext:value-type="float">
            <text:p>481.0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81.53" calcext:value-type="float">
            <text:p>481.5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81.53" calcext:value-type="float">
            <text:p>481.5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81.91" calcext:value-type="float">
            <text:p>481.9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81.91" calcext:value-type="float">
            <text:p>481.9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81.93" calcext:value-type="float">
            <text:p>481.9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81.93" calcext:value-type="float">
            <text:p>481.9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81.93" calcext:value-type="float">
            <text:p>481.9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82.58" calcext:value-type="float">
            <text:p>482.5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82.6" calcext:value-type="float">
            <text:p>482.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82.6" calcext:value-type="float">
            <text:p>482.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82.67" calcext:value-type="float">
            <text:p>482.6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83.23" calcext:value-type="float">
            <text:p>483.2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83.23" calcext:value-type="float">
            <text:p>483.2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83.23" calcext:value-type="float">
            <text:p>483.2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3.51" calcext:value-type="float">
            <text:p>483.5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83.51" calcext:value-type="float">
            <text:p>483.5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83.78" calcext:value-type="float">
            <text:p>483.7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3.78" calcext:value-type="float">
            <text:p>483.7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4.25" calcext:value-type="float">
            <text:p>484.2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84.25" calcext:value-type="float">
            <text:p>484.2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84.34" calcext:value-type="float">
            <text:p>484.3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4.34" calcext:value-type="float">
            <text:p>484.3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4.39" calcext:value-type="float">
            <text:p>484.3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4.78" calcext:value-type="float">
            <text:p>484.7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4.78" calcext:value-type="float">
            <text:p>484.7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4.78" calcext:value-type="float">
            <text:p>484.7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5.06" calcext:value-type="float">
            <text:p>485.0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5.06" calcext:value-type="float">
            <text:p>485.0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5.34" calcext:value-type="float">
            <text:p>485.3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5.34" calcext:value-type="float">
            <text:p>485.3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5.52" calcext:value-type="float">
            <text:p>485.5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5.52" calcext:value-type="float">
            <text:p>485.5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5.78" calcext:value-type="float">
            <text:p>485.7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5.9" calcext:value-type="float">
            <text:p>485.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5.9" calcext:value-type="float">
            <text:p>485.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6.06" calcext:value-type="float">
            <text:p>486.0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6.06" calcext:value-type="float">
            <text:p>486.0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6.06" calcext:value-type="float">
            <text:p>486.0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6.24" calcext:value-type="float">
            <text:p>486.2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6.34" calcext:value-type="float">
            <text:p>486.3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6.34" calcext:value-type="float">
            <text:p>486.3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6.34" calcext:value-type="float">
            <text:p>486.3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86.43" calcext:value-type="float">
            <text:p>486.4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6.68" calcext:value-type="float">
            <text:p>486.6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6.68" calcext:value-type="float">
            <text:p>486.6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6.78" calcext:value-type="float">
            <text:p>486.7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86.78" calcext:value-type="float">
            <text:p>486.7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86.92" calcext:value-type="float">
            <text:p>486.9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7.12" calcext:value-type="float">
            <text:p>487.1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7.33" calcext:value-type="float">
            <text:p>487.3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87.33" calcext:value-type="float">
            <text:p>487.3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87.4" calcext:value-type="float">
            <text:p>487.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7.4" calcext:value-type="float">
            <text:p>487.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7.59" calcext:value-type="float">
            <text:p>487.5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7.77" calcext:value-type="float">
            <text:p>487.7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7.89" calcext:value-type="float">
            <text:p>487.8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87.89" calcext:value-type="float">
            <text:p>487.8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87.89" calcext:value-type="float">
            <text:p>487.8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87.96" calcext:value-type="float">
            <text:p>487.9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7.96" calcext:value-type="float">
            <text:p>487.9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7.96" calcext:value-type="float">
            <text:p>487.9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8.14" calcext:value-type="float">
            <text:p>488.1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8.33" calcext:value-type="float">
            <text:p>488.3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8.42" calcext:value-type="float">
            <text:p>488.4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8.42" calcext:value-type="float">
            <text:p>488.4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8.65" calcext:value-type="float">
            <text:p>488.6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8.68" calcext:value-type="float">
            <text:p>488.6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88.68" calcext:value-type="float">
            <text:p>488.6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88.89" calcext:value-type="float">
            <text:p>488.8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9.07" calcext:value-type="float">
            <text:p>489.0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9.07" calcext:value-type="float">
            <text:p>489.0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9.26" calcext:value-type="float">
            <text:p>489.2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9.4" calcext:value-type="float">
            <text:p>489.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89.4" calcext:value-type="float">
            <text:p>489.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89.44" calcext:value-type="float">
            <text:p>489.4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9.53" calcext:value-type="float">
            <text:p>489.5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9.63" calcext:value-type="float">
            <text:p>489.6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9.63" calcext:value-type="float">
            <text:p>489.6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9.77" calcext:value-type="float">
            <text:p>489.7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9.88" calcext:value-type="float">
            <text:p>489.8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90.07" calcext:value-type="float">
            <text:p>490.0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90.07" calcext:value-type="float">
            <text:p>490.0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90.16" calcext:value-type="float">
            <text:p>490.1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90.25" calcext:value-type="float">
            <text:p>490.2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90.35" calcext:value-type="float">
            <text:p>490.3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90.35" calcext:value-type="float">
            <text:p>490.3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90.41" calcext:value-type="float">
            <text:p>490.4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90.41" calcext:value-type="float">
            <text:p>490.4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90.44" calcext:value-type="float">
            <text:p>490.4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0.44" calcext:value-type="float">
            <text:p>490.4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0.44" calcext:value-type="float">
            <text:p>490.4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0.46" calcext:value-type="float">
            <text:p>490.4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90.46" calcext:value-type="float">
            <text:p>490.4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90.51" calcext:value-type="float">
            <text:p>490.5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0.53" calcext:value-type="float">
            <text:p>490.5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0.58" calcext:value-type="float">
            <text:p>490.5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0.65" calcext:value-type="float">
            <text:p>490.6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0.65" calcext:value-type="float">
            <text:p>490.6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0.65" calcext:value-type="float">
            <text:p>490.6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0.65" calcext:value-type="float">
            <text:p>490.6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0.65" calcext:value-type="float">
            <text:p>490.6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0.65" calcext:value-type="float">
            <text:p>490.6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0.69" calcext:value-type="float">
            <text:p>490.6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0.76" calcext:value-type="float">
            <text:p>490.7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0.76" calcext:value-type="float">
            <text:p>490.7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0.76" calcext:value-type="float">
            <text:p>490.7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0.76" calcext:value-type="float">
            <text:p>490.7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0.85" calcext:value-type="float">
            <text:p>490.8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0.88" calcext:value-type="float">
            <text:p>490.8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0.88" calcext:value-type="float">
            <text:p>490.8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0.88" calcext:value-type="float">
            <text:p>490.8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0.88" calcext:value-type="float">
            <text:p>490.8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0.88" calcext:value-type="float">
            <text:p>490.8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0.97" calcext:value-type="float">
            <text:p>490.9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0.97" calcext:value-type="float">
            <text:p>490.9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0.99" calcext:value-type="float">
            <text:p>490.9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0.99" calcext:value-type="float">
            <text:p>490.9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0.99" calcext:value-type="float">
            <text:p>490.9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0.99" calcext:value-type="float">
            <text:p>490.9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0.99" calcext:value-type="float">
            <text:p>490.9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0.99" calcext:value-type="float">
            <text:p>490.9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0.99" calcext:value-type="float">
            <text:p>490.9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06" calcext:value-type="float">
            <text:p>491.0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06" calcext:value-type="float">
            <text:p>491.0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11" calcext:value-type="float">
            <text:p>491.1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11" calcext:value-type="float">
            <text:p>491.1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11" calcext:value-type="float">
            <text:p>491.1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11" calcext:value-type="float">
            <text:p>491.1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11" calcext:value-type="float">
            <text:p>491.1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11" calcext:value-type="float">
            <text:p>491.1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11" calcext:value-type="float">
            <text:p>491.1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11" calcext:value-type="float">
            <text:p>491.1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11" calcext:value-type="float">
            <text:p>491.1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11" calcext:value-type="float">
            <text:p>491.1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11" calcext:value-type="float">
            <text:p>491.1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2" calcext:value-type="float">
            <text:p>491.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2" calcext:value-type="float">
            <text:p>491.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23" calcext:value-type="float">
            <text:p>491.2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23" calcext:value-type="float">
            <text:p>491.2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23" calcext:value-type="float">
            <text:p>491.2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23" calcext:value-type="float">
            <text:p>491.2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23" calcext:value-type="float">
            <text:p>491.2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23" calcext:value-type="float">
            <text:p>491.2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23" calcext:value-type="float">
            <text:p>491.2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23" calcext:value-type="float">
            <text:p>491.2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23" calcext:value-type="float">
            <text:p>491.2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23" calcext:value-type="float">
            <text:p>491.2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23" calcext:value-type="float">
            <text:p>491.2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23" calcext:value-type="float">
            <text:p>491.2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23" calcext:value-type="float">
            <text:p>491.2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25" calcext:value-type="float">
            <text:p>491.2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32" calcext:value-type="float">
            <text:p>491.3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34" calcext:value-type="float">
            <text:p>491.3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34" calcext:value-type="float">
            <text:p>491.3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34" calcext:value-type="float">
            <text:p>491.3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36" calcext:value-type="float">
            <text:p>491.3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41" calcext:value-type="float">
            <text:p>491.4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46" calcext:value-type="float">
            <text:p>491.4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46" calcext:value-type="float">
            <text:p>491.4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46" calcext:value-type="float">
            <text:p>491.4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46" calcext:value-type="float">
            <text:p>491.4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53" calcext:value-type="float">
            <text:p>491.5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57" calcext:value-type="float">
            <text:p>491.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6" calcext:value-type="float">
            <text:p>491.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6" calcext:value-type="float">
            <text:p>491.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69" calcext:value-type="float">
            <text:p>491.6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78" calcext:value-type="float">
            <text:p>491.7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87" calcext:value-type="float">
            <text:p>491.8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87" calcext:value-type="float">
            <text:p>491.8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1.97" calcext:value-type="float">
            <text:p>491.9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2.06" calcext:value-type="float">
            <text:p>492.0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2.15" calcext:value-type="float">
            <text:p>492.1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2.15" calcext:value-type="float">
            <text:p>492.1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2.15" calcext:value-type="float">
            <text:p>492.1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2.18" calcext:value-type="float">
            <text:p>492.1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2.18" calcext:value-type="float">
            <text:p>492.1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2.24" calcext:value-type="float">
            <text:p>492.2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2.34" calcext:value-type="float">
            <text:p>492.3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2.48" calcext:value-type="float">
            <text:p>492.4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2.48" calcext:value-type="float">
            <text:p>492.4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2.64" calcext:value-type="float">
            <text:p>492.6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2.73" calcext:value-type="float">
            <text:p>492.7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2.82" calcext:value-type="float">
            <text:p>492.8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2.82" calcext:value-type="float">
            <text:p>492.8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2.85" calcext:value-type="float">
            <text:p>492.8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2.85" calcext:value-type="float">
            <text:p>492.8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2.85" calcext:value-type="float">
            <text:p>492.8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2.99" calcext:value-type="float">
            <text:p>492.9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3.08" calcext:value-type="float">
            <text:p>493.0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3.08" calcext:value-type="float">
            <text:p>493.0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3.12" calcext:value-type="float">
            <text:p>493.1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3.22" calcext:value-type="float">
            <text:p>493.2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3.22" calcext:value-type="float">
            <text:p>493.2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3.22" calcext:value-type="float">
            <text:p>493.2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3.31" calcext:value-type="float">
            <text:p>493.3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3.4" calcext:value-type="float">
            <text:p>493.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3.4" calcext:value-type="float">
            <text:p>493.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3.5" calcext:value-type="float">
            <text:p>493.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3.56" calcext:value-type="float">
            <text:p>493.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3.56" calcext:value-type="float">
            <text:p>493.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3.56" calcext:value-type="float">
            <text:p>493.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3.75" calcext:value-type="float">
            <text:p>493.7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3.75" calcext:value-type="float">
            <text:p>493.7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3.84" calcext:value-type="float">
            <text:p>493.8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3.84" calcext:value-type="float">
            <text:p>493.8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3.98" calcext:value-type="float">
            <text:p>493.9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4.17" calcext:value-type="float">
            <text:p>494.1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4.24" calcext:value-type="float">
            <text:p>494.2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4.24" calcext:value-type="float">
            <text:p>494.2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4.35" calcext:value-type="float">
            <text:p>494.3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4.35" calcext:value-type="float">
            <text:p>494.3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4.63" calcext:value-type="float">
            <text:p>494.6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4.63" calcext:value-type="float">
            <text:p>494.6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4.63" calcext:value-type="float">
            <text:p>494.6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4.63" calcext:value-type="float">
            <text:p>494.6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4.84" calcext:value-type="float">
            <text:p>494.8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5.02" calcext:value-type="float">
            <text:p>495.0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5.02" calcext:value-type="float">
            <text:p>495.0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5.02" calcext:value-type="float">
            <text:p>495.0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5.23" calcext:value-type="float">
            <text:p>495.2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5.23" calcext:value-type="float">
            <text:p>495.2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5.23" calcext:value-type="float">
            <text:p>495.2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5.51" calcext:value-type="float">
            <text:p>495.5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5.79" calcext:value-type="float">
            <text:p>495.7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5.79" calcext:value-type="float">
            <text:p>495.7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5.93" calcext:value-type="float">
            <text:p>495.9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5.93" calcext:value-type="float">
            <text:p>495.9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6.23" calcext:value-type="float">
            <text:p>496.2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6.48" calcext:value-type="float">
            <text:p>496.4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6.48" calcext:value-type="float">
            <text:p>496.4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6.67" calcext:value-type="float">
            <text:p>496.6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6.69" calcext:value-type="float">
            <text:p>496.6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6.69" calcext:value-type="float">
            <text:p>496.6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6.69" calcext:value-type="float">
            <text:p>496.6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6.85" calcext:value-type="float">
            <text:p>496.8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7.04" calcext:value-type="float">
            <text:p>497.0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7.04" calcext:value-type="float">
            <text:p>497.0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7.04" calcext:value-type="float">
            <text:p>497.0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7.22" calcext:value-type="float">
            <text:p>497.2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97.41" calcext:value-type="float">
            <text:p>497.4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97.48" calcext:value-type="float">
            <text:p>497.4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7.48" calcext:value-type="float">
            <text:p>497.4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7.59" calcext:value-type="float">
            <text:p>497.5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97.59" calcext:value-type="float">
            <text:p>497.5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97.78" calcext:value-type="float">
            <text:p>497.7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98.03" calcext:value-type="float">
            <text:p>498.0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98.08" calcext:value-type="float">
            <text:p>498.0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8.08" calcext:value-type="float">
            <text:p>498.0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8.22" calcext:value-type="float">
            <text:p>498.2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98.22" calcext:value-type="float">
            <text:p>498.2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98.49" calcext:value-type="float">
            <text:p>498.4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98.59" calcext:value-type="float">
            <text:p>498.5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8.59" calcext:value-type="float">
            <text:p>498.5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8.59" calcext:value-type="float">
            <text:p>498.5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98.63" calcext:value-type="float">
            <text:p>498.6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98.82" calcext:value-type="float">
            <text:p>498.8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98.82" calcext:value-type="float">
            <text:p>498.8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98.82" calcext:value-type="float">
            <text:p>498.8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99.03" calcext:value-type="float">
            <text:p>499.0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99.03" calcext:value-type="float">
            <text:p>499.0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99.07" calcext:value-type="float">
            <text:p>499.0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99.35" calcext:value-type="float">
            <text:p>499.3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99.47" calcext:value-type="float">
            <text:p>499.4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99.47" calcext:value-type="float">
            <text:p>499.4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99.65" calcext:value-type="float">
            <text:p>499.6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99.65" calcext:value-type="float">
            <text:p>499.6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99.9" calcext:value-type="float">
            <text:p>499.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99.9" calcext:value-type="float">
            <text:p>499.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99.9" calcext:value-type="float">
            <text:p>499.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00.16" calcext:value-type="float">
            <text:p>500.1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00.18" calcext:value-type="float">
            <text:p>500.1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00.18" calcext:value-type="float">
            <text:p>500.1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00.3" calcext:value-type="float">
            <text:p>500.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00.37" calcext:value-type="float">
            <text:p>500.3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00.37" calcext:value-type="float">
            <text:p>500.3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00.51" calcext:value-type="float">
            <text:p>500.5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00.51" calcext:value-type="float">
            <text:p>500.5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00.51" calcext:value-type="float">
            <text:p>500.5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00.64" calcext:value-type="float">
            <text:p>500.6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00.67" calcext:value-type="float">
            <text:p>500.6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00.67" calcext:value-type="float">
            <text:p>500.6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00.83" calcext:value-type="float">
            <text:p>500.8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00.95" calcext:value-type="float">
            <text:p>500.9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00.95" calcext:value-type="float">
            <text:p>500.9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01.11" calcext:value-type="float">
            <text:p>501.1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01.15" calcext:value-type="float">
            <text:p>501.1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01.15" calcext:value-type="float">
            <text:p>501.1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01.15" calcext:value-type="float">
            <text:p>501.1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01.38" calcext:value-type="float">
            <text:p>501.3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01.52" calcext:value-type="float">
            <text:p>501.5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01.52" calcext:value-type="float">
            <text:p>501.5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01.52" calcext:value-type="float">
            <text:p>501.5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01.59" calcext:value-type="float">
            <text:p>501.5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01.59" calcext:value-type="float">
            <text:p>501.5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01.89" calcext:value-type="float">
            <text:p>501.8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02.01" calcext:value-type="float">
            <text:p>502.0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02.01" calcext:value-type="float">
            <text:p>502.0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02.12" calcext:value-type="float">
            <text:p>502.1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02.36" calcext:value-type="float">
            <text:p>502.3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02.36" calcext:value-type="float">
            <text:p>502.3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02.36" calcext:value-type="float">
            <text:p>502.3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02.36" calcext:value-type="float">
            <text:p>502.3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02.36" calcext:value-type="float">
            <text:p>502.3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02.68" calcext:value-type="float">
            <text:p>502.6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02.68" calcext:value-type="float">
            <text:p>502.6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02.77" calcext:value-type="float">
            <text:p>502.7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02.91" calcext:value-type="float">
            <text:p>502.9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03.19" calcext:value-type="float">
            <text:p>503.1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03.19" calcext:value-type="float">
            <text:p>503.1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03.35" calcext:value-type="float">
            <text:p>503.3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03.35" calcext:value-type="float">
            <text:p>503.3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03.35" calcext:value-type="float">
            <text:p>503.3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03.4" calcext:value-type="float">
            <text:p>503.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03.63" calcext:value-type="float">
            <text:p>503.6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03.74" calcext:value-type="float">
            <text:p>503.7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03.74" calcext:value-type="float">
            <text:p>503.7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03.88" calcext:value-type="float">
            <text:p>503.8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03.88" calcext:value-type="float">
            <text:p>503.8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03.97" calcext:value-type="float">
            <text:p>503.9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04.02" calcext:value-type="float">
            <text:p>504.0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04.02" calcext:value-type="float">
            <text:p>504.0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04.07" calcext:value-type="float">
            <text:p>504.0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04.2" calcext:value-type="float">
            <text:p>504.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04.3" calcext:value-type="float">
            <text:p>504.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04.3" calcext:value-type="float">
            <text:p>504.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04.3" calcext:value-type="float">
            <text:p>504.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04.55" calcext:value-type="float">
            <text:p>504.5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04.55" calcext:value-type="float">
            <text:p>504.5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04.74" calcext:value-type="float">
            <text:p>504.7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04.74" calcext:value-type="float">
            <text:p>504.7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05.08" calcext:value-type="float">
            <text:p>505.0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05.08" calcext:value-type="float">
            <text:p>505.0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05.1" calcext:value-type="float">
            <text:p>505.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05.24" calcext:value-type="float">
            <text:p>505.2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05.59" calcext:value-type="float">
            <text:p>505.5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05.59" calcext:value-type="float">
            <text:p>505.5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05.59" calcext:value-type="float">
            <text:p>505.5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05.77" calcext:value-type="float">
            <text:p>505.7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05.77" calcext:value-type="float">
            <text:p>505.7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05.77" calcext:value-type="float">
            <text:p>505.7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05.94" calcext:value-type="float">
            <text:p>505.9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05.94" calcext:value-type="float">
            <text:p>505.9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06.21" calcext:value-type="float">
            <text:p>506.2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06.21" calcext:value-type="float">
            <text:p>506.2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06.26" calcext:value-type="float">
            <text:p>506.2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06.26" calcext:value-type="float">
            <text:p>506.2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06.74" calcext:value-type="float">
            <text:p>506.7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06.79" calcext:value-type="float">
            <text:p>506.7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06.86" calcext:value-type="float">
            <text:p>506.8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06.86" calcext:value-type="float">
            <text:p>506.8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06.86" calcext:value-type="float">
            <text:p>506.8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07.14" calcext:value-type="float">
            <text:p>507.1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07.14" calcext:value-type="float">
            <text:p>507.1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07.14" calcext:value-type="float">
            <text:p>507.1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07.48" calcext:value-type="float">
            <text:p>507.4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07.48" calcext:value-type="float">
            <text:p>507.4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07.53" calcext:value-type="float">
            <text:p>507.5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07.62" calcext:value-type="float">
            <text:p>507.6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08.01" calcext:value-type="float">
            <text:p>508.0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08.01" calcext:value-type="float">
            <text:p>508.0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08.04" calcext:value-type="float">
            <text:p>508.0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08.08" calcext:value-type="float">
            <text:p>508.0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08.52" calcext:value-type="float">
            <text:p>508.5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08.52" calcext:value-type="float">
            <text:p>508.5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08.52" calcext:value-type="float">
            <text:p>508.5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08.59" calcext:value-type="float">
            <text:p>508.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08.59" calcext:value-type="float">
            <text:p>508.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08.59" calcext:value-type="float">
            <text:p>508.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09.03" calcext:value-type="float">
            <text:p>509.0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09.03" calcext:value-type="float">
            <text:p>509.0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09.08" calcext:value-type="float">
            <text:p>509.0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09.08" calcext:value-type="float">
            <text:p>509.0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09.45" calcext:value-type="float">
            <text:p>509.4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09.45" calcext:value-type="float">
            <text:p>509.4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09.54" calcext:value-type="float">
            <text:p>509.5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09.54" calcext:value-type="float">
            <text:p>509.5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09.93" calcext:value-type="float">
            <text:p>509.9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09.93" calcext:value-type="float">
            <text:p>509.9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09.93" calcext:value-type="float">
            <text:p>509.9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09.95" calcext:value-type="float">
            <text:p>509.9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09.95" calcext:value-type="float">
            <text:p>509.9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10.21" calcext:value-type="float">
            <text:p>510.2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10.23" calcext:value-type="float">
            <text:p>510.2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10.23" calcext:value-type="float">
            <text:p>510.2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10.25" calcext:value-type="float">
            <text:p>510.2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10.6" calcext:value-type="float">
            <text:p>510.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10.6" calcext:value-type="float">
            <text:p>510.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10.6" calcext:value-type="float">
            <text:p>510.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10.6" calcext:value-type="float">
            <text:p>510.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10.9" calcext:value-type="float">
            <text:p>510.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10.9" calcext:value-type="float">
            <text:p>510.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10.9" calcext:value-type="float">
            <text:p>510.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10.99" calcext:value-type="float">
            <text:p>510.9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10.99" calcext:value-type="float">
            <text:p>510.9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10.99" calcext:value-type="float">
            <text:p>510.9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11.25" calcext:value-type="float">
            <text:p>511.2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11.25" calcext:value-type="float">
            <text:p>511.2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11.38" calcext:value-type="float">
            <text:p>511.3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11.38" calcext:value-type="float">
            <text:p>511.3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11.45" calcext:value-type="float">
            <text:p>511.4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11.45" calcext:value-type="float">
            <text:p>511.4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11.57" calcext:value-type="float">
            <text:p>511.5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11.57" calcext:value-type="float">
            <text:p>511.5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11.57" calcext:value-type="float">
            <text:p>511.5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11.78" calcext:value-type="float">
            <text:p>511.7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11.78" calcext:value-type="float">
            <text:p>511.7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11.78" calcext:value-type="float">
            <text:p>511.7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11.78" calcext:value-type="float">
            <text:p>511.7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11.94" calcext:value-type="float">
            <text:p>511.9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11.94" calcext:value-type="float">
            <text:p>511.9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12.19" calcext:value-type="float">
            <text:p>512.1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12.19" calcext:value-type="float">
            <text:p>512.1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12.19" calcext:value-type="float">
            <text:p>512.1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2.28" calcext:value-type="float">
            <text:p>512.2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2.28" calcext:value-type="float">
            <text:p>512.2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2.28" calcext:value-type="float">
            <text:p>512.2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12.72" calcext:value-type="float">
            <text:p>512.7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2.72" calcext:value-type="float">
            <text:p>512.7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2.75" calcext:value-type="float">
            <text:p>512.7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2.75" calcext:value-type="float">
            <text:p>512.7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3.16" calcext:value-type="float">
            <text:p>513.1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3.16" calcext:value-type="float">
            <text:p>513.1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3.3" calcext:value-type="float">
            <text:p>513.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3.3" calcext:value-type="float">
            <text:p>513.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3.6" calcext:value-type="float">
            <text:p>513.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3.6" calcext:value-type="float">
            <text:p>513.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3.6" calcext:value-type="float">
            <text:p>513.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3.9" calcext:value-type="float">
            <text:p>513.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3.9" calcext:value-type="float">
            <text:p>513.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3.9" calcext:value-type="float">
            <text:p>513.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14.01" calcext:value-type="float">
            <text:p>514.0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4.01" calcext:value-type="float">
            <text:p>514.0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4.41" calcext:value-type="float">
            <text:p>514.4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4.41" calcext:value-type="float">
            <text:p>514.4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4.52" calcext:value-type="float">
            <text:p>514.5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14.52" calcext:value-type="float">
            <text:p>514.5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14.8" calcext:value-type="float">
            <text:p>514.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4.8" calcext:value-type="float">
            <text:p>514.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4.8" calcext:value-type="float">
            <text:p>514.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4.96" calcext:value-type="float">
            <text:p>514.9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14.96" calcext:value-type="float">
            <text:p>514.9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15.07" calcext:value-type="float">
            <text:p>515.0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5.07" calcext:value-type="float">
            <text:p>515.0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5.26" calcext:value-type="float">
            <text:p>515.2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5.26" calcext:value-type="float">
            <text:p>515.2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5.49" calcext:value-type="float">
            <text:p>515.4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15.49" calcext:value-type="float">
            <text:p>515.4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15.49" calcext:value-type="float">
            <text:p>515.4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5.51" calcext:value-type="float">
            <text:p>515.5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15.51" calcext:value-type="float">
            <text:p>515.5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15.51" calcext:value-type="float">
            <text:p>515.5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15.67" calcext:value-type="float">
            <text:p>515.6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15.67" calcext:value-type="float">
            <text:p>515.6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15.95" calcext:value-type="float">
            <text:p>515.9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15.95" calcext:value-type="float">
            <text:p>515.9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15.95" calcext:value-type="float">
            <text:p>515.9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15.95" calcext:value-type="float">
            <text:p>515.9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16.41" calcext:value-type="float">
            <text:p>516.4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16.41" calcext:value-type="float">
            <text:p>516.4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6.41" calcext:value-type="float">
            <text:p>516.4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16.5" calcext:value-type="float">
            <text:p>516.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6.55" calcext:value-type="float">
            <text:p>516.5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17.06" calcext:value-type="float">
            <text:p>517.0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7.06" calcext:value-type="float">
            <text:p>517.0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7.17" calcext:value-type="float">
            <text:p>517.1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17.17" calcext:value-type="float">
            <text:p>517.1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7.17" calcext:value-type="float">
            <text:p>517.1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7.61" calcext:value-type="float">
            <text:p>517.6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7.61" calcext:value-type="float">
            <text:p>517.6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7.75" calcext:value-type="float">
            <text:p>517.7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7.75" calcext:value-type="float">
            <text:p>517.7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8.16" calcext:value-type="float">
            <text:p>518.1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8.16" calcext:value-type="float">
            <text:p>518.1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8.16" calcext:value-type="float">
            <text:p>518.1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8.39" calcext:value-type="float">
            <text:p>518.3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8.39" calcext:value-type="float">
            <text:p>518.3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8.72" calcext:value-type="float">
            <text:p>518.7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8.72" calcext:value-type="float">
            <text:p>518.7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8.83" calcext:value-type="float">
            <text:p>518.8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8.83" calcext:value-type="float">
            <text:p>518.8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8.83" calcext:value-type="float">
            <text:p>518.8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9.15" calcext:value-type="float">
            <text:p>519.1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9.15" calcext:value-type="float">
            <text:p>519.1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9.5" calcext:value-type="float">
            <text:p>519.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9.5" calcext:value-type="float">
            <text:p>519.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9.59" calcext:value-type="float">
            <text:p>519.5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19.59" calcext:value-type="float">
            <text:p>519.5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19.59" calcext:value-type="float">
            <text:p>519.5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20.03" calcext:value-type="float">
            <text:p>520.0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0.03" calcext:value-type="float">
            <text:p>520.0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0.05" calcext:value-type="float">
            <text:p>520.0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20.05" calcext:value-type="float">
            <text:p>520.0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20.51" calcext:value-type="float">
            <text:p>520.5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20.51" calcext:value-type="float">
            <text:p>520.5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20.51" calcext:value-type="float">
            <text:p>520.5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20.51" calcext:value-type="float">
            <text:p>520.5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0.51" calcext:value-type="float">
            <text:p>520.5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0.79" calcext:value-type="float">
            <text:p>520.7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0.79" calcext:value-type="float">
            <text:p>520.7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0.79" calcext:value-type="float">
            <text:p>520.7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1.06" calcext:value-type="float">
            <text:p>521.0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1.06" calcext:value-type="float">
            <text:p>521.0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1.16" calcext:value-type="float">
            <text:p>521.1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21.16" calcext:value-type="float">
            <text:p>521.1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21.34" calcext:value-type="float">
            <text:p>521.3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1.34" calcext:value-type="float">
            <text:p>521.3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1.48" calcext:value-type="float">
            <text:p>521.4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21.48" calcext:value-type="float">
            <text:p>521.4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21.8" calcext:value-type="float">
            <text:p>521.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21.8" calcext:value-type="float">
            <text:p>521.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21.8" calcext:value-type="float">
            <text:p>521.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1.87" calcext:value-type="float">
            <text:p>521.8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1.87" calcext:value-type="float">
            <text:p>521.8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1.87" calcext:value-type="float">
            <text:p>521.8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2.05" calcext:value-type="float">
            <text:p>522.0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2.05" calcext:value-type="float">
            <text:p>522.0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2.31" calcext:value-type="float">
            <text:p>522.3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2.31" calcext:value-type="float">
            <text:p>522.3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2.49" calcext:value-type="float">
            <text:p>522.4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2.49" calcext:value-type="float">
            <text:p>522.4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2.7" calcext:value-type="float">
            <text:p>522.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2.7" calcext:value-type="float">
            <text:p>522.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2.7" calcext:value-type="float">
            <text:p>522.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2.98" calcext:value-type="float">
            <text:p>522.9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2.98" calcext:value-type="float">
            <text:p>522.9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3.21" calcext:value-type="float">
            <text:p>523.2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3.21" calcext:value-type="float">
            <text:p>523.2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3.37" calcext:value-type="float">
            <text:p>523.3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3.37" calcext:value-type="float">
            <text:p>523.3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3.64" calcext:value-type="float">
            <text:p>523.6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3.64" calcext:value-type="float">
            <text:p>523.6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3.64" calcext:value-type="float">
            <text:p>523.6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3.9" calcext:value-type="float">
            <text:p>523.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3.9" calcext:value-type="float">
            <text:p>523.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3.92" calcext:value-type="float">
            <text:p>523.9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3.92" calcext:value-type="float">
            <text:p>523.9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3.92" calcext:value-type="float">
            <text:p>523.9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4.08" calcext:value-type="float">
            <text:p>524.0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4.08" calcext:value-type="float">
            <text:p>524.0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4.24" calcext:value-type="float">
            <text:p>524.2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4.24" calcext:value-type="float">
            <text:p>524.2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4.24" calcext:value-type="float">
            <text:p>524.2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4.54" calcext:value-type="float">
            <text:p>524.5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4.54" calcext:value-type="float">
            <text:p>524.5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4.56" calcext:value-type="float">
            <text:p>524.5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4.66" calcext:value-type="float">
            <text:p>524.6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4.91" calcext:value-type="float">
            <text:p>524.9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4.91" calcext:value-type="float">
            <text:p>524.9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4.93" calcext:value-type="float">
            <text:p>524.9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4.93" calcext:value-type="float">
            <text:p>524.9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4.93" calcext:value-type="float">
            <text:p>524.9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4.98" calcext:value-type="float">
            <text:p>524.9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4.98" calcext:value-type="float">
            <text:p>524.9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5.05" calcext:value-type="float">
            <text:p>525.0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5.05" calcext:value-type="float">
            <text:p>525.0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5.16" calcext:value-type="float">
            <text:p>525.1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5.16" calcext:value-type="float">
            <text:p>525.1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5.41" calcext:value-type="float">
            <text:p>525.4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5.41" calcext:value-type="float">
            <text:p>525.4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5.41" calcext:value-type="float">
            <text:p>525.4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5.44" calcext:value-type="float">
            <text:p>525.4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5.44" calcext:value-type="float">
            <text:p>525.4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5.44" calcext:value-type="float">
            <text:p>525.4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5.71" calcext:value-type="float">
            <text:p>525.7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5.71" calcext:value-type="float">
            <text:p>525.7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5.97" calcext:value-type="float">
            <text:p>525.9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5.97" calcext:value-type="float">
            <text:p>525.9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6.1" calcext:value-type="float">
            <text:p>526.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6.1" calcext:value-type="float">
            <text:p>526.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6.52" calcext:value-type="float">
            <text:p>526.5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6.52" calcext:value-type="float">
            <text:p>526.5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6.56" calcext:value-type="float">
            <text:p>526.5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6.56" calcext:value-type="float">
            <text:p>526.5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6.56" calcext:value-type="float">
            <text:p>526.5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6.98" calcext:value-type="float">
            <text:p>526.9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6.98" calcext:value-type="float">
            <text:p>526.9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6.98" calcext:value-type="float">
            <text:p>526.9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7.12" calcext:value-type="float">
            <text:p>527.1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7.12" calcext:value-type="float">
            <text:p>527.1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7.28" calcext:value-type="float">
            <text:p>527.2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7.28" calcext:value-type="float">
            <text:p>527.2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7.39" calcext:value-type="float">
            <text:p>527.3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7.39" calcext:value-type="float">
            <text:p>527.3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7.65" calcext:value-type="float">
            <text:p>527.6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7.65" calcext:value-type="float">
            <text:p>527.6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7.88" calcext:value-type="float">
            <text:p>527.8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7.88" calcext:value-type="float">
            <text:p>527.8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7.88" calcext:value-type="float">
            <text:p>527.8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7.92" calcext:value-type="float">
            <text:p>527.9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7.92" calcext:value-type="float">
            <text:p>527.9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7.92" calcext:value-type="float">
            <text:p>527.9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8.2" calcext:value-type="float">
            <text:p>528.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8.2" calcext:value-type="float">
            <text:p>528.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8.36" calcext:value-type="float">
            <text:p>528.3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8.45" calcext:value-type="float">
            <text:p>528.4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8.57" calcext:value-type="float">
            <text:p>528.5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8.61" calcext:value-type="float">
            <text:p>528.6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8.7" calcext:value-type="float">
            <text:p>528.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8.75" calcext:value-type="float">
            <text:p>528.7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8.84" calcext:value-type="float">
            <text:p>528.8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8.84" calcext:value-type="float">
            <text:p>528.8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8.84" calcext:value-type="float">
            <text:p>528.8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8.98" calcext:value-type="float">
            <text:p>528.9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8.98" calcext:value-type="float">
            <text:p>528.9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8.98" calcext:value-type="float">
            <text:p>528.9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9.14" calcext:value-type="float">
            <text:p>529.1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9.14" calcext:value-type="float">
            <text:p>529.1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9.23" calcext:value-type="float">
            <text:p>529.2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9.23" calcext:value-type="float">
            <text:p>529.2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9.3" calcext:value-type="float">
            <text:p>529.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9.3" calcext:value-type="float">
            <text:p>529.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9.46" calcext:value-type="float">
            <text:p>529.4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9.46" calcext:value-type="float">
            <text:p>529.4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9.46" calcext:value-type="float">
            <text:p>529.4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9.62" calcext:value-type="float">
            <text:p>529.6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9.62" calcext:value-type="float">
            <text:p>529.6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9.71" calcext:value-type="float">
            <text:p>529.7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9.71" calcext:value-type="float">
            <text:p>529.7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9.99" calcext:value-type="float">
            <text:p>529.9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9.99" calcext:value-type="float">
            <text:p>529.9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30.17" calcext:value-type="float">
            <text:p>530.1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30.17" calcext:value-type="float">
            <text:p>530.1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30.17" calcext:value-type="float">
            <text:p>530.1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30.29" calcext:value-type="float">
            <text:p>530.2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30.29" calcext:value-type="float">
            <text:p>530.2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30.29" calcext:value-type="float">
            <text:p>530.2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30.34" calcext:value-type="float">
            <text:p>530.3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30.34" calcext:value-type="float">
            <text:p>530.3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30.5" calcext:value-type="float">
            <text:p>530.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30.5" calcext:value-type="float">
            <text:p>530.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30.77" calcext:value-type="float">
            <text:p>530.7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30.77" calcext:value-type="float">
            <text:p>530.7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30.77" calcext:value-type="float">
            <text:p>530.7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30.93" calcext:value-type="float">
            <text:p>530.9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30.93" calcext:value-type="float">
            <text:p>530.9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31.07" calcext:value-type="float">
            <text:p>531.0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31.07" calcext:value-type="float">
            <text:p>531.0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31.6" calcext:value-type="float">
            <text:p>531.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31.6" calcext:value-type="float">
            <text:p>531.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31.62" calcext:value-type="float">
            <text:p>531.6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31.62" calcext:value-type="float">
            <text:p>531.6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32.06" calcext:value-type="float">
            <text:p>532.0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2.06" calcext:value-type="float">
            <text:p>532.0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2.06" calcext:value-type="float">
            <text:p>532.0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32.2" calcext:value-type="float">
            <text:p>532.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32.2" calcext:value-type="float">
            <text:p>532.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32.2" calcext:value-type="float">
            <text:p>532.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32.49" calcext:value-type="float">
            <text:p>532.4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2.49" calcext:value-type="float">
            <text:p>532.4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2.82" calcext:value-type="float">
            <text:p>532.8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32.82" calcext:value-type="float">
            <text:p>532.8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32.93" calcext:value-type="float">
            <text:p>532.9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2.93" calcext:value-type="float">
            <text:p>532.9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3.37" calcext:value-type="float">
            <text:p>533.3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3.37" calcext:value-type="float">
            <text:p>533.3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3.37" calcext:value-type="float">
            <text:p>533.3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3.48" calcext:value-type="float">
            <text:p>533.4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33.48" calcext:value-type="float">
            <text:p>533.4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33.99" calcext:value-type="float">
            <text:p>533.9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3.99" calcext:value-type="float">
            <text:p>533.9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4.1" calcext:value-type="float">
            <text:p>534.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34.1" calcext:value-type="float">
            <text:p>534.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34.24" calcext:value-type="float">
            <text:p>534.2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4.58" calcext:value-type="float">
            <text:p>534.5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4.58" calcext:value-type="float">
            <text:p>534.5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4.81" calcext:value-type="float">
            <text:p>534.8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4.81" calcext:value-type="float">
            <text:p>534.8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5.3" calcext:value-type="float">
            <text:p>535.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5.3" calcext:value-type="float">
            <text:p>535.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5.3" calcext:value-type="float">
            <text:p>535.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5.43" calcext:value-type="float">
            <text:p>535.4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5.43" calcext:value-type="float">
            <text:p>535.4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5.8" calcext:value-type="float">
            <text:p>535.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5.8" calcext:value-type="float">
            <text:p>535.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5.8" calcext:value-type="float">
            <text:p>535.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6.1" calcext:value-type="float">
            <text:p>536.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6.1" calcext:value-type="float">
            <text:p>536.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6.12" calcext:value-type="float">
            <text:p>536.1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6.12" calcext:value-type="float">
            <text:p>536.1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6.38" calcext:value-type="float">
            <text:p>536.3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6.38" calcext:value-type="float">
            <text:p>536.3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6.65" calcext:value-type="float">
            <text:p>536.6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6.65" calcext:value-type="float">
            <text:p>536.6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6.65" calcext:value-type="float">
            <text:p>536.6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6.88" calcext:value-type="float">
            <text:p>536.8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6.88" calcext:value-type="float">
            <text:p>536.8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6.95" calcext:value-type="float">
            <text:p>536.9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6.95" calcext:value-type="float">
            <text:p>536.9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7.09" calcext:value-type="float">
            <text:p>537.0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7.09" calcext:value-type="float">
            <text:p>537.0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7.48" calcext:value-type="float">
            <text:p>537.4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7.48" calcext:value-type="float">
            <text:p>537.4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7.48" calcext:value-type="float">
            <text:p>537.4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7.82" calcext:value-type="float">
            <text:p>537.8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7.82" calcext:value-type="float">
            <text:p>537.8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7.89" calcext:value-type="float">
            <text:p>537.8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37.89" calcext:value-type="float">
            <text:p>537.8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37.89" calcext:value-type="float">
            <text:p>537.8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8.26" calcext:value-type="float">
            <text:p>538.2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8.26" calcext:value-type="float">
            <text:p>538.2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8.85" calcext:value-type="float">
            <text:p>538.8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8.85" calcext:value-type="float">
            <text:p>538.8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8.85" calcext:value-type="float">
            <text:p>538.8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38.94" calcext:value-type="float">
            <text:p>538.9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38.94" calcext:value-type="float">
            <text:p>538.9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39.56" calcext:value-type="float">
            <text:p>539.5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39.56" calcext:value-type="float">
            <text:p>539.5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39.66" calcext:value-type="float">
            <text:p>539.6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39.66" calcext:value-type="float">
            <text:p>539.6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40.25" calcext:value-type="float">
            <text:p>540.2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40.25" calcext:value-type="float">
            <text:p>540.2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40.37" calcext:value-type="float">
            <text:p>540.3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40.37" calcext:value-type="float">
            <text:p>540.3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40.37" calcext:value-type="float">
            <text:p>540.3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40.8" calcext:value-type="float">
            <text:p>540.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40.8" calcext:value-type="float">
            <text:p>540.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40.8" calcext:value-type="float">
            <text:p>540.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41.05" calcext:value-type="float">
            <text:p>541.0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41.05" calcext:value-type="float">
            <text:p>541.0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41.35" calcext:value-type="float">
            <text:p>541.3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41.35" calcext:value-type="float">
            <text:p>541.3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41.54" calcext:value-type="float">
            <text:p>541.5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41.54" calcext:value-type="float">
            <text:p>541.5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41.93" calcext:value-type="float">
            <text:p>541.9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42.04" calcext:value-type="float">
            <text:p>542.0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42.04" calcext:value-type="float">
            <text:p>542.0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42.04" calcext:value-type="float">
            <text:p>542.0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42.06" calcext:value-type="float">
            <text:p>542.0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42.48" calcext:value-type="float">
            <text:p>542.4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42.48" calcext:value-type="float">
            <text:p>542.4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42.77" calcext:value-type="float">
            <text:p>542.7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42.77" calcext:value-type="float">
            <text:p>542.7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42.77" calcext:value-type="float">
            <text:p>542.7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42.93" calcext:value-type="float">
            <text:p>542.9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42.93" calcext:value-type="float">
            <text:p>542.9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43.35" calcext:value-type="float">
            <text:p>543.3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43.35" calcext:value-type="float">
            <text:p>543.3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43.46" calcext:value-type="float">
            <text:p>543.4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43.46" calcext:value-type="float">
            <text:p>543.4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43.46" calcext:value-type="float">
            <text:p>543.4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43.78" calcext:value-type="float">
            <text:p>543.78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43.78" calcext:value-type="float">
            <text:p>543.78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43.94" calcext:value-type="float">
            <text:p>543.9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43.94" calcext:value-type="float">
            <text:p>543.9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44.33" calcext:value-type="float">
            <text:p>544.3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44.33" calcext:value-type="float">
            <text:p>544.3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44.33" calcext:value-type="float">
            <text:p>544.3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44.33" calcext:value-type="float">
            <text:p>544.3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44.33" calcext:value-type="float">
            <text:p>544.3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44.77" calcext:value-type="float">
            <text:p>544.7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44.77" calcext:value-type="float">
            <text:p>544.7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44.77" calcext:value-type="float">
            <text:p>544.7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45.2" calcext:value-type="float">
            <text:p>545.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45.2" calcext:value-type="float">
            <text:p>545.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45.55" calcext:value-type="float">
            <text:p>545.5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45.55" calcext:value-type="float">
            <text:p>545.5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45.64" calcext:value-type="float">
            <text:p>545.6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45.64" calcext:value-type="float">
            <text:p>545.6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46.07" calcext:value-type="float">
            <text:p>546.0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46.07" calcext:value-type="float">
            <text:p>546.0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46.07" calcext:value-type="float">
            <text:p>546.0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46.1" calcext:value-type="float">
            <text:p>546.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46.1" calcext:value-type="float">
            <text:p>546.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46.19" calcext:value-type="float">
            <text:p>546.1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46.51" calcext:value-type="float">
            <text:p>546.5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46.51" calcext:value-type="float">
            <text:p>546.5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46.53" calcext:value-type="float">
            <text:p>546.5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46.53" calcext:value-type="float">
            <text:p>546.5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46.74" calcext:value-type="float">
            <text:p>546.7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46.74" calcext:value-type="float">
            <text:p>546.7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46.85" calcext:value-type="float">
            <text:p>546.8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46.85" calcext:value-type="float">
            <text:p>546.8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47.01" calcext:value-type="float">
            <text:p>547.0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47.03" calcext:value-type="float">
            <text:p>547.0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47.03" calcext:value-type="float">
            <text:p>547.0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47.03" calcext:value-type="float">
            <text:p>547.0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47.06" calcext:value-type="float">
            <text:p>547.0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47.06" calcext:value-type="float">
            <text:p>547.0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47.17" calcext:value-type="float">
            <text:p>547.1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47.22" calcext:value-type="float">
            <text:p>547.2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47.38" calcext:value-type="float">
            <text:p>547.3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47.38" calcext:value-type="float">
            <text:p>547.3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47.49" calcext:value-type="float">
            <text:p>547.4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47.49" calcext:value-type="float">
            <text:p>547.4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47.65" calcext:value-type="float">
            <text:p>547.6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47.65" calcext:value-type="float">
            <text:p>547.6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47.65" calcext:value-type="float">
            <text:p>547.6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47.77" calcext:value-type="float">
            <text:p>547.7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47.77" calcext:value-type="float">
            <text:p>547.7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47.81" calcext:value-type="float">
            <text:p>547.8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47.81" calcext:value-type="float">
            <text:p>547.8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47.88" calcext:value-type="float">
            <text:p>547.8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47.88" calcext:value-type="float">
            <text:p>547.8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47.88" calcext:value-type="float">
            <text:p>547.8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47.88" calcext:value-type="float">
            <text:p>547.8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47.88" calcext:value-type="float">
            <text:p>547.8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47.95" calcext:value-type="float">
            <text:p>547.9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47.95" calcext:value-type="float">
            <text:p>547.9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48.11" calcext:value-type="float">
            <text:p>548.1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48.11" calcext:value-type="float">
            <text:p>548.1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48.34" calcext:value-type="float">
            <text:p>548.3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48.34" calcext:value-type="float">
            <text:p>548.3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48.34" calcext:value-type="float">
            <text:p>548.3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48.36" calcext:value-type="float">
            <text:p>548.3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48.36" calcext:value-type="float">
            <text:p>548.3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48.36" calcext:value-type="float">
            <text:p>548.3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48.55" calcext:value-type="float">
            <text:p>548.5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48.55" calcext:value-type="float">
            <text:p>548.5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48.68" calcext:value-type="float">
            <text:p>548.6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48.68" calcext:value-type="float">
            <text:p>548.6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48.71" calcext:value-type="float">
            <text:p>548.7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48.71" calcext:value-type="float">
            <text:p>548.7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48.91" calcext:value-type="float">
            <text:p>548.9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48.91" calcext:value-type="float">
            <text:p>548.9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48.91" calcext:value-type="float">
            <text:p>548.9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49.03" calcext:value-type="float">
            <text:p>549.0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49.03" calcext:value-type="float">
            <text:p>549.0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49.07" calcext:value-type="float">
            <text:p>549.0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49.07" calcext:value-type="float">
            <text:p>549.0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49.19" calcext:value-type="float">
            <text:p>549.1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49.19" calcext:value-type="float">
            <text:p>549.1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49.35" calcext:value-type="float">
            <text:p>549.3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49.35" calcext:value-type="float">
            <text:p>549.3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49.35" calcext:value-type="float">
            <text:p>549.3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49.44" calcext:value-type="float">
            <text:p>549.4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49.44" calcext:value-type="float">
            <text:p>549.4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49.44" calcext:value-type="float">
            <text:p>549.4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49.62" calcext:value-type="float">
            <text:p>549.6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49.62" calcext:value-type="float">
            <text:p>549.6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49.62" calcext:value-type="float">
            <text:p>549.6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49.62" calcext:value-type="float">
            <text:p>549.6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49.9" calcext:value-type="float">
            <text:p>549.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49.9" calcext:value-type="float">
            <text:p>549.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49.9" calcext:value-type="float">
            <text:p>549.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49.9" calcext:value-type="float">
            <text:p>549.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50.17" calcext:value-type="float">
            <text:p>550.1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50.17" calcext:value-type="float">
            <text:p>550.1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50.17" calcext:value-type="float">
            <text:p>550.1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0.17" calcext:value-type="float">
            <text:p>550.1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50.17" calcext:value-type="float">
            <text:p>550.1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50.17" calcext:value-type="float">
            <text:p>550.1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50.33" calcext:value-type="float">
            <text:p>550.3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50.33" calcext:value-type="float">
            <text:p>550.3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50.61" calcext:value-type="float">
            <text:p>550.6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50.61" calcext:value-type="float">
            <text:p>550.6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50.61" calcext:value-type="float">
            <text:p>550.6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0.61" calcext:value-type="float">
            <text:p>550.6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0.77" calcext:value-type="float">
            <text:p>550.7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50.77" calcext:value-type="float">
            <text:p>550.7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50.77" calcext:value-type="float">
            <text:p>550.7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51.04" calcext:value-type="float">
            <text:p>551.0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1.04" calcext:value-type="float">
            <text:p>551.0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1.15" calcext:value-type="float">
            <text:p>551.1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51.15" calcext:value-type="float">
            <text:p>551.1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51.43" calcext:value-type="float">
            <text:p>551.4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51.43" calcext:value-type="float">
            <text:p>551.4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51.47" calcext:value-type="float">
            <text:p>551.4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1.47" calcext:value-type="float">
            <text:p>551.4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1.47" calcext:value-type="float">
            <text:p>551.4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1.7" calcext:value-type="float">
            <text:p>551.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1.7" calcext:value-type="float">
            <text:p>551.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1.7" calcext:value-type="float">
            <text:p>551.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51.84" calcext:value-type="float">
            <text:p>551.8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1.84" calcext:value-type="float">
            <text:p>551.8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1.98" calcext:value-type="float">
            <text:p>551.9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1.98" calcext:value-type="float">
            <text:p>551.9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2.14" calcext:value-type="float">
            <text:p>552.1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2.14" calcext:value-type="float">
            <text:p>552.1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2.23" calcext:value-type="float">
            <text:p>552.2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2.23" calcext:value-type="float">
            <text:p>552.2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2.48" calcext:value-type="float">
            <text:p>552.4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2.48" calcext:value-type="float">
            <text:p>552.4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2.48" calcext:value-type="float">
            <text:p>552.4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2.73" calcext:value-type="float">
            <text:p>552.7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2.73" calcext:value-type="float">
            <text:p>552.7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2.73" calcext:value-type="float">
            <text:p>552.7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52.92" calcext:value-type="float">
            <text:p>552.9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2.92" calcext:value-type="float">
            <text:p>552.9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3.21" calcext:value-type="float">
            <text:p>553.2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53.21" calcext:value-type="float">
            <text:p>553.2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53.35" calcext:value-type="float">
            <text:p>553.3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3.35" calcext:value-type="float">
            <text:p>553.3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3.65" calcext:value-type="float">
            <text:p>553.6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53.74" calcext:value-type="float">
            <text:p>553.7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53.78" calcext:value-type="float">
            <text:p>553.7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3.78" calcext:value-type="float">
            <text:p>553.7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3.78" calcext:value-type="float">
            <text:p>553.7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3.94" calcext:value-type="float">
            <text:p>553.9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53.94" calcext:value-type="float">
            <text:p>553.9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53.94" calcext:value-type="float">
            <text:p>553.9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4.17" calcext:value-type="float">
            <text:p>554.1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4.17" calcext:value-type="float">
            <text:p>554.1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4.36" calcext:value-type="float">
            <text:p>554.3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4.36" calcext:value-type="float">
            <text:p>554.3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4.4" calcext:value-type="float">
            <text:p>554.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4.4" calcext:value-type="float">
            <text:p>554.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4.7" calcext:value-type="float">
            <text:p>554.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4.7" calcext:value-type="float">
            <text:p>554.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4.7" calcext:value-type="float">
            <text:p>554.7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54.95" calcext:value-type="float">
            <text:p>554.9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55.18" calcext:value-type="float">
            <text:p>555.1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5.18" calcext:value-type="float">
            <text:p>555.1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5.38" calcext:value-type="float">
            <text:p>555.3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55.38" calcext:value-type="float">
            <text:p>555.3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55.66" calcext:value-type="float">
            <text:p>555.6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55.66" calcext:value-type="float">
            <text:p>555.6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55.66" calcext:value-type="float">
            <text:p>555.6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6.05" calcext:value-type="float">
            <text:p>556.0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6.05" calcext:value-type="float">
            <text:p>556.0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6.32" calcext:value-type="float">
            <text:p>556.3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6.32" calcext:value-type="float">
            <text:p>556.3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6.82" calcext:value-type="float">
            <text:p>556.8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6.82" calcext:value-type="float">
            <text:p>556.8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6.85" calcext:value-type="float">
            <text:p>556.8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6.85" calcext:value-type="float">
            <text:p>556.8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6.85" calcext:value-type="float">
            <text:p>556.8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7.4" calcext:value-type="float">
            <text:p>557.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7.4" calcext:value-type="float">
            <text:p>557.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7.56" calcext:value-type="float">
            <text:p>557.5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7.56" calcext:value-type="float">
            <text:p>557.5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7.83" calcext:value-type="float">
            <text:p>557.8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7.83" calcext:value-type="float">
            <text:p>557.8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8.08" calcext:value-type="float">
            <text:p>558.0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58.08" calcext:value-type="float">
            <text:p>558.0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58.08" calcext:value-type="float">
            <text:p>558.0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8.26" calcext:value-type="float">
            <text:p>558.2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8.26" calcext:value-type="float">
            <text:p>558.2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8.36" calcext:value-type="float">
            <text:p>558.3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58.54" calcext:value-type="float">
            <text:p>558.5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58.54" calcext:value-type="float">
            <text:p>558.5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58.7" calcext:value-type="float">
            <text:p>558.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58.7" calcext:value-type="float">
            <text:p>558.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58.97" calcext:value-type="float">
            <text:p>558.9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58.97" calcext:value-type="float">
            <text:p>558.9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59.11" calcext:value-type="float">
            <text:p>559.1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59.11" calcext:value-type="float">
            <text:p>559.1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59.41" calcext:value-type="float">
            <text:p>559.4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9.41" calcext:value-type="float">
            <text:p>559.4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9.41" calcext:value-type="float">
            <text:p>559.4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59.5" calcext:value-type="float">
            <text:p>559.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59.5" calcext:value-type="float">
            <text:p>559.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59.5" calcext:value-type="float">
            <text:p>559.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59.89" calcext:value-type="float">
            <text:p>559.8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59.89" calcext:value-type="float">
            <text:p>559.8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59.95" calcext:value-type="float">
            <text:p>559.9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9.95" calcext:value-type="float">
            <text:p>559.9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60.43" calcext:value-type="float">
            <text:p>560.4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60.43" calcext:value-type="float">
            <text:p>560.4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60.48" calcext:value-type="float">
            <text:p>560.4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60.48" calcext:value-type="float">
            <text:p>560.4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60.87" calcext:value-type="float">
            <text:p>560.8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60.87" calcext:value-type="float">
            <text:p>560.8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60.87" calcext:value-type="float">
            <text:p>560.8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60.94" calcext:value-type="float">
            <text:p>560.9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60.94" calcext:value-type="float">
            <text:p>560.9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60.94" calcext:value-type="float">
            <text:p>560.9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61.28" calcext:value-type="float">
            <text:p>561.2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61.28" calcext:value-type="float">
            <text:p>561.2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61.48" calcext:value-type="float">
            <text:p>561.48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61.48" calcext:value-type="float">
            <text:p>561.48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61.67" calcext:value-type="float">
            <text:p>561.6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61.67" calcext:value-type="float">
            <text:p>561.6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61.94" calcext:value-type="float">
            <text:p>561.9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61.94" calcext:value-type="float">
            <text:p>561.9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61.94" calcext:value-type="float">
            <text:p>561.9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62.03" calcext:value-type="float">
            <text:p>562.0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62.03" calcext:value-type="float">
            <text:p>562.0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62.1" calcext:value-type="float">
            <text:p>562.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62.1" calcext:value-type="float">
            <text:p>562.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62.28" calcext:value-type="float">
            <text:p>562.28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62.28" calcext:value-type="float">
            <text:p>562.28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62.4" calcext:value-type="float">
            <text:p>562.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62.4" calcext:value-type="float">
            <text:p>562.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62.4" calcext:value-type="float">
            <text:p>562.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62.46" calcext:value-type="float">
            <text:p>562.4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62.46" calcext:value-type="float">
            <text:p>562.4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62.46" calcext:value-type="float">
            <text:p>562.4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62.46" calcext:value-type="float">
            <text:p>562.4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62.46" calcext:value-type="float">
            <text:p>562.46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62.51" calcext:value-type="float">
            <text:p>562.5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62.51" calcext:value-type="float">
            <text:p>562.5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62.51" calcext:value-type="float">
            <text:p>562.5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62.51" calcext:value-type="float">
            <text:p>562.5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62.51" calcext:value-type="float">
            <text:p>562.5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62.51" calcext:value-type="float">
            <text:p>562.5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62.51" calcext:value-type="float">
            <text:p>562.5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62.62" calcext:value-type="float">
            <text:p>562.6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62.65" calcext:value-type="float">
            <text:p>562.6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62.88" calcext:value-type="float">
            <text:p>562.8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62.92" calcext:value-type="float">
            <text:p>562.9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62.92" calcext:value-type="float">
            <text:p>562.9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63.03" calcext:value-type="float">
            <text:p>563.0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63.03" calcext:value-type="float">
            <text:p>563.0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63.31" calcext:value-type="float">
            <text:p>563.3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63.31" calcext:value-type="float">
            <text:p>563.3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63.58" calcext:value-type="float">
            <text:p>563.5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63.58" calcext:value-type="float">
            <text:p>563.5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63.67" calcext:value-type="float">
            <text:p>563.6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63.67" calcext:value-type="float">
            <text:p>563.6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63.86" calcext:value-type="float">
            <text:p>563.8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63.86" calcext:value-type="float">
            <text:p>563.8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63.86" calcext:value-type="float">
            <text:p>563.8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64.27" calcext:value-type="float">
            <text:p>564.2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64.27" calcext:value-type="float">
            <text:p>564.2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64.34" calcext:value-type="float">
            <text:p>564.3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64.34" calcext:value-type="float">
            <text:p>564.3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64.34" calcext:value-type="float">
            <text:p>564.3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64.77" calcext:value-type="float">
            <text:p>564.7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64.77" calcext:value-type="float">
            <text:p>564.7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64.81" calcext:value-type="float">
            <text:p>564.8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64.81" calcext:value-type="float">
            <text:p>564.8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65.11" calcext:value-type="float">
            <text:p>565.1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65.11" calcext:value-type="float">
            <text:p>565.1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65.25" calcext:value-type="float">
            <text:p>565.2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65.25" calcext:value-type="float">
            <text:p>565.2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65.34" calcext:value-type="float">
            <text:p>565.3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65.45" calcext:value-type="float">
            <text:p>565.4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65.45" calcext:value-type="float">
            <text:p>565.4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65.5" calcext:value-type="float">
            <text:p>565.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65.79" calcext:value-type="float">
            <text:p>565.7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65.79" calcext:value-type="float">
            <text:p>565.7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65.89" calcext:value-type="float">
            <text:p>565.8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65.89" calcext:value-type="float">
            <text:p>565.8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66.14" calcext:value-type="float">
            <text:p>566.1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66.14" calcext:value-type="float">
            <text:p>566.1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66.39" calcext:value-type="float">
            <text:p>566.3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66.39" calcext:value-type="float">
            <text:p>566.3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66.41" calcext:value-type="float">
            <text:p>566.4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66.41" calcext:value-type="float">
            <text:p>566.4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66.41" calcext:value-type="float">
            <text:p>566.4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66.8" calcext:value-type="float">
            <text:p>566.8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66.8" calcext:value-type="float">
            <text:p>566.8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66.82" calcext:value-type="float">
            <text:p>566.8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66.82" calcext:value-type="float">
            <text:p>566.8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66.82" calcext:value-type="float">
            <text:p>566.8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67.19" calcext:value-type="float">
            <text:p>567.19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67.19" calcext:value-type="float">
            <text:p>567.19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67.37" calcext:value-type="float">
            <text:p>567.3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67.37" calcext:value-type="float">
            <text:p>567.3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67.62" calcext:value-type="float">
            <text:p>567.6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67.62" calcext:value-type="float">
            <text:p>567.6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67.62" calcext:value-type="float">
            <text:p>567.6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68.05" calcext:value-type="float">
            <text:p>568.0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68.05" calcext:value-type="float">
            <text:p>568.0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68.05" calcext:value-type="float">
            <text:p>568.0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68.05" calcext:value-type="float">
            <text:p>568.0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68.35" calcext:value-type="float">
            <text:p>568.3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68.35" calcext:value-type="float">
            <text:p>568.3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68.62" calcext:value-type="float">
            <text:p>568.6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68.62" calcext:value-type="float">
            <text:p>568.6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68.62" calcext:value-type="float">
            <text:p>568.6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68.76" calcext:value-type="float">
            <text:p>568.7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68.76" calcext:value-type="float">
            <text:p>568.7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68.76" calcext:value-type="float">
            <text:p>568.7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68.85" calcext:value-type="float">
            <text:p>568.8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68.85" calcext:value-type="float">
            <text:p>568.8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69.12" calcext:value-type="float">
            <text:p>569.1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69.21" calcext:value-type="float">
            <text:p>569.2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69.46" calcext:value-type="float">
            <text:p>569.4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69.46" calcext:value-type="float">
            <text:p>569.4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69.67" calcext:value-type="float">
            <text:p>569.6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69.76" calcext:value-type="float">
            <text:p>569.7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69.76" calcext:value-type="float">
            <text:p>569.7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70.08" calcext:value-type="float">
            <text:p>570.0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70.08" calcext:value-type="float">
            <text:p>570.0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70.28" calcext:value-type="float">
            <text:p>570.2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70.28" calcext:value-type="float">
            <text:p>570.2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70.51" calcext:value-type="float">
            <text:p>570.5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70.56" calcext:value-type="float">
            <text:p>570.5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70.83" calcext:value-type="float">
            <text:p>570.8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70.83" calcext:value-type="float">
            <text:p>570.8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70.83" calcext:value-type="float">
            <text:p>570.8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71.1" calcext:value-type="float">
            <text:p>571.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71.1" calcext:value-type="float">
            <text:p>571.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71.1" calcext:value-type="float">
            <text:p>571.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71.17" calcext:value-type="float">
            <text:p>571.1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71.17" calcext:value-type="float">
            <text:p>571.1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71.45" calcext:value-type="float">
            <text:p>571.4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71.45" calcext:value-type="float">
            <text:p>571.4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71.81" calcext:value-type="float">
            <text:p>571.8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71.81" calcext:value-type="float">
            <text:p>571.8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71.88" calcext:value-type="float">
            <text:p>571.8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71.88" calcext:value-type="float">
            <text:p>571.8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71.88" calcext:value-type="float">
            <text:p>571.8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71.99" calcext:value-type="float">
            <text:p>571.9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71.99" calcext:value-type="float">
            <text:p>571.9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72.27" calcext:value-type="float">
            <text:p>572.2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72.27" calcext:value-type="float">
            <text:p>572.2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72.56" calcext:value-type="float">
            <text:p>572.5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72.56" calcext:value-type="float">
            <text:p>572.5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72.58" calcext:value-type="float">
            <text:p>572.5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72.58" calcext:value-type="float">
            <text:p>572.5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72.58" calcext:value-type="float">
            <text:p>572.5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72.77" calcext:value-type="float">
            <text:p>572.7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72.77" calcext:value-type="float">
            <text:p>572.7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72.97" calcext:value-type="float">
            <text:p>572.9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72.97" calcext:value-type="float">
            <text:p>572.9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73.22" calcext:value-type="float">
            <text:p>573.2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73.22" calcext:value-type="float">
            <text:p>573.2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73.22" calcext:value-type="float">
            <text:p>573.2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73.27" calcext:value-type="float">
            <text:p>573.2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73.36" calcext:value-type="float">
            <text:p>573.3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73.36" calcext:value-type="float">
            <text:p>573.3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73.7" calcext:value-type="float">
            <text:p>573.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73.72" calcext:value-type="float">
            <text:p>573.7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73.72" calcext:value-type="float">
            <text:p>573.7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73.79" calcext:value-type="float">
            <text:p>573.7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74.2" calcext:value-type="float">
            <text:p>574.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74.2" calcext:value-type="float">
            <text:p>574.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74.36" calcext:value-type="float">
            <text:p>574.3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74.36" calcext:value-type="float">
            <text:p>574.3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74.63" calcext:value-type="float">
            <text:p>574.6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74.63" calcext:value-type="float">
            <text:p>574.6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74.63" calcext:value-type="float">
            <text:p>574.6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75.18" calcext:value-type="float">
            <text:p>575.1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75.18" calcext:value-type="float">
            <text:p>575.1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75.45" calcext:value-type="float">
            <text:p>575.4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75.45" calcext:value-type="float">
            <text:p>575.4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75.45" calcext:value-type="float">
            <text:p>575.4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75.61" calcext:value-type="float">
            <text:p>575.6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75.61" calcext:value-type="float">
            <text:p>575.6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75.91" calcext:value-type="float">
            <text:p>575.9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75.91" calcext:value-type="float">
            <text:p>575.9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76.22" calcext:value-type="float">
            <text:p>576.2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76.22" calcext:value-type="float">
            <text:p>576.2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76.27" calcext:value-type="float">
            <text:p>576.2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76.27" calcext:value-type="float">
            <text:p>576.2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76.43" calcext:value-type="float">
            <text:p>576.4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76.43" calcext:value-type="float">
            <text:p>576.4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76.66" calcext:value-type="float">
            <text:p>576.6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76.66" calcext:value-type="float">
            <text:p>576.6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76.75" calcext:value-type="float">
            <text:p>576.7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76.77" calcext:value-type="float">
            <text:p>576.7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76.77" calcext:value-type="float">
            <text:p>576.7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76.77" calcext:value-type="float">
            <text:p>576.7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77.09" calcext:value-type="float">
            <text:p>577.0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77.09" calcext:value-type="float">
            <text:p>577.0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77.2" calcext:value-type="float">
            <text:p>577.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77.2" calcext:value-type="float">
            <text:p>577.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77.48" calcext:value-type="float">
            <text:p>577.4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77.48" calcext:value-type="float">
            <text:p>577.4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77.48" calcext:value-type="float">
            <text:p>577.4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77.48" calcext:value-type="float">
            <text:p>577.4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77.75" calcext:value-type="float">
            <text:p>577.7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77.79" calcext:value-type="float">
            <text:p>577.7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77.79" calcext:value-type="float">
            <text:p>577.7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77.82" calcext:value-type="float">
            <text:p>577.8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77.86" calcext:value-type="float">
            <text:p>577.8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77.86" calcext:value-type="float">
            <text:p>577.8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78.02" calcext:value-type="float">
            <text:p>578.0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78.02" calcext:value-type="float">
            <text:p>578.0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78.29" calcext:value-type="float">
            <text:p>578.2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78.29" calcext:value-type="float">
            <text:p>578.2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78.39" calcext:value-type="float">
            <text:p>578.3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78.39" calcext:value-type="float">
            <text:p>578.3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78.68" calcext:value-type="float">
            <text:p>578.6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78.68" calcext:value-type="float">
            <text:p>578.6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78.73" calcext:value-type="float">
            <text:p>578.7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78.82" calcext:value-type="float">
            <text:p>578.8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78.82" calcext:value-type="float">
            <text:p>578.8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78.95" calcext:value-type="float">
            <text:p>578.9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78.95" calcext:value-type="float">
            <text:p>578.9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79.23" calcext:value-type="float">
            <text:p>579.2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79.23" calcext:value-type="float">
            <text:p>579.2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79.59" calcext:value-type="float">
            <text:p>579.5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79.59" calcext:value-type="float">
            <text:p>579.5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79.59" calcext:value-type="float">
            <text:p>579.5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79.61" calcext:value-type="float">
            <text:p>579.6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79.66" calcext:value-type="float">
            <text:p>579.6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79.66" calcext:value-type="float">
            <text:p>579.6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0.14" calcext:value-type="float">
            <text:p>580.1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0.14" calcext:value-type="float">
            <text:p>580.1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0.14" calcext:value-type="float">
            <text:p>580.1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80.14" calcext:value-type="float">
            <text:p>580.1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80.57" calcext:value-type="float">
            <text:p>580.5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80.57" calcext:value-type="float">
            <text:p>580.5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80.61" calcext:value-type="float">
            <text:p>580.6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0.61" calcext:value-type="float">
            <text:p>580.6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1.04" calcext:value-type="float">
            <text:p>581.0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1.04" calcext:value-type="float">
            <text:p>581.0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1.11" calcext:value-type="float">
            <text:p>581.1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81.11" calcext:value-type="float">
            <text:p>581.1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81.11" calcext:value-type="float">
            <text:p>581.1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81.14" calcext:value-type="float">
            <text:p>581.1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81.48" calcext:value-type="float">
            <text:p>581.4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81.48" calcext:value-type="float">
            <text:p>581.4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81.66" calcext:value-type="float">
            <text:p>581.6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81.66" calcext:value-type="float">
            <text:p>581.6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82.2" calcext:value-type="float">
            <text:p>582.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82.2" calcext:value-type="float">
            <text:p>582.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82.38" calcext:value-type="float">
            <text:p>582.3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82.43" calcext:value-type="float">
            <text:p>582.4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82.43" calcext:value-type="float">
            <text:p>582.4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82.66" calcext:value-type="float">
            <text:p>582.6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82.75" calcext:value-type="float">
            <text:p>582.7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2.75" calcext:value-type="float">
            <text:p>582.7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2.93" calcext:value-type="float">
            <text:p>582.9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82.93" calcext:value-type="float">
            <text:p>582.9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83.32" calcext:value-type="float">
            <text:p>583.3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83.32" calcext:value-type="float">
            <text:p>583.3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83.41" calcext:value-type="float">
            <text:p>583.4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3.41" calcext:value-type="float">
            <text:p>583.4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3.59" calcext:value-type="float">
            <text:p>583.5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83.59" calcext:value-type="float">
            <text:p>583.5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83.59" calcext:value-type="float">
            <text:p>583.5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3.97" calcext:value-type="float">
            <text:p>583.9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3.97" calcext:value-type="float">
            <text:p>583.9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4.09" calcext:value-type="float">
            <text:p>584.0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4.09" calcext:value-type="float">
            <text:p>584.0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4.36" calcext:value-type="float">
            <text:p>584.3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4.36" calcext:value-type="float">
            <text:p>584.3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4.72" calcext:value-type="float">
            <text:p>584.7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84.72" calcext:value-type="float">
            <text:p>584.7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84.72" calcext:value-type="float">
            <text:p>584.7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4.79" calcext:value-type="float">
            <text:p>584.7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4.79" calcext:value-type="float">
            <text:p>584.7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4.79" calcext:value-type="float">
            <text:p>584.7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5.25" calcext:value-type="float">
            <text:p>585.2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5.25" calcext:value-type="float">
            <text:p>585.2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5.38" calcext:value-type="float">
            <text:p>585.3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85.38" calcext:value-type="float">
            <text:p>585.3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85.63" calcext:value-type="float">
            <text:p>585.6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5.63" calcext:value-type="float">
            <text:p>585.6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5.9" calcext:value-type="float">
            <text:p>585.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5.9" calcext:value-type="float">
            <text:p>585.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5.9" calcext:value-type="float">
            <text:p>585.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6.02" calcext:value-type="float">
            <text:p>586.0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6.04" calcext:value-type="float">
            <text:p>586.0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86.04" calcext:value-type="float">
            <text:p>586.0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86.06" calcext:value-type="float">
            <text:p>586.0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6.29" calcext:value-type="float">
            <text:p>586.2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6.29" calcext:value-type="float">
            <text:p>586.2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6.4" calcext:value-type="float">
            <text:p>586.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6.4" calcext:value-type="float">
            <text:p>586.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6.4" calcext:value-type="float">
            <text:p>586.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6.52" calcext:value-type="float">
            <text:p>586.5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6.52" calcext:value-type="float">
            <text:p>586.5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6.58" calcext:value-type="float">
            <text:p>586.5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86.58" calcext:value-type="float">
            <text:p>586.5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86.58" calcext:value-type="float">
            <text:p>586.5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86.74" calcext:value-type="float">
            <text:p>586.7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6.74" calcext:value-type="float">
            <text:p>586.7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6.97" calcext:value-type="float">
            <text:p>586.9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6.97" calcext:value-type="float">
            <text:p>586.9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6.97" calcext:value-type="float">
            <text:p>586.9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87.02" calcext:value-type="float">
            <text:p>587.0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87.02" calcext:value-type="float">
            <text:p>587.0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87.13" calcext:value-type="float">
            <text:p>587.1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87.13" calcext:value-type="float">
            <text:p>587.1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87.61" calcext:value-type="float">
            <text:p>587.6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87.61" calcext:value-type="float">
            <text:p>587.6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87.74" calcext:value-type="float">
            <text:p>587.7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87.74" calcext:value-type="float">
            <text:p>587.7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88.04" calcext:value-type="float">
            <text:p>588.0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88.13" calcext:value-type="float">
            <text:p>588.1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88.13" calcext:value-type="float">
            <text:p>588.1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88.56" calcext:value-type="float">
            <text:p>588.5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88.56" calcext:value-type="float">
            <text:p>588.5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88.56" calcext:value-type="float">
            <text:p>588.5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88.58" calcext:value-type="float">
            <text:p>588.5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88.58" calcext:value-type="float">
            <text:p>588.5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88.9" calcext:value-type="float">
            <text:p>588.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88.9" calcext:value-type="float">
            <text:p>588.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89.28" calcext:value-type="float">
            <text:p>589.2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89.28" calcext:value-type="float">
            <text:p>589.2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89.28" calcext:value-type="float">
            <text:p>589.2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89.37" calcext:value-type="float">
            <text:p>589.3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89.37" calcext:value-type="float">
            <text:p>589.3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89.65" calcext:value-type="float">
            <text:p>589.6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89.65" calcext:value-type="float">
            <text:p>589.6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89.99" calcext:value-type="float">
            <text:p>589.9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89.99" calcext:value-type="float">
            <text:p>589.9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90.1" calcext:value-type="float">
            <text:p>590.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90.1" calcext:value-type="float">
            <text:p>590.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90.53" calcext:value-type="float">
            <text:p>590.5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90.64" calcext:value-type="float">
            <text:p>590.6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90.64" calcext:value-type="float">
            <text:p>590.6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90.85" calcext:value-type="float">
            <text:p>590.8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90.85" calcext:value-type="float">
            <text:p>590.8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90.94" calcext:value-type="float">
            <text:p>590.9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91.19" calcext:value-type="float">
            <text:p>591.1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91.19" calcext:value-type="float">
            <text:p>591.1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91.39" calcext:value-type="float">
            <text:p>591.3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91.39" calcext:value-type="float">
            <text:p>591.3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91.66" calcext:value-type="float">
            <text:p>591.6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91.66" calcext:value-type="float">
            <text:p>591.6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91.96" calcext:value-type="float">
            <text:p>591.9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91.96" calcext:value-type="float">
            <text:p>591.9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92.05" calcext:value-type="float">
            <text:p>592.0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92.09" calcext:value-type="float">
            <text:p>592.0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92.09" calcext:value-type="float">
            <text:p>592.0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92.32" calcext:value-type="float">
            <text:p>592.3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92.32" calcext:value-type="float">
            <text:p>592.3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92.59" calcext:value-type="float">
            <text:p>592.5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92.59" calcext:value-type="float">
            <text:p>592.5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92.82" calcext:value-type="float">
            <text:p>592.8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92.82" calcext:value-type="float">
            <text:p>592.8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92.82" calcext:value-type="float">
            <text:p>592.8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92.98" calcext:value-type="float">
            <text:p>592.9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92.98" calcext:value-type="float">
            <text:p>592.9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92.98" calcext:value-type="float">
            <text:p>592.9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93.14" calcext:value-type="float">
            <text:p>593.1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93.14" calcext:value-type="float">
            <text:p>593.1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93.41" calcext:value-type="float">
            <text:p>593.4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93.41" calcext:value-type="float">
            <text:p>593.4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93.79" calcext:value-type="float">
            <text:p>593.7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93.79" calcext:value-type="float">
            <text:p>593.7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93.79" calcext:value-type="float">
            <text:p>593.7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94.18" calcext:value-type="float">
            <text:p>594.1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94.22" calcext:value-type="float">
            <text:p>594.2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94.56" calcext:value-type="float">
            <text:p>594.5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94.56" calcext:value-type="float">
            <text:p>594.5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94.99" calcext:value-type="float">
            <text:p>594.9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94.99" calcext:value-type="float">
            <text:p>594.9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94.99" calcext:value-type="float">
            <text:p>594.9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95.08" calcext:value-type="float">
            <text:p>595.0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95.08" calcext:value-type="float">
            <text:p>595.0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95.33" calcext:value-type="float">
            <text:p>595.3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95.33" calcext:value-type="float">
            <text:p>595.3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95.72" calcext:value-type="float">
            <text:p>595.7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95.76" calcext:value-type="float">
            <text:p>595.7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95.76" calcext:value-type="float">
            <text:p>595.7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95.9" calcext:value-type="float">
            <text:p>595.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95.9" calcext:value-type="float">
            <text:p>595.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96.24" calcext:value-type="float">
            <text:p>596.2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96.24" calcext:value-type="float">
            <text:p>596.2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96.24" calcext:value-type="float">
            <text:p>596.2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96.6" calcext:value-type="float">
            <text:p>596.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96.6" calcext:value-type="float">
            <text:p>596.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97.14" calcext:value-type="float">
            <text:p>597.1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97.14" calcext:value-type="float">
            <text:p>597.1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97.39" calcext:value-type="float">
            <text:p>597.3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97.39" calcext:value-type="float">
            <text:p>597.3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97.69" calcext:value-type="float">
            <text:p>597.6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97.69" calcext:value-type="float">
            <text:p>597.6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97.69" calcext:value-type="float">
            <text:p>597.6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98.12" calcext:value-type="float">
            <text:p>598.1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98.12" calcext:value-type="float">
            <text:p>598.1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98.48" calcext:value-type="float">
            <text:p>598.4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98.48" calcext:value-type="float">
            <text:p>598.4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98.86" calcext:value-type="float">
            <text:p>598.8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98.86" calcext:value-type="float">
            <text:p>598.8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98.86" calcext:value-type="float">
            <text:p>598.8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99.52" calcext:value-type="float">
            <text:p>599.5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99.52" calcext:value-type="float">
            <text:p>599.5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00.15" calcext:value-type="float">
            <text:p>600.1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00.15" calcext:value-type="float">
            <text:p>600.1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00.85" calcext:value-type="float">
            <text:p>600.8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00.85" calcext:value-type="float">
            <text:p>600.8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00.85" calcext:value-type="float">
            <text:p>600.8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00.85" calcext:value-type="float">
            <text:p>600.8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00.85" calcext:value-type="float">
            <text:p>600.8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01.74" calcext:value-type="float">
            <text:p>601.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01.74" calcext:value-type="float">
            <text:p>601.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02.59" calcext:value-type="float">
            <text:p>602.5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02.59" calcext:value-type="float">
            <text:p>602.5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03.36" calcext:value-type="float">
            <text:p>603.3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03.36" calcext:value-type="float">
            <text:p>603.3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03.36" calcext:value-type="float">
            <text:p>603.3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03.91" calcext:value-type="float">
            <text:p>603.9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03.91" calcext:value-type="float">
            <text:p>603.9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04.33" calcext:value-type="float">
            <text:p>604.3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04.33" calcext:value-type="float">
            <text:p>604.3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04.65" calcext:value-type="float">
            <text:p>604.6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04.65" calcext:value-type="float">
            <text:p>604.6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04.76" calcext:value-type="float">
            <text:p>604.76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04.76" calcext:value-type="float">
            <text:p>604.7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04.76" calcext:value-type="float">
            <text:p>604.7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04.92" calcext:value-type="float">
            <text:p>604.9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05.1" calcext:value-type="float">
            <text:p>605.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05.19" calcext:value-type="float">
            <text:p>605.1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05.19" calcext:value-type="float">
            <text:p>605.1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05.19" calcext:value-type="float">
            <text:p>605.1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05.44" calcext:value-type="float">
            <text:p>605.4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05.44" calcext:value-type="float">
            <text:p>605.4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05.64" calcext:value-type="float">
            <text:p>605.6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05.64" calcext:value-type="float">
            <text:p>605.6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05.64" calcext:value-type="float">
            <text:p>605.6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05.73" calcext:value-type="float">
            <text:p>605.7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05.73" calcext:value-type="float">
            <text:p>605.7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06.14" calcext:value-type="float">
            <text:p>606.1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06.19" calcext:value-type="float">
            <text:p>606.1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06.19" calcext:value-type="float">
            <text:p>606.1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06.23" calcext:value-type="float">
            <text:p>606.2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06.23" calcext:value-type="float">
            <text:p>606.2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06.73" calcext:value-type="float">
            <text:p>606.7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06.73" calcext:value-type="float">
            <text:p>606.7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07.04" calcext:value-type="float">
            <text:p>607.0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07.04" calcext:value-type="float">
            <text:p>607.0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07.43" calcext:value-type="float">
            <text:p>607.4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07.43" calcext:value-type="float">
            <text:p>607.4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07.86" calcext:value-type="float">
            <text:p>607.86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07.9" calcext:value-type="float">
            <text:p>607.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07.9" calcext:value-type="float">
            <text:p>607.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08.4" calcext:value-type="float">
            <text:p>608.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08.4" calcext:value-type="float">
            <text:p>608.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08.4" calcext:value-type="float">
            <text:p>608.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08.56" calcext:value-type="float">
            <text:p>608.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08.56" calcext:value-type="float">
            <text:p>608.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08.99" calcext:value-type="float">
            <text:p>608.9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08.99" calcext:value-type="float">
            <text:p>608.9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09.44" calcext:value-type="float">
            <text:p>609.4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09.53" calcext:value-type="float">
            <text:p>609.5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09.53" calcext:value-type="float">
            <text:p>609.5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10.14" calcext:value-type="float">
            <text:p>610.1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10.14" calcext:value-type="float">
            <text:p>610.1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10.43" calcext:value-type="float">
            <text:p>610.4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10.43" calcext:value-type="float">
            <text:p>610.4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10.84" calcext:value-type="float">
            <text:p>610.8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10.84" calcext:value-type="float">
            <text:p>610.8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11.53" calcext:value-type="float">
            <text:p>611.5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11.53" calcext:value-type="float">
            <text:p>611.5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11.53" calcext:value-type="float">
            <text:p>611.5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12.14" calcext:value-type="float">
            <text:p>612.1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12.14" calcext:value-type="float">
            <text:p>612.1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12.8" calcext:value-type="float">
            <text:p>612.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12.8" calcext:value-type="float">
            <text:p>612.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13.2" calcext:value-type="float">
            <text:p>613.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13.2" calcext:value-type="float">
            <text:p>613.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13.38" calcext:value-type="float">
            <text:p>613.3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13.52" calcext:value-type="float">
            <text:p>613.5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13.52" calcext:value-type="float">
            <text:p>613.5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14.33" calcext:value-type="float">
            <text:p>614.3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14.33" calcext:value-type="float">
            <text:p>614.3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15.14" calcext:value-type="float">
            <text:p>615.1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15.14" calcext:value-type="float">
            <text:p>615.1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15.82" calcext:value-type="float">
            <text:p>615.8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15.95" calcext:value-type="float">
            <text:p>615.9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15.95" calcext:value-type="float">
            <text:p>615.9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16.02" calcext:value-type="float">
            <text:p>616.0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16.02" calcext:value-type="float">
            <text:p>616.0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16.47" calcext:value-type="float">
            <text:p>616.4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16.79" calcext:value-type="float">
            <text:p>616.7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16.79" calcext:value-type="float">
            <text:p>616.7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17.75" calcext:value-type="float">
            <text:p>617.7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17.75" calcext:value-type="float">
            <text:p>617.7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18.61" calcext:value-type="float">
            <text:p>618.6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18.72" calcext:value-type="float">
            <text:p>618.7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18.72" calcext:value-type="float">
            <text:p>618.7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18.83" calcext:value-type="float">
            <text:p>618.8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18.83" calcext:value-type="float">
            <text:p>618.8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20.12" calcext:value-type="float">
            <text:p>620.1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20.12" calcext:value-type="float">
            <text:p>620.1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21.53" calcext:value-type="float">
            <text:p>621.5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21.53" calcext:value-type="float">
            <text:p>621.5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22.03" calcext:value-type="float">
            <text:p>622.0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22.03" calcext:value-type="float">
            <text:p>622.0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22.37" calcext:value-type="float">
            <text:p>622.3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22.52" calcext:value-type="float">
            <text:p>622.5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22.52" calcext:value-type="float">
            <text:p>622.5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23.49" calcext:value-type="float">
            <text:p>623.4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23.49" calcext:value-type="float">
            <text:p>623.4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24.23" calcext:value-type="float">
            <text:p>624.2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24.23" calcext:value-type="float">
            <text:p>624.2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24.68" calcext:value-type="float">
            <text:p>624.6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24.77" calcext:value-type="float">
            <text:p>624.7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24.77" calcext:value-type="float">
            <text:p>624.7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24.82" calcext:value-type="float">
            <text:p>624.8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24.82" calcext:value-type="float">
            <text:p>624.8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25.13" calcext:value-type="float">
            <text:p>625.1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25.4" calcext:value-type="float">
            <text:p>625.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25.4" calcext:value-type="float">
            <text:p>625.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25.98" calcext:value-type="float">
            <text:p>625.9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25.98" calcext:value-type="float">
            <text:p>625.9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26.03" calcext:value-type="float">
            <text:p>626.0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26.03" calcext:value-type="float">
            <text:p>626.0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26.57" calcext:value-type="float">
            <text:p>626.5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26.75" calcext:value-type="float">
            <text:p>626.7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26.75" calcext:value-type="float">
            <text:p>626.7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27.13" calcext:value-type="float">
            <text:p>627.1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27.13" calcext:value-type="float">
            <text:p>627.1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27.71" calcext:value-type="float">
            <text:p>627.7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27.71" calcext:value-type="float">
            <text:p>627.7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28.07" calcext:value-type="float">
            <text:p>628.0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28.07" calcext:value-type="float">
            <text:p>628.0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28.07" calcext:value-type="float">
            <text:p>628.0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28.79" calcext:value-type="float">
            <text:p>628.7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28.79" calcext:value-type="float">
            <text:p>628.7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29.51" calcext:value-type="float">
            <text:p>629.5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29.51" calcext:value-type="float">
            <text:p>629.5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29.87" calcext:value-type="float">
            <text:p>629.8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29.87" calcext:value-type="float">
            <text:p>629.8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29.87" calcext:value-type="float">
            <text:p>629.8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30.86" calcext:value-type="float">
            <text:p>630.8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30.86" calcext:value-type="float">
            <text:p>630.8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31.04" calcext:value-type="float">
            <text:p>631.0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31.04" calcext:value-type="float">
            <text:p>631.0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32.54" calcext:value-type="float">
            <text:p>632.5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32.54" calcext:value-type="float">
            <text:p>632.5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32.88" calcext:value-type="float">
            <text:p>632.8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32.88" calcext:value-type="float">
            <text:p>632.8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33.28" calcext:value-type="float">
            <text:p>633.2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33.73" calcext:value-type="float">
            <text:p>633.7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35.14" calcext:value-type="float">
            <text:p>635.1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35.14" calcext:value-type="float">
            <text:p>635.1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35.23" calcext:value-type="float">
            <text:p>635.2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35.23" calcext:value-type="float">
            <text:p>635.2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36.69" calcext:value-type="float">
            <text:p>636.6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36.69" calcext:value-type="float">
            <text:p>636.6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37.49" calcext:value-type="float">
            <text:p>637.4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37.49" calcext:value-type="float">
            <text:p>637.4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37.9" calcext:value-type="float">
            <text:p>637.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37.9" calcext:value-type="float">
            <text:p>637.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37.9" calcext:value-type="float">
            <text:p>637.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38.9" calcext:value-type="float">
            <text:p>638.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38.9" calcext:value-type="float">
            <text:p>638.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39.53" calcext:value-type="float">
            <text:p>639.5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39.53" calcext:value-type="float">
            <text:p>639.5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39.84" calcext:value-type="float">
            <text:p>639.8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39.93" calcext:value-type="float">
            <text:p>639.9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39.93" calcext:value-type="float">
            <text:p>639.9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40.72" calcext:value-type="float">
            <text:p>640.7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40.89" calcext:value-type="float">
            <text:p>640.8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40.89" calcext:value-type="float">
            <text:p>640.8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41.66" calcext:value-type="float">
            <text:p>641.6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41.66" calcext:value-type="float">
            <text:p>641.6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41.97" calcext:value-type="float">
            <text:p>641.9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41.97" calcext:value-type="float">
            <text:p>641.9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42.8" calcext:value-type="float">
            <text:p>642.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42.8" calcext:value-type="float">
            <text:p>642.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43.36" calcext:value-type="float">
            <text:p>643.3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43.49" calcext:value-type="float">
            <text:p>643.4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43.49" calcext:value-type="float">
            <text:p>643.4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44.07" calcext:value-type="float">
            <text:p>644.0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44.07" calcext:value-type="float">
            <text:p>644.0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44.07" calcext:value-type="float">
            <text:p>644.0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44.07" calcext:value-type="float">
            <text:p>644.0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44.61" calcext:value-type="float">
            <text:p>644.6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44.61" calcext:value-type="float">
            <text:p>644.6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45.1" calcext:value-type="float">
            <text:p>645.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45.23" calcext:value-type="float">
            <text:p>645.2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45.23" calcext:value-type="float">
            <text:p>645.2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45.75" calcext:value-type="float">
            <text:p>645.7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45.97" calcext:value-type="float">
            <text:p>645.9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45.97" calcext:value-type="float">
            <text:p>645.9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46.08" calcext:value-type="float">
            <text:p>646.0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46.08" calcext:value-type="float">
            <text:p>646.0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47.18" calcext:value-type="float">
            <text:p>647.1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47.18" calcext:value-type="float">
            <text:p>647.1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47.18" calcext:value-type="float">
            <text:p>647.1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47.18" calcext:value-type="float">
            <text:p>647.1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47.85" calcext:value-type="float">
            <text:p>647.8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48.03" calcext:value-type="float">
            <text:p>648.0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48.03" calcext:value-type="float">
            <text:p>648.0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49.14" calcext:value-type="float">
            <text:p>649.1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49.23" calcext:value-type="float">
            <text:p>649.2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49.23" calcext:value-type="float">
            <text:p>649.2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49.46" calcext:value-type="float">
            <text:p>649.4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50.04" calcext:value-type="float">
            <text:p>650.0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50.04" calcext:value-type="float">
            <text:p>650.0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50.73" calcext:value-type="float">
            <text:p>650.7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50.84" calcext:value-type="float">
            <text:p>650.8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50.84" calcext:value-type="float">
            <text:p>650.8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51.26" calcext:value-type="float">
            <text:p>651.2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51.26" calcext:value-type="float">
            <text:p>651.2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51.26" calcext:value-type="float">
            <text:p>651.2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51.46" calcext:value-type="float">
            <text:p>651.4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51.46" calcext:value-type="float">
            <text:p>651.4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52.11" calcext:value-type="float">
            <text:p>652.1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52.11" calcext:value-type="float">
            <text:p>652.1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52.67" calcext:value-type="float">
            <text:p>652.6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52.8" calcext:value-type="float">
            <text:p>652.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52.8" calcext:value-type="float">
            <text:p>652.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53.52" calcext:value-type="float">
            <text:p>653.5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53.52" calcext:value-type="float">
            <text:p>653.5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53.56" calcext:value-type="float">
            <text:p>653.5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53.56" calcext:value-type="float">
            <text:p>653.5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54.18" calcext:value-type="float">
            <text:p>654.1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54.18" calcext:value-type="float">
            <text:p>654.1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54.85" calcext:value-type="float">
            <text:p>654.8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54.99" calcext:value-type="float">
            <text:p>654.9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54.99" calcext:value-type="float">
            <text:p>654.9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55.59" calcext:value-type="float">
            <text:p>655.5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55.59" calcext:value-type="float">
            <text:p>655.5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55.9" calcext:value-type="float">
            <text:p>655.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55.9" calcext:value-type="float">
            <text:p>655.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56.86" calcext:value-type="float">
            <text:p>656.8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56.86" calcext:value-type="float">
            <text:p>656.8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57.53" calcext:value-type="float">
            <text:p>657.5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57.53" calcext:value-type="float">
            <text:p>657.5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57.59" calcext:value-type="float">
            <text:p>657.5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57.73" calcext:value-type="float">
            <text:p>657.7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57.73" calcext:value-type="float">
            <text:p>657.7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57.84" calcext:value-type="float">
            <text:p>657.8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58.64" calcext:value-type="float">
            <text:p>658.6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58.64" calcext:value-type="float">
            <text:p>658.6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59.4" calcext:value-type="float">
            <text:p>659.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59.4" calcext:value-type="float">
            <text:p>659.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59.4" calcext:value-type="float">
            <text:p>659.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59.4" calcext:value-type="float">
            <text:p>659.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60.13" calcext:value-type="float">
            <text:p>660.1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60.13" calcext:value-type="float">
            <text:p>660.1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60.13" calcext:value-type="float">
            <text:p>660.1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60.73" calcext:value-type="float">
            <text:p>660.7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60.73" calcext:value-type="float">
            <text:p>660.7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61.31" calcext:value-type="float">
            <text:p>661.3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61.31" calcext:value-type="float">
            <text:p>661.3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61.8" calcext:value-type="float">
            <text:p>661.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61.8" calcext:value-type="float">
            <text:p>661.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61.98" calcext:value-type="float">
            <text:p>661.9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62.49" calcext:value-type="float">
            <text:p>662.4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62.49" calcext:value-type="float">
            <text:p>662.4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63.03" calcext:value-type="float">
            <text:p>663.0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63.03" calcext:value-type="float">
            <text:p>663.0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63.38" calcext:value-type="float">
            <text:p>663.3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63.58" calcext:value-type="float">
            <text:p>663.5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63.58" calcext:value-type="float">
            <text:p>663.5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64.45" calcext:value-type="float">
            <text:p>664.4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64.45" calcext:value-type="float">
            <text:p>664.4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64.67" calcext:value-type="float">
            <text:p>664.6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64.67" calcext:value-type="float">
            <text:p>664.6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65.58" calcext:value-type="float">
            <text:p>665.5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65.58" calcext:value-type="float">
            <text:p>665.5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66.03" calcext:value-type="float">
            <text:p>666.0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66.03" calcext:value-type="float">
            <text:p>666.0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66.03" calcext:value-type="float">
            <text:p>666.0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66.14" calcext:value-type="float">
            <text:p>666.1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66.27" calcext:value-type="float">
            <text:p>666.2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66.27" calcext:value-type="float">
            <text:p>666.2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67.07" calcext:value-type="float">
            <text:p>667.0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67.07" calcext:value-type="float">
            <text:p>667.0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67.43" calcext:value-type="float">
            <text:p>667.4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67.43" calcext:value-type="float">
            <text:p>667.4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67.76" calcext:value-type="float">
            <text:p>667.7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67.76" calcext:value-type="float">
            <text:p>667.7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68.43" calcext:value-type="float">
            <text:p>668.4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68.43" calcext:value-type="float">
            <text:p>668.4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68.56" calcext:value-type="float">
            <text:p>668.5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69.02" calcext:value-type="float">
            <text:p>669.0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69.02" calcext:value-type="float">
            <text:p>669.0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69.47" calcext:value-type="float">
            <text:p>669.4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69.47" calcext:value-type="float">
            <text:p>669.4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70.27" calcext:value-type="float">
            <text:p>670.2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70.27" calcext:value-type="float">
            <text:p>670.2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70.36" calcext:value-type="float">
            <text:p>670.3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70.36" calcext:value-type="float">
            <text:p>670.3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70.58" calcext:value-type="float">
            <text:p>670.5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71.04" calcext:value-type="float">
            <text:p>671.0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71.18" calcext:value-type="float">
            <text:p>671.1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671.18" calcext:value-type="float">
            <text:p>671.1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671.58" calcext:value-type="float">
            <text:p>671.5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71.58" calcext:value-type="float">
            <text:p>671.5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72.07" calcext:value-type="float">
            <text:p>672.0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672.07" calcext:value-type="float">
            <text:p>672.0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672.66" calcext:value-type="float">
            <text:p>672.6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72.66" calcext:value-type="float">
            <text:p>672.6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72.78" calcext:value-type="float">
            <text:p>672.7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672.78" calcext:value-type="float">
            <text:p>672.7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673.44" calcext:value-type="float">
            <text:p>673.4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673.44" calcext:value-type="float">
            <text:p>673.4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673.55" calcext:value-type="float">
            <text:p>673.5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73.57" calcext:value-type="float">
            <text:p>673.5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673.68" calcext:value-type="float">
            <text:p>673.6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73.68" calcext:value-type="float">
            <text:p>673.6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74.13" calcext:value-type="float">
            <text:p>674.1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674.26" calcext:value-type="float">
            <text:p>674.2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674.57" calcext:value-type="float">
            <text:p>674.5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74.57" calcext:value-type="float">
            <text:p>674.5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75.15" calcext:value-type="float">
            <text:p>675.1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675.15" calcext:value-type="float">
            <text:p>675.1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675.68" calcext:value-type="float">
            <text:p>675.6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75.83" calcext:value-type="float">
            <text:p>675.8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75.83" calcext:value-type="float">
            <text:p>675.8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75.83" calcext:value-type="float">
            <text:p>675.8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675.9" calcext:value-type="float">
            <text:p>675.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76.88" calcext:value-type="float">
            <text:p>676.8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76.88" calcext:value-type="float">
            <text:p>676.8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77.41" calcext:value-type="float">
            <text:p>677.4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77.41" calcext:value-type="float">
            <text:p>677.4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77.67" calcext:value-type="float">
            <text:p>677.6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77.67" calcext:value-type="float">
            <text:p>677.6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77.69" calcext:value-type="float">
            <text:p>677.6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78.34" calcext:value-type="float">
            <text:p>678.3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78.47" calcext:value-type="float">
            <text:p>678.4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78.47" calcext:value-type="float">
            <text:p>678.4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79.13" calcext:value-type="float">
            <text:p>679.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79.13" calcext:value-type="float">
            <text:p>679.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79.38" calcext:value-type="float">
            <text:p>679.3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79.38" calcext:value-type="float">
            <text:p>679.3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80.29" calcext:value-type="float">
            <text:p>680.2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80.29" calcext:value-type="float">
            <text:p>680.2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80.95" calcext:value-type="float">
            <text:p>680.9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80.97" calcext:value-type="float">
            <text:p>680.9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80.97" calcext:value-type="float">
            <text:p>680.9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81.08" calcext:value-type="float">
            <text:p>681.0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81.08" calcext:value-type="float">
            <text:p>681.0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81.88" calcext:value-type="float">
            <text:p>681.8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81.88" calcext:value-type="float">
            <text:p>681.8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82.67" calcext:value-type="float">
            <text:p>682.6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82.67" calcext:value-type="float">
            <text:p>682.6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83.18" calcext:value-type="float">
            <text:p>683.1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83.27" calcext:value-type="float">
            <text:p>683.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83.27" calcext:value-type="float">
            <text:p>683.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83.32" calcext:value-type="float">
            <text:p>683.3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83.32" calcext:value-type="float">
            <text:p>683.3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83.76" calcext:value-type="float">
            <text:p>683.7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83.78" calcext:value-type="float">
            <text:p>683.7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83.78" calcext:value-type="float">
            <text:p>683.7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84.13" calcext:value-type="float">
            <text:p>684.1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84.13" calcext:value-type="float">
            <text:p>684.1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84.62" calcext:value-type="float">
            <text:p>684.6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84.75" calcext:value-type="float">
            <text:p>684.7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84.75" calcext:value-type="float">
            <text:p>684.7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85.19" calcext:value-type="float">
            <text:p>685.1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85.19" calcext:value-type="float">
            <text:p>685.1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85.59" calcext:value-type="float">
            <text:p>685.5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85.59" calcext:value-type="float">
            <text:p>685.5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86.41" calcext:value-type="float">
            <text:p>686.4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86.41" calcext:value-type="float">
            <text:p>686.4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86.48" calcext:value-type="float">
            <text:p>686.4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86.48" calcext:value-type="float">
            <text:p>686.4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87.03" calcext:value-type="float">
            <text:p>687.0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87.14" calcext:value-type="float">
            <text:p>687.1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87.14" calcext:value-type="float">
            <text:p>687.1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87.6" calcext:value-type="float">
            <text:p>687.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87.6" calcext:value-type="float">
            <text:p>687.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87.78" calcext:value-type="float">
            <text:p>687.7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87.87" calcext:value-type="float">
            <text:p>687.8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87.87" calcext:value-type="float">
            <text:p>687.8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88.49" calcext:value-type="float">
            <text:p>688.4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88.49" calcext:value-type="float">
            <text:p>688.4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88.51" calcext:value-type="float">
            <text:p>688.5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88.51" calcext:value-type="float">
            <text:p>688.5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89.17" calcext:value-type="float">
            <text:p>689.1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89.17" calcext:value-type="float">
            <text:p>689.1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89.17" calcext:value-type="float">
            <text:p>689.1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89.17" calcext:value-type="float">
            <text:p>689.1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89.3" calcext:value-type="float">
            <text:p>689.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90.1" calcext:value-type="float">
            <text:p>690.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90.1" calcext:value-type="float">
            <text:p>690.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90.34" calcext:value-type="float">
            <text:p>690.3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90.52" calcext:value-type="float">
            <text:p>690.5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90.52" calcext:value-type="float">
            <text:p>690.5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90.78" calcext:value-type="float">
            <text:p>690.7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90.78" calcext:value-type="float">
            <text:p>690.7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91.4" calcext:value-type="float">
            <text:p>691.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91.4" calcext:value-type="float">
            <text:p>691.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91.42" calcext:value-type="float">
            <text:p>691.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91.51" calcext:value-type="float">
            <text:p>691.5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91.51" calcext:value-type="float">
            <text:p>691.5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92.26" calcext:value-type="float">
            <text:p>692.2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92.26" calcext:value-type="float">
            <text:p>692.2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92.41" calcext:value-type="float">
            <text:p>692.4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92.41" calcext:value-type="float">
            <text:p>692.4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92.83" calcext:value-type="float">
            <text:p>692.8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92.83" calcext:value-type="float">
            <text:p>692.8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93.05" calcext:value-type="float">
            <text:p>693.0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93.05" calcext:value-type="float">
            <text:p>693.0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93.14" calcext:value-type="float">
            <text:p>693.1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93.38" calcext:value-type="float">
            <text:p>693.3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93.51" calcext:value-type="float">
            <text:p>693.5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93.51" calcext:value-type="float">
            <text:p>693.5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93.8" calcext:value-type="float">
            <text:p>693.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93.8" calcext:value-type="float">
            <text:p>693.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94.31" calcext:value-type="float">
            <text:p>694.3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94.31" calcext:value-type="float">
            <text:p>694.3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95.1" calcext:value-type="float">
            <text:p>695.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95.1" calcext:value-type="float">
            <text:p>695.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95.23" calcext:value-type="float">
            <text:p>695.2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95.23" calcext:value-type="float">
            <text:p>695.2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95.7" calcext:value-type="float">
            <text:p>695.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95.7" calcext:value-type="float">
            <text:p>695.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95.78" calcext:value-type="float">
            <text:p>695.7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96.38" calcext:value-type="float">
            <text:p>696.3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96.38" calcext:value-type="float">
            <text:p>696.3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96.38" calcext:value-type="float">
            <text:p>696.3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96.47" calcext:value-type="float">
            <text:p>696.4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96.47" calcext:value-type="float">
            <text:p>696.4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97.37" calcext:value-type="float">
            <text:p>697.3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97.37" calcext:value-type="float">
            <text:p>697.3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97.5" calcext:value-type="float">
            <text:p>697.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97.5" calcext:value-type="float">
            <text:p>697.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97.92" calcext:value-type="float">
            <text:p>697.9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98.03" calcext:value-type="float">
            <text:p>698.0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98.03" calcext:value-type="float">
            <text:p>698.0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98.12" calcext:value-type="float">
            <text:p>698.1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98.12" calcext:value-type="float">
            <text:p>698.1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98.76" calcext:value-type="float">
            <text:p>698.7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98.76" calcext:value-type="float">
            <text:p>698.7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98.76" calcext:value-type="float">
            <text:p>698.7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98.78" calcext:value-type="float">
            <text:p>698.7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98.78" calcext:value-type="float">
            <text:p>698.7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99.33" calcext:value-type="float">
            <text:p>699.3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99.33" calcext:value-type="float">
            <text:p>699.3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99.53" calcext:value-type="float">
            <text:p>699.5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99.53" calcext:value-type="float">
            <text:p>699.5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99.92" calcext:value-type="float">
            <text:p>699.9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99.92" calcext:value-type="float">
            <text:p>699.9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0.08" calcext:value-type="float">
            <text:p>700.0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0.21" calcext:value-type="float">
            <text:p>700.2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0.21" calcext:value-type="float">
            <text:p>700.2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0.45" calcext:value-type="float">
            <text:p>700.4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0.45" calcext:value-type="float">
            <text:p>700.4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0.45" calcext:value-type="float">
            <text:p>700.4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1.09" calcext:value-type="float">
            <text:p>701.0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1.09" calcext:value-type="float">
            <text:p>701.0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1.37" calcext:value-type="float">
            <text:p>701.3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1.37" calcext:value-type="float">
            <text:p>701.3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1.9" calcext:value-type="float">
            <text:p>701.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1.9" calcext:value-type="float">
            <text:p>701.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2.39" calcext:value-type="float">
            <text:p>702.3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2.39" calcext:value-type="float">
            <text:p>702.3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2.67" calcext:value-type="float">
            <text:p>702.6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2.8" calcext:value-type="float">
            <text:p>702.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2.8" calcext:value-type="float">
            <text:p>702.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3.48" calcext:value-type="float">
            <text:p>703.4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3.48" calcext:value-type="float">
            <text:p>703.4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3.59" calcext:value-type="float">
            <text:p>703.5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3.59" calcext:value-type="float">
            <text:p>703.5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3.7" calcext:value-type="float">
            <text:p>703.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4.61" calcext:value-type="float">
            <text:p>704.6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4.61" calcext:value-type="float">
            <text:p>704.6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4.65" calcext:value-type="float">
            <text:p>704.6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4.65" calcext:value-type="float">
            <text:p>704.6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5.4" calcext:value-type="float">
            <text:p>705.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5.4" calcext:value-type="float">
            <text:p>705.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5.48" calcext:value-type="float">
            <text:p>705.4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5.62" calcext:value-type="float">
            <text:p>705.6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5.62" calcext:value-type="float">
            <text:p>705.6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5.64" calcext:value-type="float">
            <text:p>705.6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5.64" calcext:value-type="float">
            <text:p>705.6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5.68" calcext:value-type="float">
            <text:p>705.6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5.68" calcext:value-type="float">
            <text:p>705.6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5.68" calcext:value-type="float">
            <text:p>705.6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5.79" calcext:value-type="float">
            <text:p>705.7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5.79" calcext:value-type="float">
            <text:p>705.7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6.05" calcext:value-type="float">
            <text:p>706.0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6.05" calcext:value-type="float">
            <text:p>706.0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6.05" calcext:value-type="float">
            <text:p>706.0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6.38" calcext:value-type="float">
            <text:p>706.3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6.38" calcext:value-type="float">
            <text:p>706.3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6.63" calcext:value-type="float">
            <text:p>706.6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6.63" calcext:value-type="float">
            <text:p>706.6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7.15" calcext:value-type="float">
            <text:p>707.1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7.15" calcext:value-type="float">
            <text:p>707.1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7.59" calcext:value-type="float">
            <text:p>707.5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7.59" calcext:value-type="float">
            <text:p>707.5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8.21" calcext:value-type="float">
            <text:p>708.2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8.21" calcext:value-type="float">
            <text:p>708.2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8.36" calcext:value-type="float">
            <text:p>708.3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08.36" calcext:value-type="float">
            <text:p>708.3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8.43" calcext:value-type="float">
            <text:p>708.4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8.54" calcext:value-type="float">
            <text:p>708.5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09.59" calcext:value-type="float">
            <text:p>709.5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09.59" calcext:value-type="float">
            <text:p>709.5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09.72" calcext:value-type="float">
            <text:p>709.7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9.72" calcext:value-type="float">
            <text:p>709.7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10.53" calcext:value-type="float">
            <text:p>710.5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10.53" calcext:value-type="float">
            <text:p>710.5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11.08" calcext:value-type="float">
            <text:p>711.0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11.08" calcext:value-type="float">
            <text:p>711.0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11.32" calcext:value-type="float">
            <text:p>711.3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11.32" calcext:value-type="float">
            <text:p>711.3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11.47" calcext:value-type="float">
            <text:p>711.4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12.02" calcext:value-type="float">
            <text:p>712.0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12.02" calcext:value-type="float">
            <text:p>712.0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12.2" calcext:value-type="float">
            <text:p>712.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12.53" calcext:value-type="float">
            <text:p>712.5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12.53" calcext:value-type="float">
            <text:p>712.5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12.9" calcext:value-type="float">
            <text:p>712.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12.9" calcext:value-type="float">
            <text:p>712.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13.47" calcext:value-type="float">
            <text:p>713.4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13.47" calcext:value-type="float">
            <text:p>713.4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13.8" calcext:value-type="float">
            <text:p>713.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13.8" calcext:value-type="float">
            <text:p>713.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14.23" calcext:value-type="float">
            <text:p>714.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14.41" calcext:value-type="float">
            <text:p>714.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14.41" calcext:value-type="float">
            <text:p>714.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14.54" calcext:value-type="float">
            <text:p>714.5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14.54" calcext:value-type="float">
            <text:p>714.5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14.63" calcext:value-type="float">
            <text:p>714.6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15.07" calcext:value-type="float">
            <text:p>715.0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15.07" calcext:value-type="float">
            <text:p>715.0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15.26" calcext:value-type="float">
            <text:p>715.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15.26" calcext:value-type="float">
            <text:p>715.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15.53" calcext:value-type="float">
            <text:p>715.5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15.53" calcext:value-type="float">
            <text:p>715.5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16.29" calcext:value-type="float">
            <text:p>716.2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16.29" calcext:value-type="float">
            <text:p>716.2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16.58" calcext:value-type="float">
            <text:p>716.5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16.58" calcext:value-type="float">
            <text:p>716.5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16.75" calcext:value-type="float">
            <text:p>716.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17.19" calcext:value-type="float">
            <text:p>717.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17.19" calcext:value-type="float">
            <text:p>717.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17.3" calcext:value-type="float">
            <text:p>717.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17.3" calcext:value-type="float">
            <text:p>717.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17.41" calcext:value-type="float">
            <text:p>717.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18.04" calcext:value-type="float">
            <text:p>718.0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18.04" calcext:value-type="float">
            <text:p>718.0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18.66" calcext:value-type="float">
            <text:p>718.6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18.66" calcext:value-type="float">
            <text:p>718.6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18.72" calcext:value-type="float">
            <text:p>718.7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18.72" calcext:value-type="float">
            <text:p>718.7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18.79" calcext:value-type="float">
            <text:p>718.7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19.33" calcext:value-type="float">
            <text:p>719.3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19.33" calcext:value-type="float">
            <text:p>719.3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19.84" calcext:value-type="float">
            <text:p>719.8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19.84" calcext:value-type="float">
            <text:p>719.8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0.1" calcext:value-type="float">
            <text:p>720.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0.1" calcext:value-type="float">
            <text:p>720.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0.47" calcext:value-type="float">
            <text:p>720.4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0.51" calcext:value-type="float">
            <text:p>720.5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0.51" calcext:value-type="float">
            <text:p>720.5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0.82" calcext:value-type="float">
            <text:p>720.8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0.82" calcext:value-type="float">
            <text:p>720.8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1.08" calcext:value-type="float">
            <text:p>721.0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1.08" calcext:value-type="float">
            <text:p>721.0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1.26" calcext:value-type="float">
            <text:p>721.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1.63" calcext:value-type="float">
            <text:p>721.6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1.63" calcext:value-type="float">
            <text:p>721.6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2.2" calcext:value-type="float">
            <text:p>722.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2.2" calcext:value-type="float">
            <text:p>722.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2.28" calcext:value-type="float">
            <text:p>722.2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2.28" calcext:value-type="float">
            <text:p>722.2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2.37" calcext:value-type="float">
            <text:p>722.3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3.25" calcext:value-type="float">
            <text:p>723.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3.25" calcext:value-type="float">
            <text:p>723.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3.25" calcext:value-type="float">
            <text:p>723.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3.25" calcext:value-type="float">
            <text:p>723.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4.12" calcext:value-type="float">
            <text:p>724.1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4.12" calcext:value-type="float">
            <text:p>724.1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4.18" calcext:value-type="float">
            <text:p>724.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4.18" calcext:value-type="float">
            <text:p>724.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4.29" calcext:value-type="float">
            <text:p>724.2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5.14" calcext:value-type="float">
            <text:p>725.1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5.23" calcext:value-type="float">
            <text:p>725.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5.23" calcext:value-type="float">
            <text:p>725.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5.34" calcext:value-type="float">
            <text:p>725.3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5.34" calcext:value-type="float">
            <text:p>725.3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5.65" calcext:value-type="float">
            <text:p>725.6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5.65" calcext:value-type="float">
            <text:p>725.6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6.39" calcext:value-type="float">
            <text:p>726.3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6.39" calcext:value-type="float">
            <text:p>726.3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6.74" calcext:value-type="float">
            <text:p>726.7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6.74" calcext:value-type="float">
            <text:p>726.7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7.26" calcext:value-type="float">
            <text:p>727.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7.26" calcext:value-type="float">
            <text:p>727.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7.41" calcext:value-type="float">
            <text:p>727.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7.44" calcext:value-type="float">
            <text:p>727.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7.44" calcext:value-type="float">
            <text:p>727.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7.57" calcext:value-type="float">
            <text:p>727.5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8.33" calcext:value-type="float">
            <text:p>728.3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8.33" calcext:value-type="float">
            <text:p>728.3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8.37" calcext:value-type="float">
            <text:p>728.3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8.37" calcext:value-type="float">
            <text:p>728.3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8.9" calcext:value-type="float">
            <text:p>728.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8.9" calcext:value-type="float">
            <text:p>728.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9.31" calcext:value-type="float">
            <text:p>729.3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9.31" calcext:value-type="float">
            <text:p>729.3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9.59" calcext:value-type="float">
            <text:p>729.5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9.59" calcext:value-type="float">
            <text:p>729.5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9.59" calcext:value-type="float">
            <text:p>729.5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0.07" calcext:value-type="float">
            <text:p>730.0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0.07" calcext:value-type="float">
            <text:p>730.0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0.16" calcext:value-type="float">
            <text:p>730.1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0.16" calcext:value-type="float">
            <text:p>730.1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0.2" calcext:value-type="float">
            <text:p>730.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1.03" calcext:value-type="float">
            <text:p>731.0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1.03" calcext:value-type="float">
            <text:p>731.0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1.18" calcext:value-type="float">
            <text:p>731.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1.18" calcext:value-type="float">
            <text:p>731.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1.82" calcext:value-type="float">
            <text:p>731.8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1.82" calcext:value-type="float">
            <text:p>731.8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1.82" calcext:value-type="float">
            <text:p>731.8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2.1" calcext:value-type="float">
            <text:p>732.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2.1" calcext:value-type="float">
            <text:p>732.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2.56" calcext:value-type="float">
            <text:p>732.5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2.56" calcext:value-type="float">
            <text:p>732.5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2.75" calcext:value-type="float">
            <text:p>732.7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2.88" calcext:value-type="float">
            <text:p>732.8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2.88" calcext:value-type="float">
            <text:p>732.8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3.25" calcext:value-type="float">
            <text:p>733.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3.25" calcext:value-type="float">
            <text:p>733.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3.43" calcext:value-type="float">
            <text:p>733.4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3.56" calcext:value-type="float">
            <text:p>733.5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4.23" calcext:value-type="float">
            <text:p>734.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4.23" calcext:value-type="float">
            <text:p>734.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4.54" calcext:value-type="float">
            <text:p>734.5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4.54" calcext:value-type="float">
            <text:p>734.5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4.54" calcext:value-type="float">
            <text:p>734.5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4.78" calcext:value-type="float">
            <text:p>734.7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4.91" calcext:value-type="float">
            <text:p>734.9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4.91" calcext:value-type="float">
            <text:p>734.9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5.58" calcext:value-type="float">
            <text:p>735.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5.58" calcext:value-type="float">
            <text:p>735.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5.78" calcext:value-type="float">
            <text:p>735.7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5.78" calcext:value-type="float">
            <text:p>735.7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6.3" calcext:value-type="float">
            <text:p>736.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6.3" calcext:value-type="float">
            <text:p>736.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6.97" calcext:value-type="float">
            <text:p>736.9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7.15" calcext:value-type="float">
            <text:p>737.1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7.15" calcext:value-type="float">
            <text:p>737.1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7.15" calcext:value-type="float">
            <text:p>737.1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7.15" calcext:value-type="float">
            <text:p>737.1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8.04" calcext:value-type="float">
            <text:p>738.0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8.04" calcext:value-type="float">
            <text:p>738.0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8.15" calcext:value-type="float">
            <text:p>738.1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8.15" calcext:value-type="float">
            <text:p>738.1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8.28" calcext:value-type="float">
            <text:p>738.2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8.93" calcext:value-type="float">
            <text:p>738.9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8.93" calcext:value-type="float">
            <text:p>738.9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9.04" calcext:value-type="float">
            <text:p>739.0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9.04" calcext:value-type="float">
            <text:p>739.0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9.58" calcext:value-type="float">
            <text:p>739.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9.6" calcext:value-type="float">
            <text:p>739.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9.6" calcext:value-type="float">
            <text:p>739.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9.71" calcext:value-type="float">
            <text:p>739.7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39.71" calcext:value-type="float">
            <text:p>739.7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0.28" calcext:value-type="float">
            <text:p>740.2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0.28" calcext:value-type="float">
            <text:p>740.2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0.28" calcext:value-type="float">
            <text:p>740.2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0.43" calcext:value-type="float">
            <text:p>740.4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0.43" calcext:value-type="float">
            <text:p>740.4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0.84" calcext:value-type="float">
            <text:p>740.8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0.84" calcext:value-type="float">
            <text:p>740.8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1.06" calcext:value-type="float">
            <text:p>741.0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1.06" calcext:value-type="float">
            <text:p>741.0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1.41" calcext:value-type="float">
            <text:p>741.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1.41" calcext:value-type="float">
            <text:p>741.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1.6" calcext:value-type="float">
            <text:p>741.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1.73" calcext:value-type="float">
            <text:p>741.7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1.73" calcext:value-type="float">
            <text:p>741.7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1.91" calcext:value-type="float">
            <text:p>741.9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1.97" calcext:value-type="float">
            <text:p>741.9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1.97" calcext:value-type="float">
            <text:p>741.9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2.32" calcext:value-type="float">
            <text:p>742.3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2.32" calcext:value-type="float">
            <text:p>742.3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2.53" calcext:value-type="float">
            <text:p>742.5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2.53" calcext:value-type="float">
            <text:p>742.5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2.84" calcext:value-type="float">
            <text:p>742.8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2.84" calcext:value-type="float">
            <text:p>742.8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3.25" calcext:value-type="float">
            <text:p>743.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3.25" calcext:value-type="float">
            <text:p>743.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3.29" calcext:value-type="float">
            <text:p>743.2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3.42" calcext:value-type="float">
            <text:p>743.4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3.42" calcext:value-type="float">
            <text:p>743.4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3.99" calcext:value-type="float">
            <text:p>743.9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3.99" calcext:value-type="float">
            <text:p>743.9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3.99" calcext:value-type="float">
            <text:p>743.9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4.1" calcext:value-type="float">
            <text:p>744.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4.1" calcext:value-type="float">
            <text:p>744.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4.73" calcext:value-type="float">
            <text:p>744.7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4.73" calcext:value-type="float">
            <text:p>744.7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4.77" calcext:value-type="float">
            <text:p>744.7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4.77" calcext:value-type="float">
            <text:p>744.7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5.44" calcext:value-type="float">
            <text:p>745.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5.44" calcext:value-type="float">
            <text:p>745.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5.46" calcext:value-type="float">
            <text:p>745.4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5.46" calcext:value-type="float">
            <text:p>745.4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5.64" calcext:value-type="float">
            <text:p>745.6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6.11" calcext:value-type="float">
            <text:p>746.1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6.11" calcext:value-type="float">
            <text:p>746.1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6.24" calcext:value-type="float">
            <text:p>746.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6.31" calcext:value-type="float">
            <text:p>746.3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6.42" calcext:value-type="float">
            <text:p>746.4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6.79" calcext:value-type="float">
            <text:p>746.7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6.96" calcext:value-type="float">
            <text:p>746.9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7.11" calcext:value-type="float">
            <text:p>747.1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7.11" calcext:value-type="float">
            <text:p>747.1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7.87" calcext:value-type="float">
            <text:p>747.8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7.87" calcext:value-type="float">
            <text:p>747.8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8.78" calcext:value-type="float">
            <text:p>748.7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8.78" calcext:value-type="float">
            <text:p>748.7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8.93" calcext:value-type="float">
            <text:p>748.9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8.93" calcext:value-type="float">
            <text:p>748.9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8.93" calcext:value-type="float">
            <text:p>748.9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9.58" calcext:value-type="float">
            <text:p>749.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9.58" calcext:value-type="float">
            <text:p>749.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9.69" calcext:value-type="float">
            <text:p>749.6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49.69" calcext:value-type="float">
            <text:p>749.6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0.21" calcext:value-type="float">
            <text:p>750.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0.32" calcext:value-type="float">
            <text:p>750.3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0.32" calcext:value-type="float">
            <text:p>750.3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0.32" calcext:value-type="float">
            <text:p>750.3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0.32" calcext:value-type="float">
            <text:p>750.3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0.6" calcext:value-type="float">
            <text:p>750.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0.6" calcext:value-type="float">
            <text:p>750.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0.6" calcext:value-type="float">
            <text:p>750.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1.01" calcext:value-type="float">
            <text:p>751.0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1.01" calcext:value-type="float">
            <text:p>751.0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1.03" calcext:value-type="float">
            <text:p>751.0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1.03" calcext:value-type="float">
            <text:p>751.0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1.55" calcext:value-type="float">
            <text:p>751.5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1.55" calcext:value-type="float">
            <text:p>751.5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1.68" calcext:value-type="float">
            <text:p>751.6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1.68" calcext:value-type="float">
            <text:p>751.6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2.24" calcext:value-type="float">
            <text:p>752.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2.24" calcext:value-type="float">
            <text:p>752.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2.24" calcext:value-type="float">
            <text:p>752.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2.44" calcext:value-type="float">
            <text:p>752.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2.44" calcext:value-type="float">
            <text:p>752.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2.57" calcext:value-type="float">
            <text:p>752.5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2.83" calcext:value-type="float">
            <text:p>752.8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2.83" calcext:value-type="float">
            <text:p>752.8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3.24" calcext:value-type="float">
            <text:p>753.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3.24" calcext:value-type="float">
            <text:p>753.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3.5" calcext:value-type="float">
            <text:p>753.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3.5" calcext:value-type="float">
            <text:p>753.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3.88" calcext:value-type="float">
            <text:p>753.8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3.88" calcext:value-type="float">
            <text:p>753.8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4.06" calcext:value-type="float">
            <text:p>754.0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4.06" calcext:value-type="float">
            <text:p>754.0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4.06" calcext:value-type="float">
            <text:p>754.0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4.32" calcext:value-type="float">
            <text:p>754.3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4.4" calcext:value-type="float">
            <text:p>754.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4.4" calcext:value-type="float">
            <text:p>754.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4.58" calcext:value-type="float">
            <text:p>754.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4.58" calcext:value-type="float">
            <text:p>754.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5.03" calcext:value-type="float">
            <text:p>755.0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5.03" calcext:value-type="float">
            <text:p>755.0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5.2" calcext:value-type="float">
            <text:p>755.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5.2" calcext:value-type="float">
            <text:p>755.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5.81" calcext:value-type="float">
            <text:p>755.8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5.81" calcext:value-type="float">
            <text:p>755.8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5.98" calcext:value-type="float">
            <text:p>755.9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5.98" calcext:value-type="float">
            <text:p>755.9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5.98" calcext:value-type="float">
            <text:p>755.9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6.35" calcext:value-type="float">
            <text:p>756.3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6.35" calcext:value-type="float">
            <text:p>756.3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6.48" calcext:value-type="float">
            <text:p>756.4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6.74" calcext:value-type="float">
            <text:p>756.7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6.74" calcext:value-type="float">
            <text:p>756.7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7.15" calcext:value-type="float">
            <text:p>757.1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7.15" calcext:value-type="float">
            <text:p>757.1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7.69" calcext:value-type="float">
            <text:p>757.6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7.82" calcext:value-type="float">
            <text:p>757.8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7.9" calcext:value-type="float">
            <text:p>757.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7.9" calcext:value-type="float">
            <text:p>757.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8.29" calcext:value-type="float">
            <text:p>758.2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8.38" calcext:value-type="float">
            <text:p>758.3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8.38" calcext:value-type="float">
            <text:p>758.3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8.72" calcext:value-type="float">
            <text:p>758.7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8.72" calcext:value-type="float">
            <text:p>758.7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8.72" calcext:value-type="float">
            <text:p>758.7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8.9" calcext:value-type="float">
            <text:p>758.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8.9" calcext:value-type="float">
            <text:p>758.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9.41" calcext:value-type="float">
            <text:p>759.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9.41" calcext:value-type="float">
            <text:p>759.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9.69" calcext:value-type="float">
            <text:p>759.6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9.69" calcext:value-type="float">
            <text:p>759.6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0.04" calcext:value-type="float">
            <text:p>760.0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0.04" calcext:value-type="float">
            <text:p>760.0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0.15" calcext:value-type="float">
            <text:p>760.1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0.6" calcext:value-type="float">
            <text:p>760.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0.6" calcext:value-type="float">
            <text:p>760.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0.77" calcext:value-type="float">
            <text:p>760.7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0.77" calcext:value-type="float">
            <text:p>760.7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1.38" calcext:value-type="float">
            <text:p>761.3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1.38" calcext:value-type="float">
            <text:p>761.3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1.38" calcext:value-type="float">
            <text:p>761.3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1.51" calcext:value-type="float">
            <text:p>761.5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1.51" calcext:value-type="float">
            <text:p>761.5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2.05" calcext:value-type="float">
            <text:p>762.0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2.05" calcext:value-type="float">
            <text:p>762.0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2.13" calcext:value-type="float">
            <text:p>762.1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2.15" calcext:value-type="float">
            <text:p>762.1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2.15" calcext:value-type="float">
            <text:p>762.1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2.76" calcext:value-type="float">
            <text:p>762.7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2.76" calcext:value-type="float">
            <text:p>762.7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2.78" calcext:value-type="float">
            <text:p>762.7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2.78" calcext:value-type="float">
            <text:p>762.7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3.3" calcext:value-type="float">
            <text:p>763.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3.3" calcext:value-type="float">
            <text:p>763.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3.38" calcext:value-type="float">
            <text:p>763.3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3.38" calcext:value-type="float">
            <text:p>763.3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3.38" calcext:value-type="float">
            <text:p>763.3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3.83" calcext:value-type="float">
            <text:p>763.8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3.83" calcext:value-type="float">
            <text:p>763.8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3.96" calcext:value-type="float">
            <text:p>763.9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4.01" calcext:value-type="float">
            <text:p>764.0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4.01" calcext:value-type="float">
            <text:p>764.0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4.67" calcext:value-type="float">
            <text:p>764.6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4.67" calcext:value-type="float">
            <text:p>764.6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4.74" calcext:value-type="float">
            <text:p>764.7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4.74" calcext:value-type="float">
            <text:p>764.7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5.41" calcext:value-type="float">
            <text:p>765.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5.41" calcext:value-type="float">
            <text:p>765.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5.49" calcext:value-type="float">
            <text:p>765.4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5.49" calcext:value-type="float">
            <text:p>765.4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5.49" calcext:value-type="float">
            <text:p>765.4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6.01" calcext:value-type="float">
            <text:p>766.0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6.01" calcext:value-type="float">
            <text:p>766.0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6.1" calcext:value-type="float">
            <text:p>766.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6.63" calcext:value-type="float">
            <text:p>766.6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6.63" calcext:value-type="float">
            <text:p>766.6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6.72" calcext:value-type="float">
            <text:p>766.7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6.72" calcext:value-type="float">
            <text:p>766.7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7.17" calcext:value-type="float">
            <text:p>767.1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7.17" calcext:value-type="float">
            <text:p>767.1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7.77" calcext:value-type="float">
            <text:p>767.7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7.77" calcext:value-type="float">
            <text:p>767.7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7.84" calcext:value-type="float">
            <text:p>767.8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7.84" calcext:value-type="float">
            <text:p>767.8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7.97" calcext:value-type="float">
            <text:p>767.9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8.63" calcext:value-type="float">
            <text:p>768.6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8.63" calcext:value-type="float">
            <text:p>768.6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8.94" calcext:value-type="float">
            <text:p>768.9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8.94" calcext:value-type="float">
            <text:p>768.9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8.94" calcext:value-type="float">
            <text:p>768.9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9.3" calcext:value-type="float">
            <text:p>769.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9.3" calcext:value-type="float">
            <text:p>769.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9.75" calcext:value-type="float">
            <text:p>769.7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9.86" calcext:value-type="float">
            <text:p>769.8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69.86" calcext:value-type="float">
            <text:p>769.8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0.16" calcext:value-type="float">
            <text:p>770.1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0.16" calcext:value-type="float">
            <text:p>770.1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0.46" calcext:value-type="float">
            <text:p>770.4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0.46" calcext:value-type="float">
            <text:p>770.4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1.09" calcext:value-type="float">
            <text:p>771.0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1.09" calcext:value-type="float">
            <text:p>771.0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1.19" calcext:value-type="float">
            <text:p>771.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1.19" calcext:value-type="float">
            <text:p>771.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1.52" calcext:value-type="float">
            <text:p>771.5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1.64" calcext:value-type="float">
            <text:p>771.6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1.64" calcext:value-type="float">
            <text:p>771.6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2.07" calcext:value-type="float">
            <text:p>772.0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2.07" calcext:value-type="float">
            <text:p>772.0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2.07" calcext:value-type="float">
            <text:p>772.0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2.14" calcext:value-type="float">
            <text:p>772.1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2.14" calcext:value-type="float">
            <text:p>772.1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2.63" calcext:value-type="float">
            <text:p>772.6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2.63" calcext:value-type="float">
            <text:p>772.6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2.74" calcext:value-type="float">
            <text:p>772.7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2.74" calcext:value-type="float">
            <text:p>772.7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2.95" calcext:value-type="float">
            <text:p>772.9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3.04" calcext:value-type="float">
            <text:p>773.0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3.04" calcext:value-type="float">
            <text:p>773.0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3.34" calcext:value-type="float">
            <text:p>773.3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3.34" calcext:value-type="float">
            <text:p>773.3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3.38" calcext:value-type="float">
            <text:p>773.3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3.38" calcext:value-type="float">
            <text:p>773.3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3.71" calcext:value-type="float">
            <text:p>773.7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3.71" calcext:value-type="float">
            <text:p>773.7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3.79" calcext:value-type="float">
            <text:p>773.7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3.79" calcext:value-type="float">
            <text:p>773.7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3.79" calcext:value-type="float">
            <text:p>773.7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3.96" calcext:value-type="float">
            <text:p>773.9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3.96" calcext:value-type="float">
            <text:p>773.9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4.05" calcext:value-type="float">
            <text:p>774.0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4.33" calcext:value-type="float">
            <text:p>774.3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4.33" calcext:value-type="float">
            <text:p>774.3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4.52" calcext:value-type="float">
            <text:p>774.5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4.52" calcext:value-type="float">
            <text:p>774.5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4.69" calcext:value-type="float">
            <text:p>774.6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4.69" calcext:value-type="float">
            <text:p>774.6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4.97" calcext:value-type="float">
            <text:p>774.9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4.97" calcext:value-type="float">
            <text:p>774.9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5.06" calcext:value-type="float">
            <text:p>775.0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5.14" calcext:value-type="float">
            <text:p>775.1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5.14" calcext:value-type="float">
            <text:p>775.1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5.36" calcext:value-type="float">
            <text:p>775.3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5.36" calcext:value-type="float">
            <text:p>775.3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5.77" calcext:value-type="float">
            <text:p>775.7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5.77" calcext:value-type="float">
            <text:p>775.7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5.77" calcext:value-type="float">
            <text:p>775.7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5.79" calcext:value-type="float">
            <text:p>775.7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5.87" calcext:value-type="float">
            <text:p>775.8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6.2" calcext:value-type="float">
            <text:p>776.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6.2" calcext:value-type="float">
            <text:p>776.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6.28" calcext:value-type="float">
            <text:p>776.2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6.52" calcext:value-type="float">
            <text:p>776.5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6.52" calcext:value-type="float">
            <text:p>776.5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6.69" calcext:value-type="float">
            <text:p>776.6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6.69" calcext:value-type="float">
            <text:p>776.6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7.2" calcext:value-type="float">
            <text:p>777.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7.2" calcext:value-type="float">
            <text:p>777.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7.35" calcext:value-type="float">
            <text:p>777.3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7.35" calcext:value-type="float">
            <text:p>777.3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7.63" calcext:value-type="float">
            <text:p>777.6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7.63" calcext:value-type="float">
            <text:p>777.6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7.76" calcext:value-type="float">
            <text:p>777.7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8.45" calcext:value-type="float">
            <text:p>778.4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8.45" calcext:value-type="float">
            <text:p>778.4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8.49" calcext:value-type="float">
            <text:p>778.4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8.49" calcext:value-type="float">
            <text:p>778.4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8.49" calcext:value-type="float">
            <text:p>778.4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9.2" calcext:value-type="float">
            <text:p>779.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9.2" calcext:value-type="float">
            <text:p>779.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9.67" calcext:value-type="float">
            <text:p>779.6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9.67" calcext:value-type="float">
            <text:p>779.6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9.97" calcext:value-type="float">
            <text:p>779.9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9.97" calcext:value-type="float">
            <text:p>779.9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0.14" calcext:value-type="float">
            <text:p>780.1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0.76" calcext:value-type="float">
            <text:p>780.7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80.76" calcext:value-type="float">
            <text:p>780.7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80.95" calcext:value-type="float">
            <text:p>780.9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0.95" calcext:value-type="float">
            <text:p>780.9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1.83" calcext:value-type="float">
            <text:p>781.8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1.83" calcext:value-type="float">
            <text:p>781.8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1.9" calcext:value-type="float">
            <text:p>781.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81.9" calcext:value-type="float">
            <text:p>781.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81.9" calcext:value-type="float">
            <text:p>781.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2.43" calcext:value-type="float">
            <text:p>782.4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2.43" calcext:value-type="float">
            <text:p>782.4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2.52" calcext:value-type="float">
            <text:p>782.5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2.75" calcext:value-type="float">
            <text:p>782.7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2.75" calcext:value-type="float">
            <text:p>782.7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3.14" calcext:value-type="float">
            <text:p>783.1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3.14" calcext:value-type="float">
            <text:p>783.1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3.52" calcext:value-type="float">
            <text:p>783.5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3.52" calcext:value-type="float">
            <text:p>783.5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4.04" calcext:value-type="float">
            <text:p>784.0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4.04" calcext:value-type="float">
            <text:p>784.0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4.1" calcext:value-type="float">
            <text:p>784.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4.1" calcext:value-type="float">
            <text:p>784.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4.12" calcext:value-type="float">
            <text:p>784.1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4.66" calcext:value-type="float">
            <text:p>784.6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4.66" calcext:value-type="float">
            <text:p>784.6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4.85" calcext:value-type="float">
            <text:p>784.8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5.02" calcext:value-type="float">
            <text:p>785.0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5.02" calcext:value-type="float">
            <text:p>785.0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5.32" calcext:value-type="float">
            <text:p>785.3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5.32" calcext:value-type="float">
            <text:p>785.3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5.9" calcext:value-type="float">
            <text:p>785.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5.9" calcext:value-type="float">
            <text:p>785.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6.24" calcext:value-type="float">
            <text:p>786.2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6.24" calcext:value-type="float">
            <text:p>786.2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6.24" calcext:value-type="float">
            <text:p>786.2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6.54" calcext:value-type="float">
            <text:p>786.5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6.67" calcext:value-type="float">
            <text:p>786.6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6.84" calcext:value-type="float">
            <text:p>786.8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6.84" calcext:value-type="float">
            <text:p>786.8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7.22" calcext:value-type="float">
            <text:p>787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7.22" calcext:value-type="float">
            <text:p>787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7.33" calcext:value-type="float">
            <text:p>787.3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7.52" calcext:value-type="float">
            <text:p>787.5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7.52" calcext:value-type="float">
            <text:p>787.5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7.93" calcext:value-type="float">
            <text:p>787.9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7.93" calcext:value-type="float">
            <text:p>787.9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7.97" calcext:value-type="float">
            <text:p>787.9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7.97" calcext:value-type="float">
            <text:p>787.9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7.97" calcext:value-type="float">
            <text:p>787.9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8.44" calcext:value-type="float">
            <text:p>788.4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8.44" calcext:value-type="float">
            <text:p>788.4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8.7" calcext:value-type="float">
            <text:p>788.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8.7" calcext:value-type="float">
            <text:p>788.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8.87" calcext:value-type="float">
            <text:p>788.8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8.91" calcext:value-type="float">
            <text:p>788.9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8.91" calcext:value-type="float">
            <text:p>788.9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9.27" calcext:value-type="float">
            <text:p>789.2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9.31" calcext:value-type="float">
            <text:p>789.3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9.31" calcext:value-type="float">
            <text:p>789.3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9.36" calcext:value-type="float">
            <text:p>789.3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9.98" calcext:value-type="float">
            <text:p>789.9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9.98" calcext:value-type="float">
            <text:p>789.9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0.15" calcext:value-type="float">
            <text:p>790.1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0.15" calcext:value-type="float">
            <text:p>790.1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0.15" calcext:value-type="float">
            <text:p>790.1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0.4" calcext:value-type="float">
            <text:p>790.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0.49" calcext:value-type="float">
            <text:p>790.4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0.49" calcext:value-type="float">
            <text:p>790.4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0.77" calcext:value-type="float">
            <text:p>790.7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0.77" calcext:value-type="float">
            <text:p>790.7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1.11" calcext:value-type="float">
            <text:p>791.1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1.11" calcext:value-type="float">
            <text:p>791.1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1.58" calcext:value-type="float">
            <text:p>791.5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1.58" calcext:value-type="float">
            <text:p>791.5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1.66" calcext:value-type="float">
            <text:p>791.6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1.66" calcext:value-type="float">
            <text:p>791.6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2.2" calcext:value-type="float">
            <text:p>792.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2.2" calcext:value-type="float">
            <text:p>792.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2.32" calcext:value-type="float">
            <text:p>792.3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2.34" calcext:value-type="float">
            <text:p>792.3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2.34" calcext:value-type="float">
            <text:p>792.3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2.34" calcext:value-type="float">
            <text:p>792.3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3.01" calcext:value-type="float">
            <text:p>793.0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3.01" calcext:value-type="float">
            <text:p>793.0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3.22" calcext:value-type="float">
            <text:p>793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3.22" calcext:value-type="float">
            <text:p>793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3.62" calcext:value-type="float">
            <text:p>793.6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3.75" calcext:value-type="float">
            <text:p>793.7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3.88" calcext:value-type="float">
            <text:p>793.8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3.88" calcext:value-type="float">
            <text:p>793.8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4.39" calcext:value-type="float">
            <text:p>794.3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4.39" calcext:value-type="float">
            <text:p>794.3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4.39" calcext:value-type="float">
            <text:p>794.3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4.8" calcext:value-type="float">
            <text:p>794.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4.8" calcext:value-type="float">
            <text:p>794.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4.97" calcext:value-type="float">
            <text:p>794.9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5.29" calcext:value-type="float">
            <text:p>795.2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5.29" calcext:value-type="float">
            <text:p>795.2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5.52" calcext:value-type="float">
            <text:p>795.5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5.52" calcext:value-type="float">
            <text:p>795.5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6.05" calcext:value-type="float">
            <text:p>796.0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6.05" calcext:value-type="float">
            <text:p>796.0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6.18" calcext:value-type="float">
            <text:p>796.1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6.18" calcext:value-type="float">
            <text:p>796.1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6.78" calcext:value-type="float">
            <text:p>796.7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6.78" calcext:value-type="float">
            <text:p>796.7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6.78" calcext:value-type="float">
            <text:p>796.7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6.88" calcext:value-type="float">
            <text:p>796.8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6.88" calcext:value-type="float">
            <text:p>796.8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7.05" calcext:value-type="float">
            <text:p>797.0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7.5" calcext:value-type="float">
            <text:p>797.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7.63" calcext:value-type="float">
            <text:p>797.6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8.08" calcext:value-type="float">
            <text:p>798.0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8.08" calcext:value-type="float">
            <text:p>798.0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8.27" calcext:value-type="float">
            <text:p>798.2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8.27" calcext:value-type="float">
            <text:p>798.2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8.93" calcext:value-type="float">
            <text:p>798.9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9.1" calcext:value-type="float">
            <text:p>799.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9.14" calcext:value-type="float">
            <text:p>799.1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9.14" calcext:value-type="float">
            <text:p>799.1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9.14" calcext:value-type="float">
            <text:p>799.1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9.9" calcext:value-type="float">
            <text:p>799.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9.9" calcext:value-type="float">
            <text:p>799.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9.95" calcext:value-type="float">
            <text:p>799.9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9.95" calcext:value-type="float">
            <text:p>799.9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0.12" calcext:value-type="float">
            <text:p>800.1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1.03" calcext:value-type="float">
            <text:p>801.0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1.03" calcext:value-type="float">
            <text:p>801.0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1.07" calcext:value-type="float">
            <text:p>801.0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1.07" calcext:value-type="float">
            <text:p>801.0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1.92" calcext:value-type="float">
            <text:p>801.9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1.92" calcext:value-type="float">
            <text:p>801.9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2.29" calcext:value-type="float">
            <text:p>802.2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2.29" calcext:value-type="float">
            <text:p>802.2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2.29" calcext:value-type="float">
            <text:p>802.2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2.69" calcext:value-type="float">
            <text:p>802.6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2.86" calcext:value-type="float">
            <text:p>802.8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2.86" calcext:value-type="float">
            <text:p>802.8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3.81" calcext:value-type="float">
            <text:p>803.8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3.98" calcext:value-type="float">
            <text:p>803.9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3.98" calcext:value-type="float">
            <text:p>803.9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4.07" calcext:value-type="float">
            <text:p>804.0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4.88" calcext:value-type="float">
            <text:p>804.8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4.88" calcext:value-type="float">
            <text:p>804.8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5.11" calcext:value-type="float">
            <text:p>805.1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5.11" calcext:value-type="float">
            <text:p>805.1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5.87" calcext:value-type="float">
            <text:p>805.8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5.87" calcext:value-type="float">
            <text:p>805.8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5.96" calcext:value-type="float">
            <text:p>805.9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5.96" calcext:value-type="float">
            <text:p>805.9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6.04" calcext:value-type="float">
            <text:p>806.0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6.13" calcext:value-type="float">
            <text:p>806.1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6.72" calcext:value-type="float">
            <text:p>806.7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6.72" calcext:value-type="float">
            <text:p>806.7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7.02" calcext:value-type="float">
            <text:p>807.0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7.02" calcext:value-type="float">
            <text:p>807.0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7.38" calcext:value-type="float">
            <text:p>807.3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7.38" calcext:value-type="float">
            <text:p>807.3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7.78" calcext:value-type="float">
            <text:p>807.7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7.78" calcext:value-type="float">
            <text:p>807.7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8.1" calcext:value-type="float">
            <text:p>808.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8.1" calcext:value-type="float">
            <text:p>808.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8.1" calcext:value-type="float">
            <text:p>808.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8.36" calcext:value-type="float">
            <text:p>808.3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8.44" calcext:value-type="float">
            <text:p>808.4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8.44" calcext:value-type="float">
            <text:p>808.4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8.61" calcext:value-type="float">
            <text:p>808.6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8.61" calcext:value-type="float">
            <text:p>808.6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9.12" calcext:value-type="float">
            <text:p>809.1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9.12" calcext:value-type="float">
            <text:p>809.1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9.31" calcext:value-type="float">
            <text:p>809.3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9.31" calcext:value-type="float">
            <text:p>809.3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9.8" calcext:value-type="float">
            <text:p>809.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9.8" calcext:value-type="float">
            <text:p>809.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9.8" calcext:value-type="float">
            <text:p>809.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0.07" calcext:value-type="float">
            <text:p>810.0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0.07" calcext:value-type="float">
            <text:p>810.0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0.66" calcext:value-type="float">
            <text:p>810.6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0.66" calcext:value-type="float">
            <text:p>810.6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0.81" calcext:value-type="float">
            <text:p>810.8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0.94" calcext:value-type="float">
            <text:p>810.9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0.94" calcext:value-type="float">
            <text:p>810.9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1.58" calcext:value-type="float">
            <text:p>811.5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1.58" calcext:value-type="float">
            <text:p>811.5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1.6" calcext:value-type="float">
            <text:p>811.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1.6" calcext:value-type="float">
            <text:p>811.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2.25" calcext:value-type="float">
            <text:p>812.2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2.25" calcext:value-type="float">
            <text:p>812.2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2.49" calcext:value-type="float">
            <text:p>812.4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2.49" calcext:value-type="float">
            <text:p>812.4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2.61" calcext:value-type="float">
            <text:p>812.6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2.89" calcext:value-type="float">
            <text:p>812.8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2.97" calcext:value-type="float">
            <text:p>812.9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2.97" calcext:value-type="float">
            <text:p>812.9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3.18" calcext:value-type="float">
            <text:p>813.1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3.35" calcext:value-type="float">
            <text:p>813.3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3.56" calcext:value-type="float">
            <text:p>813.5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3.56" calcext:value-type="float">
            <text:p>813.5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4.11" calcext:value-type="float">
            <text:p>814.1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4.11" calcext:value-type="float">
            <text:p>814.1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4.14" calcext:value-type="float">
            <text:p>814.1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4.14" calcext:value-type="float">
            <text:p>814.1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4.62" calcext:value-type="float">
            <text:p>814.6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4.71" calcext:value-type="float">
            <text:p>814.7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4.71" calcext:value-type="float">
            <text:p>814.7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5.43" calcext:value-type="float">
            <text:p>815.4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5.43" calcext:value-type="float">
            <text:p>815.4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6.14" calcext:value-type="float">
            <text:p>816.1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6.14" calcext:value-type="float">
            <text:p>816.1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6.23" calcext:value-type="float">
            <text:p>816.2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6.23" calcext:value-type="float">
            <text:p>816.2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6.82" calcext:value-type="float">
            <text:p>816.8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6.95" calcext:value-type="float">
            <text:p>816.9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6.95" calcext:value-type="float">
            <text:p>816.9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7.14" calcext:value-type="float">
            <text:p>817.1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7.14" calcext:value-type="float">
            <text:p>817.1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7.83" calcext:value-type="float">
            <text:p>817.8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7.83" calcext:value-type="float">
            <text:p>817.8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7.92" calcext:value-type="float">
            <text:p>817.9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7.92" calcext:value-type="float">
            <text:p>817.9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7.92" calcext:value-type="float">
            <text:p>817.9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8.51" calcext:value-type="float">
            <text:p>818.5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8.51" calcext:value-type="float">
            <text:p>818.5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8.74" calcext:value-type="float">
            <text:p>818.7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8.74" calcext:value-type="float">
            <text:p>818.7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9.02" calcext:value-type="float">
            <text:p>819.0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9.02" calcext:value-type="float">
            <text:p>819.0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9.42" calcext:value-type="float">
            <text:p>819.4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9.42" calcext:value-type="float">
            <text:p>819.4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9.42" calcext:value-type="float">
            <text:p>819.4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9.42" calcext:value-type="float">
            <text:p>819.4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9.55" calcext:value-type="float">
            <text:p>819.5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9.55" calcext:value-type="float">
            <text:p>819.5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0.03" calcext:value-type="float">
            <text:p>820.0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0.03" calcext:value-type="float">
            <text:p>820.0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0.37" calcext:value-type="float">
            <text:p>820.3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0.37" calcext:value-type="float">
            <text:p>820.3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0.58" calcext:value-type="float">
            <text:p>820.5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0.58" calcext:value-type="float">
            <text:p>820.5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0.87" calcext:value-type="float">
            <text:p>820.8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0.87" calcext:value-type="float">
            <text:p>820.8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1.32" calcext:value-type="float">
            <text:p>821.3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1.32" calcext:value-type="float">
            <text:p>821.3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1.32" calcext:value-type="float">
            <text:p>821.3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1.49" calcext:value-type="float">
            <text:p>821.4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1.49" calcext:value-type="float">
            <text:p>821.4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1.49" calcext:value-type="float">
            <text:p>821.4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2.08" calcext:value-type="float">
            <text:p>822.0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2.08" calcext:value-type="float">
            <text:p>822.0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2.2" calcext:value-type="float">
            <text:p>822.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2.2" calcext:value-type="float">
            <text:p>822.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2.79" calcext:value-type="float">
            <text:p>822.7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2.79" calcext:value-type="float">
            <text:p>822.7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2.81" calcext:value-type="float">
            <text:p>822.8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2.81" calcext:value-type="float">
            <text:p>822.8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3.24" calcext:value-type="float">
            <text:p>823.2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3.3" calcext:value-type="float">
            <text:p>823.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3.3" calcext:value-type="float">
            <text:p>823.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3.3" calcext:value-type="float">
            <text:p>823.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3.32" calcext:value-type="float">
            <text:p>823.3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3.32" calcext:value-type="float">
            <text:p>823.3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3.7" calcext:value-type="float">
            <text:p>823.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3.7" calcext:value-type="float">
            <text:p>823.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3.83" calcext:value-type="float">
            <text:p>823.8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3.83" calcext:value-type="float">
            <text:p>823.8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4.21" calcext:value-type="float">
            <text:p>824.2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4.21" calcext:value-type="float">
            <text:p>824.2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4.35" calcext:value-type="float">
            <text:p>824.3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4.35" calcext:value-type="float">
            <text:p>824.3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4.61" calcext:value-type="float">
            <text:p>824.6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4.61" calcext:value-type="float">
            <text:p>824.6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4.69" calcext:value-type="float">
            <text:p>824.6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4.99" calcext:value-type="float">
            <text:p>824.9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4.99" calcext:value-type="float">
            <text:p>824.9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5.11" calcext:value-type="float">
            <text:p>825.1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5.22" calcext:value-type="float">
            <text:p>825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5.22" calcext:value-type="float">
            <text:p>825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5.62" calcext:value-type="float">
            <text:p>825.6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5.62" calcext:value-type="float">
            <text:p>825.6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5.76" calcext:value-type="float">
            <text:p>825.7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5.76" calcext:value-type="float">
            <text:p>825.7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6.35" calcext:value-type="float">
            <text:p>826.3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6.35" calcext:value-type="float">
            <text:p>826.3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6.63" calcext:value-type="float">
            <text:p>826.6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6.63" calcext:value-type="float">
            <text:p>826.6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6.82" calcext:value-type="float">
            <text:p>826.8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6.82" calcext:value-type="float">
            <text:p>826.8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7.26" calcext:value-type="float">
            <text:p>827.2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7.26" calcext:value-type="float">
            <text:p>827.2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7.26" calcext:value-type="float">
            <text:p>827.2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7.36" calcext:value-type="float">
            <text:p>827.3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7.49" calcext:value-type="float">
            <text:p>827.4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7.49" calcext:value-type="float">
            <text:p>827.4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7.91" calcext:value-type="float">
            <text:p>827.9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7.91" calcext:value-type="float">
            <text:p>827.9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8.35" calcext:value-type="float">
            <text:p>828.3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8.35" calcext:value-type="float">
            <text:p>828.3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8.67" calcext:value-type="float">
            <text:p>828.6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8.67" calcext:value-type="float">
            <text:p>828.6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8.94" calcext:value-type="float">
            <text:p>828.9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8.94" calcext:value-type="float">
            <text:p>828.9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9.43" calcext:value-type="float">
            <text:p>829.4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9.43" calcext:value-type="float">
            <text:p>829.4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9.43" calcext:value-type="float">
            <text:p>829.4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9.47" calcext:value-type="float">
            <text:p>829.4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9.47" calcext:value-type="float">
            <text:p>829.4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9.55" calcext:value-type="float">
            <text:p>829.5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9.91" calcext:value-type="float">
            <text:p>829.9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9.91" calcext:value-type="float">
            <text:p>829.9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0.18" calcext:value-type="float">
            <text:p>830.1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0.18" calcext:value-type="float">
            <text:p>830.1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0.35" calcext:value-type="float">
            <text:p>830.3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0.35" calcext:value-type="float">
            <text:p>830.3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0.58" calcext:value-type="float">
            <text:p>830.5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0.58" calcext:value-type="float">
            <text:p>830.5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0.58" calcext:value-type="float">
            <text:p>830.5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0.58" calcext:value-type="float">
            <text:p>830.5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0.62" calcext:value-type="float">
            <text:p>830.6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1.04" calcext:value-type="float">
            <text:p>831.0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1.04" calcext:value-type="float">
            <text:p>831.0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1.17" calcext:value-type="float">
            <text:p>831.1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1.17" calcext:value-type="float">
            <text:p>831.1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1.17" calcext:value-type="float">
            <text:p>831.1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1.34" calcext:value-type="float">
            <text:p>831.3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1.34" calcext:value-type="float">
            <text:p>831.3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1.55" calcext:value-type="float">
            <text:p>831.5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1.57" calcext:value-type="float">
            <text:p>831.5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1.57" calcext:value-type="float">
            <text:p>831.5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1.59" calcext:value-type="float">
            <text:p>831.5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1.59" calcext:value-type="float">
            <text:p>831.5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1.84" calcext:value-type="float">
            <text:p>831.8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1.84" calcext:value-type="float">
            <text:p>831.8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2.09" calcext:value-type="float">
            <text:p>832.0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2.09" calcext:value-type="float">
            <text:p>832.0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2.2" calcext:value-type="float">
            <text:p>832.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2.2" calcext:value-type="float">
            <text:p>832.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2.51" calcext:value-type="float">
            <text:p>832.5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2.56" calcext:value-type="float">
            <text:p>832.5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2.56" calcext:value-type="float">
            <text:p>832.5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2.6" calcext:value-type="float">
            <text:p>832.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2.72" calcext:value-type="float">
            <text:p>832.7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2.72" calcext:value-type="float">
            <text:p>832.7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2.91" calcext:value-type="float">
            <text:p>832.9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2.91" calcext:value-type="float">
            <text:p>832.9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3.38" calcext:value-type="float">
            <text:p>833.3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3.38" calcext:value-type="float">
            <text:p>833.3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3.46" calcext:value-type="float">
            <text:p>833.4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3.46" calcext:value-type="float">
            <text:p>833.4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3.9" calcext:value-type="float">
            <text:p>833.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3.9" calcext:value-type="float">
            <text:p>833.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3.9" calcext:value-type="float">
            <text:p>833.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4.13" calcext:value-type="float">
            <text:p>834.1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4.13" calcext:value-type="float">
            <text:p>834.1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4.45" calcext:value-type="float">
            <text:p>834.4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4.45" calcext:value-type="float">
            <text:p>834.4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4.74" calcext:value-type="float">
            <text:p>834.7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4.74" calcext:value-type="float">
            <text:p>834.7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4.74" calcext:value-type="float">
            <text:p>834.7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5.03" calcext:value-type="float">
            <text:p>835.0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5.03" calcext:value-type="float">
            <text:p>835.0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5.14" calcext:value-type="float">
            <text:p>835.1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5.14" calcext:value-type="float">
            <text:p>835.1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5.43" calcext:value-type="float">
            <text:p>835.4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5.43" calcext:value-type="float">
            <text:p>835.4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5.52" calcext:value-type="float">
            <text:p>835.5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5.52" calcext:value-type="float">
            <text:p>835.5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5.58" calcext:value-type="float">
            <text:p>835.5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5.58" calcext:value-type="float">
            <text:p>835.5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5.58" calcext:value-type="float">
            <text:p>835.5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5.64" calcext:value-type="float">
            <text:p>835.6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5.83" calcext:value-type="float">
            <text:p>835.8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5.83" calcext:value-type="float">
            <text:p>835.8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5.98" calcext:value-type="float">
            <text:p>835.9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5.98" calcext:value-type="float">
            <text:p>835.9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6.29" calcext:value-type="float">
            <text:p>836.2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6.29" calcext:value-type="float">
            <text:p>836.2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6.29" calcext:value-type="float">
            <text:p>836.2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6.5" calcext:value-type="float">
            <text:p>836.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6.5" calcext:value-type="float">
            <text:p>836.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6.59" calcext:value-type="float">
            <text:p>836.5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6.59" calcext:value-type="float">
            <text:p>836.5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6.84" calcext:value-type="float">
            <text:p>836.8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6.84" calcext:value-type="float">
            <text:p>836.8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7.15" calcext:value-type="float">
            <text:p>837.1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7.15" calcext:value-type="float">
            <text:p>837.1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7.19" calcext:value-type="float">
            <text:p>837.1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7.19" calcext:value-type="float">
            <text:p>837.1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7.19" calcext:value-type="float">
            <text:p>837.1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7.68" calcext:value-type="float">
            <text:p>837.6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7.68" calcext:value-type="float">
            <text:p>837.6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7.78" calcext:value-type="float">
            <text:p>837.7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7.88" calcext:value-type="float">
            <text:p>837.8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7.88" calcext:value-type="float">
            <text:p>837.8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8.28" calcext:value-type="float">
            <text:p>838.2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8.28" calcext:value-type="float">
            <text:p>838.2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8.62" calcext:value-type="float">
            <text:p>838.6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8.62" calcext:value-type="float">
            <text:p>838.6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8.79" calcext:value-type="float">
            <text:p>838.7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8.79" calcext:value-type="float">
            <text:p>838.7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8.79" calcext:value-type="float">
            <text:p>838.7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9.39" calcext:value-type="float">
            <text:p>839.3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9.39" calcext:value-type="float">
            <text:p>839.3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9.41" calcext:value-type="float">
            <text:p>839.4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9.41" calcext:value-type="float">
            <text:p>839.4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9.83" calcext:value-type="float">
            <text:p>839.8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9.92" calcext:value-type="float">
            <text:p>839.9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9.92" calcext:value-type="float">
            <text:p>839.9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0.13" calcext:value-type="float">
            <text:p>840.1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0.13" calcext:value-type="float">
            <text:p>840.1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0.17" calcext:value-type="float">
            <text:p>840.1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0.29" calcext:value-type="float">
            <text:p>840.2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0.5" calcext:value-type="float">
            <text:p>840.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0.5" calcext:value-type="float">
            <text:p>840.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0.82" calcext:value-type="float">
            <text:p>840.8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0.84" calcext:value-type="float">
            <text:p>840.8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0.84" calcext:value-type="float">
            <text:p>840.8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0.84" calcext:value-type="float">
            <text:p>840.8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0.9" calcext:value-type="float">
            <text:p>840.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0.9" calcext:value-type="float">
            <text:p>840.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1.53" calcext:value-type="float">
            <text:p>841.5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1.53" calcext:value-type="float">
            <text:p>841.5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1.72" calcext:value-type="float">
            <text:p>841.7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1.72" calcext:value-type="float">
            <text:p>841.7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2.45" calcext:value-type="float">
            <text:p>842.4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2.45" calcext:value-type="float">
            <text:p>842.4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2.91" calcext:value-type="float">
            <text:p>842.9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2.91" calcext:value-type="float">
            <text:p>842.9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3.56" calcext:value-type="float">
            <text:p>843.5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3.56" calcext:value-type="float">
            <text:p>843.5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3.56" calcext:value-type="float">
            <text:p>843.5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4.1" calcext:value-type="float">
            <text:p>844.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4.1" calcext:value-type="float">
            <text:p>844.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4.1" calcext:value-type="float">
            <text:p>844.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4.39" calcext:value-type="float">
            <text:p>844.3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4.56" calcext:value-type="float">
            <text:p>844.5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5.56" calcext:value-type="float">
            <text:p>845.5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5.56" calcext:value-type="float">
            <text:p>845.5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6.15" calcext:value-type="float">
            <text:p>846.1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6.15" calcext:value-type="float">
            <text:p>846.1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6.4" calcext:value-type="float">
            <text:p>846.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6.4" calcext:value-type="float">
            <text:p>846.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6.4" calcext:value-type="float">
            <text:p>846.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7.15" calcext:value-type="float">
            <text:p>847.1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7.15" calcext:value-type="float">
            <text:p>847.1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8.05" calcext:value-type="float">
            <text:p>848.0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8.05" calcext:value-type="float">
            <text:p>848.0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8.07" calcext:value-type="float">
            <text:p>848.0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8.07" calcext:value-type="float">
            <text:p>848.0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8.94" calcext:value-type="float">
            <text:p>848.9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8.94" calcext:value-type="float">
            <text:p>848.9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8.94" calcext:value-type="float">
            <text:p>848.9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9.51" calcext:value-type="float">
            <text:p>849.5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9.76" calcext:value-type="float">
            <text:p>849.7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9.76" calcext:value-type="float">
            <text:p>849.7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9.82" calcext:value-type="float">
            <text:p>849.8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9.82" calcext:value-type="float">
            <text:p>849.8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0.68" calcext:value-type="float">
            <text:p>850.6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0.68" calcext:value-type="float">
            <text:p>850.6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1.22" calcext:value-type="float">
            <text:p>851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1.22" calcext:value-type="float">
            <text:p>851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1.53" calcext:value-type="float">
            <text:p>851.5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1.53" calcext:value-type="float">
            <text:p>851.5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1.53" calcext:value-type="float">
            <text:p>851.5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2.38" calcext:value-type="float">
            <text:p>852.3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2.38" calcext:value-type="float">
            <text:p>852.3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2.84" calcext:value-type="float">
            <text:p>852.8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2.84" calcext:value-type="float">
            <text:p>852.8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3.03" calcext:value-type="float">
            <text:p>853.0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3.15" calcext:value-type="float">
            <text:p>853.1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3.15" calcext:value-type="float">
            <text:p>853.1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3.93" calcext:value-type="float">
            <text:p>853.9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3.93" calcext:value-type="float">
            <text:p>853.9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4.01" calcext:value-type="float">
            <text:p>854.0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4.01" calcext:value-type="float">
            <text:p>854.0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4.65" calcext:value-type="float">
            <text:p>854.6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4.65" calcext:value-type="float">
            <text:p>854.6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4.97" calcext:value-type="float">
            <text:p>854.9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4.97" calcext:value-type="float">
            <text:p>854.9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5.05" calcext:value-type="float">
            <text:p>855.0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5.05" calcext:value-type="float">
            <text:p>855.0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5.05" calcext:value-type="float">
            <text:p>855.0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5.05" calcext:value-type="float">
            <text:p>855.0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5.44" calcext:value-type="float">
            <text:p>855.4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5.44" calcext:value-type="float">
            <text:p>855.4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5.84" calcext:value-type="float">
            <text:p>855.8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5.84" calcext:value-type="float">
            <text:p>855.8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6.05" calcext:value-type="float">
            <text:p>856.0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6.05" calcext:value-type="float">
            <text:p>856.0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6.26" calcext:value-type="float">
            <text:p>856.2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6.26" calcext:value-type="float">
            <text:p>856.2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6.34" calcext:value-type="float">
            <text:p>856.3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6.84" calcext:value-type="float">
            <text:p>856.8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6.84" calcext:value-type="float">
            <text:p>856.8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7.05" calcext:value-type="float">
            <text:p>857.0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7.05" calcext:value-type="float">
            <text:p>857.0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7.34" calcext:value-type="float">
            <text:p>857.3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7.34" calcext:value-type="float">
            <text:p>857.3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7.94" calcext:value-type="float">
            <text:p>857.9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7.94" calcext:value-type="float">
            <text:p>857.9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7.94" calcext:value-type="float">
            <text:p>857.9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8.04" calcext:value-type="float">
            <text:p>858.0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8.21" calcext:value-type="float">
            <text:p>858.2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8.21" calcext:value-type="float">
            <text:p>858.2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8.75" calcext:value-type="float">
            <text:p>858.7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8.75" calcext:value-type="float">
            <text:p>858.7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9.23" calcext:value-type="float">
            <text:p>859.2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9.23" calcext:value-type="float">
            <text:p>859.2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9.52" calcext:value-type="float">
            <text:p>859.5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59.52" calcext:value-type="float">
            <text:p>859.5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0.08" calcext:value-type="float">
            <text:p>860.0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0.08" calcext:value-type="float">
            <text:p>860.0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0.39" calcext:value-type="float">
            <text:p>860.3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0.39" calcext:value-type="float">
            <text:p>860.3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0.39" calcext:value-type="float">
            <text:p>860.3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0.49" calcext:value-type="float">
            <text:p>860.4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0.58" calcext:value-type="float">
            <text:p>860.5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0.58" calcext:value-type="float">
            <text:p>860.5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1.18" calcext:value-type="float">
            <text:p>861.1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1.18" calcext:value-type="float">
            <text:p>861.1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1.2" calcext:value-type="float">
            <text:p>861.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1.2" calcext:value-type="float">
            <text:p>861.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1.84" calcext:value-type="float">
            <text:p>861.8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1.84" calcext:value-type="float">
            <text:p>861.8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1.86" calcext:value-type="float">
            <text:p>861.8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1.86" calcext:value-type="float">
            <text:p>861.8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2.49" calcext:value-type="float">
            <text:p>862.4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2.59" calcext:value-type="float">
            <text:p>862.5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2.59" calcext:value-type="float">
            <text:p>862.5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2.67" calcext:value-type="float">
            <text:p>862.6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2.67" calcext:value-type="float">
            <text:p>862.6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2.82" calcext:value-type="float">
            <text:p>862.8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3.09" calcext:value-type="float">
            <text:p>863.0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3.09" calcext:value-type="float">
            <text:p>863.0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3.4" calcext:value-type="float">
            <text:p>863.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3.48" calcext:value-type="float">
            <text:p>863.4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3.48" calcext:value-type="float">
            <text:p>863.4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3.52" calcext:value-type="float">
            <text:p>863.5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3.79" calcext:value-type="float">
            <text:p>863.7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3.88" calcext:value-type="float">
            <text:p>863.8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3.88" calcext:value-type="float">
            <text:p>863.8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4.02" calcext:value-type="float">
            <text:p>864.0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4.02" calcext:value-type="float">
            <text:p>864.0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4.27" calcext:value-type="float">
            <text:p>864.2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4.27" calcext:value-type="float">
            <text:p>864.2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4.62" calcext:value-type="float">
            <text:p>864.6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4.62" calcext:value-type="float">
            <text:p>864.6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4.62" calcext:value-type="float">
            <text:p>864.6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4.89" calcext:value-type="float">
            <text:p>864.8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4.89" calcext:value-type="float">
            <text:p>864.8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5.04" calcext:value-type="float">
            <text:p>865.0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5.04" calcext:value-type="float">
            <text:p>865.0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5.41" calcext:value-type="float">
            <text:p>865.4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5.53" calcext:value-type="float">
            <text:p>865.5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5.53" calcext:value-type="float">
            <text:p>865.5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5.53" calcext:value-type="float">
            <text:p>865.5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5.53" calcext:value-type="float">
            <text:p>865.5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5.91" calcext:value-type="float">
            <text:p>865.9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5.91" calcext:value-type="float">
            <text:p>865.9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5.91" calcext:value-type="float">
            <text:p>865.9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6.34" calcext:value-type="float">
            <text:p>866.3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6.34" calcext:value-type="float">
            <text:p>866.3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6.38" calcext:value-type="float">
            <text:p>866.3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6.38" calcext:value-type="float">
            <text:p>866.3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6.59" calcext:value-type="float">
            <text:p>866.5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6.59" calcext:value-type="float">
            <text:p>866.5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6.94" calcext:value-type="float">
            <text:p>866.9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6.98" calcext:value-type="float">
            <text:p>866.9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6.98" calcext:value-type="float">
            <text:p>866.9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7.19" calcext:value-type="float">
            <text:p>867.1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7.19" calcext:value-type="float">
            <text:p>867.1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7.27" calcext:value-type="float">
            <text:p>867.2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7.27" calcext:value-type="float">
            <text:p>867.2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7.65" calcext:value-type="float">
            <text:p>867.6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7.65" calcext:value-type="float">
            <text:p>867.6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7.89" calcext:value-type="float">
            <text:p>867.8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7.89" calcext:value-type="float">
            <text:p>867.8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7.89" calcext:value-type="float">
            <text:p>867.8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8.14" calcext:value-type="float">
            <text:p>868.1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8.14" calcext:value-type="float">
            <text:p>868.1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8.25" calcext:value-type="float">
            <text:p>868.2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8.29" calcext:value-type="float">
            <text:p>868.2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8.29" calcext:value-type="float">
            <text:p>868.2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8.45" calcext:value-type="float">
            <text:p>868.4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8.45" calcext:value-type="float">
            <text:p>868.4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8.45" calcext:value-type="float">
            <text:p>868.4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8.45" calcext:value-type="float">
            <text:p>868.4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8.45" calcext:value-type="float">
            <text:p>868.4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8.58" calcext:value-type="float">
            <text:p>868.5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8.58" calcext:value-type="float">
            <text:p>868.5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8.66" calcext:value-type="float">
            <text:p>868.6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8.66" calcext:value-type="float">
            <text:p>868.6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8.76" calcext:value-type="float">
            <text:p>868.7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8.76" calcext:value-type="float">
            <text:p>868.7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8.76" calcext:value-type="float">
            <text:p>868.7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8.76" calcext:value-type="float">
            <text:p>868.7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8.76" calcext:value-type="float">
            <text:p>868.7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8.76" calcext:value-type="float">
            <text:p>868.7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8.76" calcext:value-type="float">
            <text:p>868.7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8.87" calcext:value-type="float">
            <text:p>868.8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8.87" calcext:value-type="float">
            <text:p>868.8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8.87" calcext:value-type="float">
            <text:p>868.8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8.87" calcext:value-type="float">
            <text:p>868.8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8.87" calcext:value-type="float">
            <text:p>868.8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9.07" calcext:value-type="float">
            <text:p>869.0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9.07" calcext:value-type="float">
            <text:p>869.0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9.22" calcext:value-type="float">
            <text:p>86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9.22" calcext:value-type="float">
            <text:p>86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9.22" calcext:value-type="float">
            <text:p>86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9.47" calcext:value-type="float">
            <text:p>869.4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9.47" calcext:value-type="float">
            <text:p>869.4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9.65" calcext:value-type="float">
            <text:p>869.6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69.65" calcext:value-type="float">
            <text:p>869.6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0.15" calcext:value-type="float">
            <text:p>870.1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0.15" calcext:value-type="float">
            <text:p>870.1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0.4" calcext:value-type="float">
            <text:p>870.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0.4" calcext:value-type="float">
            <text:p>870.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0.58" calcext:value-type="float">
            <text:p>870.5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0.58" calcext:value-type="float">
            <text:p>870.5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0.58" calcext:value-type="float">
            <text:p>870.5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1.04" calcext:value-type="float">
            <text:p>871.0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1.04" calcext:value-type="float">
            <text:p>871.0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1.04" calcext:value-type="float">
            <text:p>871.0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1.14" calcext:value-type="float">
            <text:p>871.1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1.14" calcext:value-type="float">
            <text:p>871.1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1.84" calcext:value-type="float">
            <text:p>871.8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1.84" calcext:value-type="float">
            <text:p>871.8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1.88" calcext:value-type="float">
            <text:p>871.8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1.88" calcext:value-type="float">
            <text:p>871.8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2.71" calcext:value-type="float">
            <text:p>872.7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2.71" calcext:value-type="float">
            <text:p>872.7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2.71" calcext:value-type="float">
            <text:p>872.7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2.81" calcext:value-type="float">
            <text:p>872.8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2.81" calcext:value-type="float">
            <text:p>872.8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3.47" calcext:value-type="float">
            <text:p>873.4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3.47" calcext:value-type="float">
            <text:p>873.4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3.72" calcext:value-type="float">
            <text:p>873.7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3.91" calcext:value-type="float">
            <text:p>873.9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3.91" calcext:value-type="float">
            <text:p>873.9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4.11" calcext:value-type="float">
            <text:p>874.1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4.11" calcext:value-type="float">
            <text:p>874.1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4.86" calcext:value-type="float">
            <text:p>874.8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4.86" calcext:value-type="float">
            <text:p>874.8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4.86" calcext:value-type="float">
            <text:p>874.8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4.96" calcext:value-type="float">
            <text:p>874.9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4.96" calcext:value-type="float">
            <text:p>874.9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5.46" calcext:value-type="float">
            <text:p>875.4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5.46" calcext:value-type="float">
            <text:p>875.4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6.05" calcext:value-type="float">
            <text:p>876.0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6.05" calcext:value-type="float">
            <text:p>876.0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6.1" calcext:value-type="float">
            <text:p>876.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6.1" calcext:value-type="float">
            <text:p>876.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6.45" calcext:value-type="float">
            <text:p>876.4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6.45" calcext:value-type="float">
            <text:p>876.4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6.45" calcext:value-type="float">
            <text:p>876.4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6.84" calcext:value-type="float">
            <text:p>876.8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6.84" calcext:value-type="float">
            <text:p>876.8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7.08" calcext:value-type="float">
            <text:p>877.0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7.08" calcext:value-type="float">
            <text:p>877.0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7.08" calcext:value-type="float">
            <text:p>877.0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7.23" calcext:value-type="float">
            <text:p>877.2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7.23" calcext:value-type="float">
            <text:p>877.2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7.48" calcext:value-type="float">
            <text:p>877.4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7.48" calcext:value-type="float">
            <text:p>877.4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7.48" calcext:value-type="float">
            <text:p>877.4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7.81" calcext:value-type="float">
            <text:p>877.8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7.81" calcext:value-type="float">
            <text:p>877.8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8.16" calcext:value-type="float">
            <text:p>878.1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8.16" calcext:value-type="float">
            <text:p>878.1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8.18" calcext:value-type="float">
            <text:p>878.1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8.18" calcext:value-type="float">
            <text:p>878.1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8.42" calcext:value-type="float">
            <text:p>878.4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8.47" calcext:value-type="float">
            <text:p>878.4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8.47" calcext:value-type="float">
            <text:p>878.4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8.63" calcext:value-type="float">
            <text:p>878.6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8.67" calcext:value-type="float">
            <text:p>878.6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8.77" calcext:value-type="float">
            <text:p>878.7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8.82" calcext:value-type="float">
            <text:p>878.8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9.06" calcext:value-type="float">
            <text:p>879.0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9.06" calcext:value-type="float">
            <text:p>879.0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9.06" calcext:value-type="float">
            <text:p>879.0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9.19" calcext:value-type="float">
            <text:p>879.1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9.19" calcext:value-type="float">
            <text:p>879.1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9.41" calcext:value-type="float">
            <text:p>879.4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9.41" calcext:value-type="float">
            <text:p>879.4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9.72" calcext:value-type="float">
            <text:p>879.7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9.72" calcext:value-type="float">
            <text:p>879.7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0.11" calcext:value-type="float">
            <text:p>880.1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0.11" calcext:value-type="float">
            <text:p>880.1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0.11" calcext:value-type="float">
            <text:p>880.1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0.32" calcext:value-type="float">
            <text:p>880.3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0.36" calcext:value-type="float">
            <text:p>880.3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0.36" calcext:value-type="float">
            <text:p>880.3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0.52" calcext:value-type="float">
            <text:p>880.5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0.52" calcext:value-type="float">
            <text:p>880.5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0.69" calcext:value-type="float">
            <text:p>880.6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0.69" calcext:value-type="float">
            <text:p>880.6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0.98" calcext:value-type="float">
            <text:p>880.9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0.98" calcext:value-type="float">
            <text:p>880.9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0.98" calcext:value-type="float">
            <text:p>880.9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1.47" calcext:value-type="float">
            <text:p>881.4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1.47" calcext:value-type="float">
            <text:p>881.4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1.96" calcext:value-type="float">
            <text:p>881.9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1.96" calcext:value-type="float">
            <text:p>881.9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2.07" calcext:value-type="float">
            <text:p>882.0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2.07" calcext:value-type="float">
            <text:p>882.0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2.56" calcext:value-type="float">
            <text:p>882.5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2.56" calcext:value-type="float">
            <text:p>882.5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2.56" calcext:value-type="float">
            <text:p>882.5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2.97" calcext:value-type="float">
            <text:p>882.9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2.97" calcext:value-type="float">
            <text:p>882.9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3.24" calcext:value-type="float">
            <text:p>883.2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3.24" calcext:value-type="float">
            <text:p>883.2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3.57" calcext:value-type="float">
            <text:p>883.5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3.57" calcext:value-type="float">
            <text:p>883.5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3.57" calcext:value-type="float">
            <text:p>883.5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3.82" calcext:value-type="float">
            <text:p>883.8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3.82" calcext:value-type="float">
            <text:p>883.8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4.04" calcext:value-type="float">
            <text:p>884.0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4.04" calcext:value-type="float">
            <text:p>884.0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4.21" calcext:value-type="float">
            <text:p>884.2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4.21" calcext:value-type="float">
            <text:p>884.2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4.51" calcext:value-type="float">
            <text:p>884.5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4.51" calcext:value-type="float">
            <text:p>884.5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4.51" calcext:value-type="float">
            <text:p>884.5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4.86" calcext:value-type="float">
            <text:p>884.8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4.86" calcext:value-type="float">
            <text:p>884.8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5.11" calcext:value-type="float">
            <text:p>885.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5.11" calcext:value-type="float">
            <text:p>885.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5.36" calcext:value-type="float">
            <text:p>885.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5.36" calcext:value-type="float">
            <text:p>885.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5.36" calcext:value-type="float">
            <text:p>885.3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5.71" calcext:value-type="float">
            <text:p>885.7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5.71" calcext:value-type="float">
            <text:p>885.7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5.97" calcext:value-type="float">
            <text:p>885.9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5.97" calcext:value-type="float">
            <text:p>885.9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6.2" calcext:value-type="float">
            <text:p>886.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6.2" calcext:value-type="float">
            <text:p>886.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6.2" calcext:value-type="float">
            <text:p>886.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6.3" calcext:value-type="float">
            <text:p>886.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6.3" calcext:value-type="float">
            <text:p>886.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6.3" calcext:value-type="float">
            <text:p>886.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6.55" calcext:value-type="float">
            <text:p>886.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6.55" calcext:value-type="float">
            <text:p>886.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6.69" calcext:value-type="float">
            <text:p>886.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6.69" calcext:value-type="float">
            <text:p>886.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6.94" calcext:value-type="float">
            <text:p>886.9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6.94" calcext:value-type="float">
            <text:p>886.9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6.94" calcext:value-type="float">
            <text:p>886.9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7.18" calcext:value-type="float">
            <text:p>887.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7.18" calcext:value-type="float">
            <text:p>887.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7.2" calcext:value-type="float">
            <text:p>887.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7.2" calcext:value-type="float">
            <text:p>887.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7.31" calcext:value-type="float">
            <text:p>887.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7.31" calcext:value-type="float">
            <text:p>887.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7.31" calcext:value-type="float">
            <text:p>887.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7.51" calcext:value-type="float">
            <text:p>887.5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7.51" calcext:value-type="float">
            <text:p>887.5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7.66" calcext:value-type="float">
            <text:p>887.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7.66" calcext:value-type="float">
            <text:p>887.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7.78" calcext:value-type="float">
            <text:p>887.7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7.98" calcext:value-type="float">
            <text:p>887.9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7.98" calcext:value-type="float">
            <text:p>887.9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8.04" calcext:value-type="float">
            <text:p>888.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8.07" calcext:value-type="float">
            <text:p>888.0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8.25" calcext:value-type="float">
            <text:p>888.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8.25" calcext:value-type="float">
            <text:p>888.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8.5" calcext:value-type="float">
            <text:p>888.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8.5" calcext:value-type="float">
            <text:p>888.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8.74" calcext:value-type="float">
            <text:p>888.7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8.74" calcext:value-type="float">
            <text:p>888.7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8.74" calcext:value-type="float">
            <text:p>888.7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9.03" calcext:value-type="float">
            <text:p>889.0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9.03" calcext:value-type="float">
            <text:p>889.0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9.34" calcext:value-type="float">
            <text:p>889.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9.34" calcext:value-type="float">
            <text:p>889.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9.56" calcext:value-type="float">
            <text:p>889.5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9.56" calcext:value-type="float">
            <text:p>889.5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9.79" calcext:value-type="float">
            <text:p>889.7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9.79" calcext:value-type="float">
            <text:p>889.7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9.79" calcext:value-type="float">
            <text:p>889.7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0.12" calcext:value-type="float">
            <text:p>890.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0.2" calcext:value-type="float">
            <text:p>890.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0.57" calcext:value-type="float">
            <text:p>890.5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0.57" calcext:value-type="float">
            <text:p>890.5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0.75" calcext:value-type="float">
            <text:p>890.7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1.2" calcext:value-type="float">
            <text:p>891.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1.2" calcext:value-type="float">
            <text:p>891.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1.28" calcext:value-type="float">
            <text:p>891.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1.73" calcext:value-type="float">
            <text:p>891.7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1.86" calcext:value-type="float">
            <text:p>891.8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2.29" calcext:value-type="float">
            <text:p>892.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2.29" calcext:value-type="float">
            <text:p>892.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2.51" calcext:value-type="float">
            <text:p>892.5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2.51" calcext:value-type="float">
            <text:p>892.5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2.78" calcext:value-type="float">
            <text:p>892.7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2.78" calcext:value-type="float">
            <text:p>892.7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2.86" calcext:value-type="float">
            <text:p>892.8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3.25" calcext:value-type="float">
            <text:p>893.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3.25" calcext:value-type="float">
            <text:p>893.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3.54" calcext:value-type="float">
            <text:p>893.5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3.54" calcext:value-type="float">
            <text:p>893.5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3.76" calcext:value-type="float">
            <text:p>893.7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3.76" calcext:value-type="float">
            <text:p>893.7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3.76" calcext:value-type="float">
            <text:p>893.7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3.94" calcext:value-type="float">
            <text:p>893.9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3.99" calcext:value-type="float">
            <text:p>893.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4.05" calcext:value-type="float">
            <text:p>894.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4.09" calcext:value-type="float">
            <text:p>894.0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4.13" calcext:value-type="float">
            <text:p>894.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4.33" calcext:value-type="float">
            <text:p>894.3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4.33" calcext:value-type="float">
            <text:p>894.3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4.37" calcext:value-type="float">
            <text:p>894.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4.37" calcext:value-type="float">
            <text:p>894.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4.42" calcext:value-type="float">
            <text:p>894.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4.42" calcext:value-type="float">
            <text:p>894.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4.56" calcext:value-type="float">
            <text:p>894.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4.56" calcext:value-type="float">
            <text:p>894.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4.58" calcext:value-type="float">
            <text:p>894.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4.58" calcext:value-type="float">
            <text:p>894.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4.58" calcext:value-type="float">
            <text:p>894.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4.58" calcext:value-type="float">
            <text:p>894.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4.58" calcext:value-type="float">
            <text:p>894.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4.68" calcext:value-type="float">
            <text:p>894.6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4.68" calcext:value-type="float">
            <text:p>894.6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4.82" calcext:value-type="float">
            <text:p>894.8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4.82" calcext:value-type="float">
            <text:p>894.8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4.82" calcext:value-type="float">
            <text:p>894.8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4.97" calcext:value-type="float">
            <text:p>894.9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4.97" calcext:value-type="float">
            <text:p>894.9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11" calcext:value-type="float">
            <text:p>895.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11" calcext:value-type="float">
            <text:p>895.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29" calcext:value-type="float">
            <text:p>895.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29" calcext:value-type="float">
            <text:p>895.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29" calcext:value-type="float">
            <text:p>895.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29" calcext:value-type="float">
            <text:p>895.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29" calcext:value-type="float">
            <text:p>895.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4" calcext:value-type="float">
            <text:p>895.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4" calcext:value-type="float">
            <text:p>895.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4" calcext:value-type="float">
            <text:p>895.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4" calcext:value-type="float">
            <text:p>895.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4" calcext:value-type="float">
            <text:p>895.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4" calcext:value-type="float">
            <text:p>895.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4" calcext:value-type="float">
            <text:p>895.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4" calcext:value-type="float">
            <text:p>895.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4" calcext:value-type="float">
            <text:p>895.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4" calcext:value-type="float">
            <text:p>895.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4" calcext:value-type="float">
            <text:p>895.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4" calcext:value-type="float">
            <text:p>895.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4" calcext:value-type="float">
            <text:p>895.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4" calcext:value-type="float">
            <text:p>895.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4" calcext:value-type="float">
            <text:p>895.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4" calcext:value-type="float">
            <text:p>895.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4" calcext:value-type="float">
            <text:p>895.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4" calcext:value-type="float">
            <text:p>895.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4" calcext:value-type="float">
            <text:p>895.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4" calcext:value-type="float">
            <text:p>895.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4" calcext:value-type="float">
            <text:p>895.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4" calcext:value-type="float">
            <text:p>895.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4" calcext:value-type="float">
            <text:p>895.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42" calcext:value-type="float">
            <text:p>895.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42" calcext:value-type="float">
            <text:p>895.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44" calcext:value-type="float">
            <text:p>895.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44" calcext:value-type="float">
            <text:p>895.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44" calcext:value-type="float">
            <text:p>895.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5" calcext:value-type="float">
            <text:p>895.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5" calcext:value-type="float">
            <text:p>895.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5" calcext:value-type="float">
            <text:p>895.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5" calcext:value-type="float">
            <text:p>895.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5" calcext:value-type="float">
            <text:p>895.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5" calcext:value-type="float">
            <text:p>895.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5" calcext:value-type="float">
            <text:p>895.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56" calcext:value-type="float">
            <text:p>895.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58" calcext:value-type="float">
            <text:p>895.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6" calcext:value-type="float">
            <text:p>895.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74" calcext:value-type="float">
            <text:p>895.7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74" calcext:value-type="float">
            <text:p>895.7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99" calcext:value-type="float">
            <text:p>895.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99" calcext:value-type="float">
            <text:p>895.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5.99" calcext:value-type="float">
            <text:p>895.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6.13" calcext:value-type="float">
            <text:p>896.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6.13" calcext:value-type="float">
            <text:p>896.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6.24" calcext:value-type="float">
            <text:p>896.2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6.24" calcext:value-type="float">
            <text:p>896.2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6.38" calcext:value-type="float">
            <text:p>896.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6.38" calcext:value-type="float">
            <text:p>896.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6.62" calcext:value-type="float">
            <text:p>896.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6.62" calcext:value-type="float">
            <text:p>896.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6.62" calcext:value-type="float">
            <text:p>896.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6.62" calcext:value-type="float">
            <text:p>896.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6.62" calcext:value-type="float">
            <text:p>896.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6.83" calcext:value-type="float">
            <text:p>896.8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6.87" calcext:value-type="float">
            <text:p>896.8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6.87" calcext:value-type="float">
            <text:p>896.8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6.87" calcext:value-type="float">
            <text:p>896.8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6.87" calcext:value-type="float">
            <text:p>896.8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7.11" calcext:value-type="float">
            <text:p>897.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7.11" calcext:value-type="float">
            <text:p>897.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7.13" calcext:value-type="float">
            <text:p>897.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7.13" calcext:value-type="float">
            <text:p>897.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7.15" calcext:value-type="float">
            <text:p>897.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7.18" calcext:value-type="float">
            <text:p>897.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7.2" calcext:value-type="float">
            <text:p>897.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7.2" calcext:value-type="float">
            <text:p>897.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7.22" calcext:value-type="float">
            <text:p>897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7.34" calcext:value-type="float">
            <text:p>897.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7.34" calcext:value-type="float">
            <text:p>897.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7.42" calcext:value-type="float">
            <text:p>897.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7.44" calcext:value-type="float">
            <text:p>897.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7.44" calcext:value-type="float">
            <text:p>897.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7.48" calcext:value-type="float">
            <text:p>897.4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7.48" calcext:value-type="float">
            <text:p>897.4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7.62" calcext:value-type="float">
            <text:p>897.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7.62" calcext:value-type="float">
            <text:p>897.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7.71" calcext:value-type="float">
            <text:p>897.7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7.87" calcext:value-type="float">
            <text:p>897.8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7.87" calcext:value-type="float">
            <text:p>897.8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8.44" calcext:value-type="float">
            <text:p>898.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8.44" calcext:value-type="float">
            <text:p>898.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8.46" calcext:value-type="float">
            <text:p>898.4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8.46" calcext:value-type="float">
            <text:p>898.4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8.95" calcext:value-type="float">
            <text:p>898.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8.95" calcext:value-type="float">
            <text:p>898.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8.95" calcext:value-type="float">
            <text:p>898.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9.2" calcext:value-type="float">
            <text:p>899.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9.2" calcext:value-type="float">
            <text:p>899.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9.42" calcext:value-type="float">
            <text:p>899.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9.42" calcext:value-type="float">
            <text:p>899.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9.6" calcext:value-type="float">
            <text:p>899.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9.69" calcext:value-type="float">
            <text:p>899.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9.69" calcext:value-type="float">
            <text:p>899.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9.81" calcext:value-type="float">
            <text:p>899.8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9.81" calcext:value-type="float">
            <text:p>899.8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0.03" calcext:value-type="float">
            <text:p>900.0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0.03" calcext:value-type="float">
            <text:p>900.0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0.09" calcext:value-type="float">
            <text:p>900.0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0.09" calcext:value-type="float">
            <text:p>900.0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0.2" calcext:value-type="float">
            <text:p>900.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0.2" calcext:value-type="float">
            <text:p>900.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0.2" calcext:value-type="float">
            <text:p>900.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0.22" calcext:value-type="float">
            <text:p>90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0.22" calcext:value-type="float">
            <text:p>90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0.22" calcext:value-type="float">
            <text:p>90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0.26" calcext:value-type="float">
            <text:p>900.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0.26" calcext:value-type="float">
            <text:p>900.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0.6" calcext:value-type="float">
            <text:p>900.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0.6" calcext:value-type="float">
            <text:p>900.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0.71" calcext:value-type="float">
            <text:p>900.7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0.71" calcext:value-type="float">
            <text:p>900.7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0.99" calcext:value-type="float">
            <text:p>900.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0.99" calcext:value-type="float">
            <text:p>900.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1.22" calcext:value-type="float">
            <text:p>901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1.22" calcext:value-type="float">
            <text:p>901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1.22" calcext:value-type="float">
            <text:p>901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1.44" calcext:value-type="float">
            <text:p>901.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1.44" calcext:value-type="float">
            <text:p>901.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1.62" calcext:value-type="float">
            <text:p>901.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1.62" calcext:value-type="float">
            <text:p>901.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1.62" calcext:value-type="float">
            <text:p>901.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1.62" calcext:value-type="float">
            <text:p>901.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1.62" calcext:value-type="float">
            <text:p>901.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1.83" calcext:value-type="float">
            <text:p>901.8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1.83" calcext:value-type="float">
            <text:p>901.8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1.83" calcext:value-type="float">
            <text:p>901.8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2.03" calcext:value-type="float">
            <text:p>902.0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2.03" calcext:value-type="float">
            <text:p>902.0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2.22" calcext:value-type="float">
            <text:p>902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2.22" calcext:value-type="float">
            <text:p>902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2.34" calcext:value-type="float">
            <text:p>902.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2.34" calcext:value-type="float">
            <text:p>902.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2.34" calcext:value-type="float">
            <text:p>902.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2.4" calcext:value-type="float">
            <text:p>902.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2.44" calcext:value-type="float">
            <text:p>902.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2.64" calcext:value-type="float">
            <text:p>902.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2.64" calcext:value-type="float">
            <text:p>902.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2.64" calcext:value-type="float">
            <text:p>902.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2.85" calcext:value-type="float">
            <text:p>902.8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2.89" calcext:value-type="float">
            <text:p>902.8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2.89" calcext:value-type="float">
            <text:p>902.8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2.89" calcext:value-type="float">
            <text:p>902.8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3.13" calcext:value-type="float">
            <text:p>903.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3.13" calcext:value-type="float">
            <text:p>903.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3.46" calcext:value-type="float">
            <text:p>903.4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3.46" calcext:value-type="float">
            <text:p>903.4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3.62" calcext:value-type="float">
            <text:p>903.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3.62" calcext:value-type="float">
            <text:p>903.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3.62" calcext:value-type="float">
            <text:p>903.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3.97" calcext:value-type="float">
            <text:p>903.9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3.97" calcext:value-type="float">
            <text:p>903.9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4.05" calcext:value-type="float">
            <text:p>904.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4.15" calcext:value-type="float">
            <text:p>904.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4.15" calcext:value-type="float">
            <text:p>904.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4.29" calcext:value-type="float">
            <text:p>904.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4.35" calcext:value-type="float">
            <text:p>904.3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4.35" calcext:value-type="float">
            <text:p>904.3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4.35" calcext:value-type="float">
            <text:p>904.3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4.48" calcext:value-type="float">
            <text:p>904.4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4.5" calcext:value-type="float">
            <text:p>904.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4.64" calcext:value-type="float">
            <text:p>904.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4.64" calcext:value-type="float">
            <text:p>904.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4.78" calcext:value-type="float">
            <text:p>904.7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4.78" calcext:value-type="float">
            <text:p>904.7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4.78" calcext:value-type="float">
            <text:p>904.7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4.82" calcext:value-type="float">
            <text:p>904.8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4.82" calcext:value-type="float">
            <text:p>904.8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4.88" calcext:value-type="float">
            <text:p>904.8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4.88" calcext:value-type="float">
            <text:p>904.8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5.01" calcext:value-type="float">
            <text:p>905.0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5.01" calcext:value-type="float">
            <text:p>905.0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5.01" calcext:value-type="float">
            <text:p>905.0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5.09" calcext:value-type="float">
            <text:p>905.0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5.09" calcext:value-type="float">
            <text:p>905.0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5.29" calcext:value-type="float">
            <text:p>905.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5.29" calcext:value-type="float">
            <text:p>905.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5.43" calcext:value-type="float">
            <text:p>905.4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5.43" calcext:value-type="float">
            <text:p>905.4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5.43" calcext:value-type="float">
            <text:p>905.4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5.53" calcext:value-type="float">
            <text:p>905.5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5.58" calcext:value-type="float">
            <text:p>905.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5.62" calcext:value-type="float">
            <text:p>905.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5.82" calcext:value-type="float">
            <text:p>905.8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5.82" calcext:value-type="float">
            <text:p>905.8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5.86" calcext:value-type="float">
            <text:p>905.8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5.86" calcext:value-type="float">
            <text:p>905.8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5.96" calcext:value-type="float">
            <text:p>905.9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5.96" calcext:value-type="float">
            <text:p>905.9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5.96" calcext:value-type="float">
            <text:p>905.9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6.1" calcext:value-type="float">
            <text:p>906.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6.1" calcext:value-type="float">
            <text:p>906.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6.35" calcext:value-type="float">
            <text:p>906.3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6.35" calcext:value-type="float">
            <text:p>906.3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6.59" calcext:value-type="float">
            <text:p>906.5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6.59" calcext:value-type="float">
            <text:p>906.5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6.59" calcext:value-type="float">
            <text:p>906.5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6.84" calcext:value-type="float">
            <text:p>906.8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6.84" calcext:value-type="float">
            <text:p>906.8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7.14" calcext:value-type="float">
            <text:p>907.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7.14" calcext:value-type="float">
            <text:p>907.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7.22" calcext:value-type="float">
            <text:p>907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7.22" calcext:value-type="float">
            <text:p>907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7.53" calcext:value-type="float">
            <text:p>907.5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7.53" calcext:value-type="float">
            <text:p>907.5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7.53" calcext:value-type="float">
            <text:p>907.5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7.91" calcext:value-type="float">
            <text:p>907.9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7.91" calcext:value-type="float">
            <text:p>907.9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8.22" calcext:value-type="float">
            <text:p>908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8.22" calcext:value-type="float">
            <text:p>908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8.59" calcext:value-type="float">
            <text:p>908.5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8.59" calcext:value-type="float">
            <text:p>908.5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8.67" calcext:value-type="float">
            <text:p>908.6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8.67" calcext:value-type="float">
            <text:p>908.6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8.67" calcext:value-type="float">
            <text:p>908.6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8.89" calcext:value-type="float">
            <text:p>908.8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8.97" calcext:value-type="float">
            <text:p>908.9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9.26" calcext:value-type="float">
            <text:p>909.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9.26" calcext:value-type="float">
            <text:p>909.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9.36" calcext:value-type="float">
            <text:p>909.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9.36" calcext:value-type="float">
            <text:p>909.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9.36" calcext:value-type="float">
            <text:p>909.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9.36" calcext:value-type="float">
            <text:p>909.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9.36" calcext:value-type="float">
            <text:p>909.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9.46" calcext:value-type="float">
            <text:p>909.4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9.48" calcext:value-type="float">
            <text:p>909.4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9.56" calcext:value-type="float">
            <text:p>909.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9.66" calcext:value-type="float">
            <text:p>909.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9.66" calcext:value-type="float">
            <text:p>909.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9.66" calcext:value-type="float">
            <text:p>909.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9.76" calcext:value-type="float">
            <text:p>909.7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9.76" calcext:value-type="float">
            <text:p>909.7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9.76" calcext:value-type="float">
            <text:p>909.7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9.76" calcext:value-type="float">
            <text:p>909.7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9.91" calcext:value-type="float">
            <text:p>909.9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9.91" calcext:value-type="float">
            <text:p>909.9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0.05" calcext:value-type="float">
            <text:p>910.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0.05" calcext:value-type="float">
            <text:p>910.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0.05" calcext:value-type="float">
            <text:p>910.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0.07" calcext:value-type="float">
            <text:p>910.0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0.07" calcext:value-type="float">
            <text:p>910.0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0.07" calcext:value-type="float">
            <text:p>910.0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0.07" calcext:value-type="float">
            <text:p>910.0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0.17" calcext:value-type="float">
            <text:p>910.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0.17" calcext:value-type="float">
            <text:p>910.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0.17" calcext:value-type="float">
            <text:p>910.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0.31" calcext:value-type="float">
            <text:p>910.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0.31" calcext:value-type="float">
            <text:p>910.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0.47" calcext:value-type="float">
            <text:p>910.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0.47" calcext:value-type="float">
            <text:p>910.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0.7" calcext:value-type="float">
            <text:p>910.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0.7" calcext:value-type="float">
            <text:p>910.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0.7" calcext:value-type="float">
            <text:p>910.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0.88" calcext:value-type="float">
            <text:p>910.8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0.88" calcext:value-type="float">
            <text:p>910.8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0.94" calcext:value-type="float">
            <text:p>910.9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0.94" calcext:value-type="float">
            <text:p>910.9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1.39" calcext:value-type="float">
            <text:p>911.3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1.39" calcext:value-type="float">
            <text:p>911.3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1.67" calcext:value-type="float">
            <text:p>911.6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1.67" calcext:value-type="float">
            <text:p>911.6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1.67" calcext:value-type="float">
            <text:p>911.6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2.06" calcext:value-type="float">
            <text:p>912.0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2.06" calcext:value-type="float">
            <text:p>912.0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2.2" calcext:value-type="float">
            <text:p>912.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2.2" calcext:value-type="float">
            <text:p>912.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2.42" calcext:value-type="float">
            <text:p>912.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2.42" calcext:value-type="float">
            <text:p>912.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2.67" calcext:value-type="float">
            <text:p>912.6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2.67" calcext:value-type="float">
            <text:p>912.6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2.67" calcext:value-type="float">
            <text:p>912.6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2.71" calcext:value-type="float">
            <text:p>912.7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2.71" calcext:value-type="float">
            <text:p>912.7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2.85" calcext:value-type="float">
            <text:p>912.8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2.85" calcext:value-type="float">
            <text:p>912.8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2.99" calcext:value-type="float">
            <text:p>912.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2.99" calcext:value-type="float">
            <text:p>912.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2.99" calcext:value-type="float">
            <text:p>912.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3.11" calcext:value-type="float">
            <text:p>913.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3.11" calcext:value-type="float">
            <text:p>913.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3.15" calcext:value-type="float">
            <text:p>913.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3.15" calcext:value-type="float">
            <text:p>913.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3.21" calcext:value-type="float">
            <text:p>913.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3.21" calcext:value-type="float">
            <text:p>913.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3.32" calcext:value-type="float">
            <text:p>913.3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3.32" calcext:value-type="float">
            <text:p>913.3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3.32" calcext:value-type="float">
            <text:p>913.3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3.32" calcext:value-type="float">
            <text:p>913.3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3.36" calcext:value-type="float">
            <text:p>913.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3.36" calcext:value-type="float">
            <text:p>913.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3.42" calcext:value-type="float">
            <text:p>913.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3.42" calcext:value-type="float">
            <text:p>913.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3.54" calcext:value-type="float">
            <text:p>913.5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3.54" calcext:value-type="float">
            <text:p>913.5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3.54" calcext:value-type="float">
            <text:p>913.5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3.62" calcext:value-type="float">
            <text:p>913.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3.62" calcext:value-type="float">
            <text:p>913.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3.72" calcext:value-type="float">
            <text:p>913.7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3.72" calcext:value-type="float">
            <text:p>913.7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3.82" calcext:value-type="float">
            <text:p>913.8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3.82" calcext:value-type="float">
            <text:p>913.8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3.82" calcext:value-type="float">
            <text:p>913.8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4.21" calcext:value-type="float">
            <text:p>914.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4.25" calcext:value-type="float">
            <text:p>914.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4.43" calcext:value-type="float">
            <text:p>914.4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4.43" calcext:value-type="float">
            <text:p>914.4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4.65" calcext:value-type="float">
            <text:p>914.6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4.65" calcext:value-type="float">
            <text:p>914.6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4.65" calcext:value-type="float">
            <text:p>914.6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5.06" calcext:value-type="float">
            <text:p>915.0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5.14" calcext:value-type="float">
            <text:p>915.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5.75" calcext:value-type="float">
            <text:p>915.7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5.75" calcext:value-type="float">
            <text:p>915.7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5.87" calcext:value-type="float">
            <text:p>915.8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5.87" calcext:value-type="float">
            <text:p>915.8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6.68" calcext:value-type="float">
            <text:p>916.6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6.68" calcext:value-type="float">
            <text:p>916.6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6.68" calcext:value-type="float">
            <text:p>916.6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6.86" calcext:value-type="float">
            <text:p>916.8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6.86" calcext:value-type="float">
            <text:p>916.8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7.06" calcext:value-type="float">
            <text:p>917.0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7.31" calcext:value-type="float">
            <text:p>917.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7.43" calcext:value-type="float">
            <text:p>917.4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8.03" calcext:value-type="float">
            <text:p>918.0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8.16" calcext:value-type="float">
            <text:p>918.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8.34" calcext:value-type="float">
            <text:p>918.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8.34" calcext:value-type="float">
            <text:p>918.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8.78" calcext:value-type="float">
            <text:p>918.7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8.78" calcext:value-type="float">
            <text:p>918.7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8.78" calcext:value-type="float">
            <text:p>918.7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9.19" calcext:value-type="float">
            <text:p>919.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9.31" calcext:value-type="float">
            <text:p>919.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9.69" calcext:value-type="float">
            <text:p>919.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9.69" calcext:value-type="float">
            <text:p>919.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9.77" calcext:value-type="float">
            <text:p>919.7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9.85" calcext:value-type="float">
            <text:p>919.8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0.34" calcext:value-type="float">
            <text:p>920.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0.34" calcext:value-type="float">
            <text:p>920.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0.34" calcext:value-type="float">
            <text:p>920.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0.7" calcext:value-type="float">
            <text:p>920.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0.7" calcext:value-type="float">
            <text:p>920.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0.74" calcext:value-type="float">
            <text:p>920.7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0.82" calcext:value-type="float">
            <text:p>920.8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0.95" calcext:value-type="float">
            <text:p>920.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1.17" calcext:value-type="float">
            <text:p>921.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1.21" calcext:value-type="float">
            <text:p>921.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1.69" calcext:value-type="float">
            <text:p>921.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1.69" calcext:value-type="float">
            <text:p>921.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1.69" calcext:value-type="float">
            <text:p>921.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1.96" calcext:value-type="float">
            <text:p>921.9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2.2" calcext:value-type="float">
            <text:p>922.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2.22" calcext:value-type="float">
            <text:p>922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2.22" calcext:value-type="float">
            <text:p>922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2.24" calcext:value-type="float">
            <text:p>922.2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2.48" calcext:value-type="float">
            <text:p>922.4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2.48" calcext:value-type="float">
            <text:p>922.4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2.48" calcext:value-type="float">
            <text:p>922.4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2.72" calcext:value-type="float">
            <text:p>922.7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2.72" calcext:value-type="float">
            <text:p>922.7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2.92" calcext:value-type="float">
            <text:p>922.9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2.97" calcext:value-type="float">
            <text:p>922.9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3.31" calcext:value-type="float">
            <text:p>923.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3.31" calcext:value-type="float">
            <text:p>923.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3.31" calcext:value-type="float">
            <text:p>923.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3.61" calcext:value-type="float">
            <text:p>923.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3.65" calcext:value-type="float">
            <text:p>923.6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3.65" calcext:value-type="float">
            <text:p>923.6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3.67" calcext:value-type="float">
            <text:p>923.6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4.07" calcext:value-type="float">
            <text:p>924.0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4.16" calcext:value-type="float">
            <text:p>924.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4.64" calcext:value-type="float">
            <text:p>924.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4.64" calcext:value-type="float">
            <text:p>924.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4.64" calcext:value-type="float">
            <text:p>924.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4.84" calcext:value-type="float">
            <text:p>924.8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4.84" calcext:value-type="float">
            <text:p>924.8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5.04" calcext:value-type="float">
            <text:p>925.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5.04" calcext:value-type="float">
            <text:p>925.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5.16" calcext:value-type="float">
            <text:p>925.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5.61" calcext:value-type="float">
            <text:p>925.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5.61" calcext:value-type="float">
            <text:p>925.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5.99" calcext:value-type="float">
            <text:p>925.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5.99" calcext:value-type="float">
            <text:p>925.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5.99" calcext:value-type="float">
            <text:p>925.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6.27" calcext:value-type="float">
            <text:p>926.2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6.31" calcext:value-type="float">
            <text:p>926.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6.35" calcext:value-type="float">
            <text:p>926.3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6.35" calcext:value-type="float">
            <text:p>926.3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6.57" calcext:value-type="float">
            <text:p>926.5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6.66" calcext:value-type="float">
            <text:p>926.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6.84" calcext:value-type="float">
            <text:p>926.8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6.84" calcext:value-type="float">
            <text:p>926.8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6.92" calcext:value-type="float">
            <text:p>926.9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7.1" calcext:value-type="float">
            <text:p>927.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7.1" calcext:value-type="float">
            <text:p>927.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7.34" calcext:value-type="float">
            <text:p>927.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7.38" calcext:value-type="float">
            <text:p>927.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7.56" calcext:value-type="float">
            <text:p>927.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7.62" calcext:value-type="float">
            <text:p>927.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7.62" calcext:value-type="float">
            <text:p>927.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7.62" calcext:value-type="float">
            <text:p>927.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7.8" calcext:value-type="float">
            <text:p>927.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7.82" calcext:value-type="float">
            <text:p>927.8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7.86" calcext:value-type="float">
            <text:p>927.8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8.07" calcext:value-type="float">
            <text:p>928.0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8.07" calcext:value-type="float">
            <text:p>928.0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8.21" calcext:value-type="float">
            <text:p>928.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8.25" calcext:value-type="float">
            <text:p>928.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8.25" calcext:value-type="float">
            <text:p>928.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8.45" calcext:value-type="float">
            <text:p>928.4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8.49" calcext:value-type="float">
            <text:p>928.4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8.73" calcext:value-type="float">
            <text:p>928.7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8.73" calcext:value-type="float">
            <text:p>928.7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8.93" calcext:value-type="float">
            <text:p>928.9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8.97" calcext:value-type="float">
            <text:p>928.9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8.97" calcext:value-type="float">
            <text:p>928.9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9.01" calcext:value-type="float">
            <text:p>929.0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9.01" calcext:value-type="float">
            <text:p>929.0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9.07" calcext:value-type="float">
            <text:p>929.0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9.11" calcext:value-type="float">
            <text:p>929.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9.21" calcext:value-type="float">
            <text:p>929.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9.25" calcext:value-type="float">
            <text:p>929.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9.25" calcext:value-type="float">
            <text:p>929.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9.47" calcext:value-type="float">
            <text:p>929.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9.47" calcext:value-type="float">
            <text:p>929.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9.47" calcext:value-type="float">
            <text:p>929.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9.58" calcext:value-type="float">
            <text:p>929.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9.58" calcext:value-type="float">
            <text:p>929.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9.74" calcext:value-type="float">
            <text:p>929.7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9.74" calcext:value-type="float">
            <text:p>929.7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9.88" calcext:value-type="float">
            <text:p>929.8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9.88" calcext:value-type="float">
            <text:p>929.8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9.88" calcext:value-type="float">
            <text:p>929.8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0.06" calcext:value-type="float">
            <text:p>930.0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0.06" calcext:value-type="float">
            <text:p>930.0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0.16" calcext:value-type="float">
            <text:p>930.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0.2" calcext:value-type="float">
            <text:p>930.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0.38" calcext:value-type="float">
            <text:p>930.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0.38" calcext:value-type="float">
            <text:p>930.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0.38" calcext:value-type="float">
            <text:p>930.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0.48" calcext:value-type="float">
            <text:p>930.4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0.48" calcext:value-type="float">
            <text:p>930.4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0.6" calcext:value-type="float">
            <text:p>930.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0.68" calcext:value-type="float">
            <text:p>930.6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0.88" calcext:value-type="float">
            <text:p>930.8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0.88" calcext:value-type="float">
            <text:p>930.8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1.16" calcext:value-type="float">
            <text:p>931.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1.16" calcext:value-type="float">
            <text:p>931.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1.16" calcext:value-type="float">
            <text:p>931.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1.26" calcext:value-type="float">
            <text:p>931.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1.3" calcext:value-type="float">
            <text:p>931.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1.51" calcext:value-type="float">
            <text:p>931.5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1.55" calcext:value-type="float">
            <text:p>931.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1.69" calcext:value-type="float">
            <text:p>931.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1.69" calcext:value-type="float">
            <text:p>931.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1.69" calcext:value-type="float">
            <text:p>931.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1.69" calcext:value-type="float">
            <text:p>931.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1.69" calcext:value-type="float">
            <text:p>931.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1.89" calcext:value-type="float">
            <text:p>931.8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1.89" calcext:value-type="float">
            <text:p>931.8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2.03" calcext:value-type="float">
            <text:p>932.0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2.07" calcext:value-type="float">
            <text:p>932.0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2.31" calcext:value-type="float">
            <text:p>932.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2.31" calcext:value-type="float">
            <text:p>932.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2.31" calcext:value-type="float">
            <text:p>932.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2.49" calcext:value-type="float">
            <text:p>932.4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2.49" calcext:value-type="float">
            <text:p>932.4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2.59" calcext:value-type="float">
            <text:p>932.5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2.59" calcext:value-type="float">
            <text:p>932.5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2.69" calcext:value-type="float">
            <text:p>932.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2.69" calcext:value-type="float">
            <text:p>932.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2.69" calcext:value-type="float">
            <text:p>932.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2.69" calcext:value-type="float">
            <text:p>932.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2.69" calcext:value-type="float">
            <text:p>932.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2.79" calcext:value-type="float">
            <text:p>932.7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2.79" calcext:value-type="float">
            <text:p>932.7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2.89" calcext:value-type="float">
            <text:p>932.8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2.89" calcext:value-type="float">
            <text:p>932.8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2.91" calcext:value-type="float">
            <text:p>932.9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3.05" calcext:value-type="float">
            <text:p>933.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3.05" calcext:value-type="float">
            <text:p>933.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3.05" calcext:value-type="float">
            <text:p>933.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3.15" calcext:value-type="float">
            <text:p>933.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3.19" calcext:value-type="float">
            <text:p>933.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3.29" calcext:value-type="float">
            <text:p>933.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3.29" calcext:value-type="float">
            <text:p>933.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3.39" calcext:value-type="float">
            <text:p>933.3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3.39" calcext:value-type="float">
            <text:p>933.3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3.39" calcext:value-type="float">
            <text:p>933.3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3.58" calcext:value-type="float">
            <text:p>933.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3.6" calcext:value-type="float">
            <text:p>933.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3.72" calcext:value-type="float">
            <text:p>933.7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3.76" calcext:value-type="float">
            <text:p>933.7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3.86" calcext:value-type="float">
            <text:p>933.8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3.9" calcext:value-type="float">
            <text:p>933.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3.9" calcext:value-type="float">
            <text:p>933.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3.9" calcext:value-type="float">
            <text:p>933.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4.02" calcext:value-type="float">
            <text:p>934.0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4.1" calcext:value-type="float">
            <text:p>934.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4.1" calcext:value-type="float">
            <text:p>934.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4.28" calcext:value-type="float">
            <text:p>934.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4.32" calcext:value-type="float">
            <text:p>934.3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4.32" calcext:value-type="float">
            <text:p>934.3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4.42" calcext:value-type="float">
            <text:p>934.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4.46" calcext:value-type="float">
            <text:p>934.4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4.56" calcext:value-type="float">
            <text:p>934.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4.6" calcext:value-type="float">
            <text:p>934.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4.6" calcext:value-type="float">
            <text:p>934.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4.6" calcext:value-type="float">
            <text:p>934.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4.6" calcext:value-type="float">
            <text:p>934.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4.7" calcext:value-type="float">
            <text:p>934.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4.7" calcext:value-type="float">
            <text:p>934.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4.7" calcext:value-type="float">
            <text:p>934.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4.72" calcext:value-type="float">
            <text:p>934.7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4.8" calcext:value-type="float">
            <text:p>934.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4.8" calcext:value-type="float">
            <text:p>934.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4.8" calcext:value-type="float">
            <text:p>934.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4.8" calcext:value-type="float">
            <text:p>934.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4.8" calcext:value-type="float">
            <text:p>934.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4.9" calcext:value-type="float">
            <text:p>934.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4.92" calcext:value-type="float">
            <text:p>934.9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4.92" calcext:value-type="float">
            <text:p>934.9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4.94" calcext:value-type="float">
            <text:p>934.9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5.1" calcext:value-type="float">
            <text:p>935.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5.1" calcext:value-type="float">
            <text:p>935.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5.1" calcext:value-type="float">
            <text:p>935.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5.28" calcext:value-type="float">
            <text:p>935.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5.32" calcext:value-type="float">
            <text:p>935.3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5.42" calcext:value-type="float">
            <text:p>935.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5.46" calcext:value-type="float">
            <text:p>935.4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5.56" calcext:value-type="float">
            <text:p>935.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5.6" calcext:value-type="float">
            <text:p>935.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5.6" calcext:value-type="float">
            <text:p>935.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5.64" calcext:value-type="float">
            <text:p>935.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5.64" calcext:value-type="float">
            <text:p>935.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5.7" calcext:value-type="float">
            <text:p>935.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5.7" calcext:value-type="float">
            <text:p>935.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5.74" calcext:value-type="float">
            <text:p>935.7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5.78" calcext:value-type="float">
            <text:p>935.7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5.78" calcext:value-type="float">
            <text:p>935.7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5.9" calcext:value-type="float">
            <text:p>935.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5.92" calcext:value-type="float">
            <text:p>935.9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5.92" calcext:value-type="float">
            <text:p>935.9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6.02" calcext:value-type="float">
            <text:p>936.0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6.06" calcext:value-type="float">
            <text:p>936.0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6.26" calcext:value-type="float">
            <text:p>936.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6.26" calcext:value-type="float">
            <text:p>936.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6.4" calcext:value-type="float">
            <text:p>936.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6.4" calcext:value-type="float">
            <text:p>936.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6.4" calcext:value-type="float">
            <text:p>936.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6.44" calcext:value-type="float">
            <text:p>936.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6.44" calcext:value-type="float">
            <text:p>936.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6.5" calcext:value-type="float">
            <text:p>936.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6.5" calcext:value-type="float">
            <text:p>936.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6.52" calcext:value-type="float">
            <text:p>936.5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6.56" calcext:value-type="float">
            <text:p>936.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6.56" calcext:value-type="float">
            <text:p>936.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6.65" calcext:value-type="float">
            <text:p>936.6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6.65" calcext:value-type="float">
            <text:p>936.6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6.71" calcext:value-type="float">
            <text:p>936.7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6.71" calcext:value-type="float">
            <text:p>936.7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6.91" calcext:value-type="float">
            <text:p>936.9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6.91" calcext:value-type="float">
            <text:p>936.9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7.25" calcext:value-type="float">
            <text:p>937.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7.29" calcext:value-type="float">
            <text:p>937.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7.29" calcext:value-type="float">
            <text:p>937.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7.41" calcext:value-type="float">
            <text:p>937.4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7.41" calcext:value-type="float">
            <text:p>937.4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7.59" calcext:value-type="float">
            <text:p>937.5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7.59" calcext:value-type="float">
            <text:p>937.5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8.11" calcext:value-type="float">
            <text:p>938.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8.11" calcext:value-type="float">
            <text:p>938.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8.17" calcext:value-type="float">
            <text:p>938.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8.17" calcext:value-type="float">
            <text:p>938.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8.27" calcext:value-type="float">
            <text:p>938.2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8.99" calcext:value-type="float">
            <text:p>938.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9.03" calcext:value-type="float">
            <text:p>939.0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9.11" calcext:value-type="float">
            <text:p>939.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9.11" calcext:value-type="float">
            <text:p>939.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9.15" calcext:value-type="float">
            <text:p>939.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9.71" calcext:value-type="float">
            <text:p>939.7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39.71" calcext:value-type="float">
            <text:p>939.7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0.09" calcext:value-type="float">
            <text:p>940.0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0.09" calcext:value-type="float">
            <text:p>940.0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0.47" calcext:value-type="float">
            <text:p>940.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0.47" calcext:value-type="float">
            <text:p>940.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0.79" calcext:value-type="float">
            <text:p>940.7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0.79" calcext:value-type="float">
            <text:p>940.7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0.95" calcext:value-type="float">
            <text:p>940.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1.25" calcext:value-type="float">
            <text:p>941.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1.25" calcext:value-type="float">
            <text:p>941.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1.37" calcext:value-type="float">
            <text:p>941.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1.81" calcext:value-type="float">
            <text:p>941.8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1.81" calcext:value-type="float">
            <text:p>941.8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1.93" calcext:value-type="float">
            <text:p>941.9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1.93" calcext:value-type="float">
            <text:p>941.9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2.17" calcext:value-type="float">
            <text:p>942.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2.17" calcext:value-type="float">
            <text:p>942.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2.31" calcext:value-type="float">
            <text:p>942.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2.31" calcext:value-type="float">
            <text:p>942.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2.31" calcext:value-type="float">
            <text:p>942.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2.41" calcext:value-type="float">
            <text:p>942.4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2.53" calcext:value-type="float">
            <text:p>942.5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2.55" calcext:value-type="float">
            <text:p>942.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2.55" calcext:value-type="float">
            <text:p>942.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2.79" calcext:value-type="float">
            <text:p>942.7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2.85" calcext:value-type="float">
            <text:p>942.8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3.13" calcext:value-type="float">
            <text:p>943.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3.13" calcext:value-type="float">
            <text:p>943.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3.17" calcext:value-type="float">
            <text:p>943.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3.17" calcext:value-type="float">
            <text:p>943.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3.17" calcext:value-type="float">
            <text:p>943.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3.25" calcext:value-type="float">
            <text:p>943.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3.37" calcext:value-type="float">
            <text:p>943.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3.37" calcext:value-type="float">
            <text:p>943.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3.61" calcext:value-type="float">
            <text:p>943.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3.61" calcext:value-type="float">
            <text:p>943.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3.89" calcext:value-type="float">
            <text:p>943.8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3.89" calcext:value-type="float">
            <text:p>943.8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3.89" calcext:value-type="float">
            <text:p>943.8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3.89" calcext:value-type="float">
            <text:p>943.8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3.89" calcext:value-type="float">
            <text:p>943.8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3.99" calcext:value-type="float">
            <text:p>943.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4.01" calcext:value-type="float">
            <text:p>944.0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4.13" calcext:value-type="float">
            <text:p>944.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4.13" calcext:value-type="float">
            <text:p>944.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4.31" calcext:value-type="float">
            <text:p>944.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4.31" calcext:value-type="float">
            <text:p>944.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4.31" calcext:value-type="float">
            <text:p>944.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4.61" calcext:value-type="float">
            <text:p>944.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4.61" calcext:value-type="float">
            <text:p>944.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4.75" calcext:value-type="float">
            <text:p>944.7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4.75" calcext:value-type="float">
            <text:p>944.7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4.91" calcext:value-type="float">
            <text:p>944.9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4.91" calcext:value-type="float">
            <text:p>944.9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4.93" calcext:value-type="float">
            <text:p>944.9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4.95" calcext:value-type="float">
            <text:p>944.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4.95" calcext:value-type="float">
            <text:p>944.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5.03" calcext:value-type="float">
            <text:p>945.0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5.03" calcext:value-type="float">
            <text:p>945.0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5.17" calcext:value-type="float">
            <text:p>945.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5.17" calcext:value-type="float">
            <text:p>945.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5.21" calcext:value-type="float">
            <text:p>945.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5.21" calcext:value-type="float">
            <text:p>945.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5.25" calcext:value-type="float">
            <text:p>945.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5.35" calcext:value-type="float">
            <text:p>945.3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5.39" calcext:value-type="float">
            <text:p>945.3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5.51" calcext:value-type="float">
            <text:p>945.5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5.51" calcext:value-type="float">
            <text:p>945.5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5.73" calcext:value-type="float">
            <text:p>945.7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5.73" calcext:value-type="float">
            <text:p>945.7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5.75" calcext:value-type="float">
            <text:p>945.7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5.75" calcext:value-type="float">
            <text:p>945.7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5.77" calcext:value-type="float">
            <text:p>945.7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5.91" calcext:value-type="float">
            <text:p>945.9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6.03" calcext:value-type="float">
            <text:p>946.0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6.03" calcext:value-type="float">
            <text:p>946.0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6.41" calcext:value-type="float">
            <text:p>946.4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6.41" calcext:value-type="float">
            <text:p>946.4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6.65" calcext:value-type="float">
            <text:p>946.6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6.65" calcext:value-type="float">
            <text:p>946.6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6.69" calcext:value-type="float">
            <text:p>946.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6.96" calcext:value-type="float">
            <text:p>946.9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6.96" calcext:value-type="float">
            <text:p>946.9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6.98" calcext:value-type="float">
            <text:p>946.9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6.98" calcext:value-type="float">
            <text:p>946.9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7.22" calcext:value-type="float">
            <text:p>947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7.22" calcext:value-type="float">
            <text:p>947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7.46" calcext:value-type="float">
            <text:p>947.4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7.46" calcext:value-type="float">
            <text:p>947.4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7.5" calcext:value-type="float">
            <text:p>947.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7.6" calcext:value-type="float">
            <text:p>947.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7.6" calcext:value-type="float">
            <text:p>947.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7.74" calcext:value-type="float">
            <text:p>947.7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7.74" calcext:value-type="float">
            <text:p>947.7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7.8" calcext:value-type="float">
            <text:p>947.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7.82" calcext:value-type="float">
            <text:p>947.8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7.82" calcext:value-type="float">
            <text:p>947.8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7.9" calcext:value-type="float">
            <text:p>947.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7.9" calcext:value-type="float">
            <text:p>947.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7.96" calcext:value-type="float">
            <text:p>947.9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7.96" calcext:value-type="float">
            <text:p>947.9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8.02" calcext:value-type="float">
            <text:p>948.0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8.02" calcext:value-type="float">
            <text:p>948.0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8.14" calcext:value-type="float">
            <text:p>948.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8.14" calcext:value-type="float">
            <text:p>948.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8.28" calcext:value-type="float">
            <text:p>948.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8.28" calcext:value-type="float">
            <text:p>948.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8.42" calcext:value-type="float">
            <text:p>948.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8.42" calcext:value-type="float">
            <text:p>948.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8.42" calcext:value-type="float">
            <text:p>948.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8.66" calcext:value-type="float">
            <text:p>948.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8.66" calcext:value-type="float">
            <text:p>948.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8.9" calcext:value-type="float">
            <text:p>948.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8.9" calcext:value-type="float">
            <text:p>948.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9.1" calcext:value-type="float">
            <text:p>949.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9.1" calcext:value-type="float">
            <text:p>949.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9.12" calcext:value-type="float">
            <text:p>949.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9.12" calcext:value-type="float">
            <text:p>949.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9.18" calcext:value-type="float">
            <text:p>949.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9.2" calcext:value-type="float">
            <text:p>949.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9.2" calcext:value-type="float">
            <text:p>949.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9.2" calcext:value-type="float">
            <text:p>949.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9.2" calcext:value-type="float">
            <text:p>949.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9.2" calcext:value-type="float">
            <text:p>949.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9.3" calcext:value-type="float">
            <text:p>949.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9.3" calcext:value-type="float">
            <text:p>949.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9.3" calcext:value-type="float">
            <text:p>949.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9.3" calcext:value-type="float">
            <text:p>949.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9.3" calcext:value-type="float">
            <text:p>949.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9.4" calcext:value-type="float">
            <text:p>949.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9.4" calcext:value-type="float">
            <text:p>949.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9.46" calcext:value-type="float">
            <text:p>949.4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9.46" calcext:value-type="float">
            <text:p>949.4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9.5" calcext:value-type="float">
            <text:p>949.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9.5" calcext:value-type="float">
            <text:p>949.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9.5" calcext:value-type="float">
            <text:p>949.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9.6" calcext:value-type="float">
            <text:p>949.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9.6" calcext:value-type="float">
            <text:p>949.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9.68" calcext:value-type="float">
            <text:p>949.6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9.68" calcext:value-type="float">
            <text:p>949.6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9.8" calcext:value-type="float">
            <text:p>949.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9.8" calcext:value-type="float">
            <text:p>949.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9.8" calcext:value-type="float">
            <text:p>949.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9.86" calcext:value-type="float">
            <text:p>949.8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9.86" calcext:value-type="float">
            <text:p>949.8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9.89" calcext:value-type="float">
            <text:p>949.8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9.89" calcext:value-type="float">
            <text:p>949.8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9.89" calcext:value-type="float">
            <text:p>949.8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9.89" calcext:value-type="float">
            <text:p>949.8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9.89" calcext:value-type="float">
            <text:p>949.8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9.99" calcext:value-type="float">
            <text:p>949.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9.99" calcext:value-type="float">
            <text:p>949.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0.01" calcext:value-type="float">
            <text:p>950.0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0.01" calcext:value-type="float">
            <text:p>950.0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0.15" calcext:value-type="float">
            <text:p>950.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0.15" calcext:value-type="float">
            <text:p>950.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0.15" calcext:value-type="float">
            <text:p>950.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0.19" calcext:value-type="float">
            <text:p>950.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0.23" calcext:value-type="float">
            <text:p>950.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0.35" calcext:value-type="float">
            <text:p>950.3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0.35" calcext:value-type="float">
            <text:p>950.3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0.39" calcext:value-type="float">
            <text:p>950.3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0.39" calcext:value-type="float">
            <text:p>950.3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0.57" calcext:value-type="float">
            <text:p>950.5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0.61" calcext:value-type="float">
            <text:p>950.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0.61" calcext:value-type="float">
            <text:p>950.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0.81" calcext:value-type="float">
            <text:p>950.8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0.85" calcext:value-type="float">
            <text:p>950.8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1.15" calcext:value-type="float">
            <text:p>951.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1.19" calcext:value-type="float">
            <text:p>951.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1.59" calcext:value-type="float">
            <text:p>951.5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1.67" calcext:value-type="float">
            <text:p>951.6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1.67" calcext:value-type="float">
            <text:p>951.6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1.79" calcext:value-type="float">
            <text:p>951.7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1.79" calcext:value-type="float">
            <text:p>951.7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2.06" calcext:value-type="float">
            <text:p>952.0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2.14" calcext:value-type="float">
            <text:p>952.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2.54" calcext:value-type="float">
            <text:p>952.5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2.54" calcext:value-type="float">
            <text:p>952.5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3.08" calcext:value-type="float">
            <text:p>953.0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3.08" calcext:value-type="float">
            <text:p>953.0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3.14" calcext:value-type="float">
            <text:p>953.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3.26" calcext:value-type="float">
            <text:p>953.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3.26" calcext:value-type="float">
            <text:p>953.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3.28" calcext:value-type="float">
            <text:p>953.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3.76" calcext:value-type="float">
            <text:p>953.7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3.87" calcext:value-type="float">
            <text:p>953.8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4.47" calcext:value-type="float">
            <text:p>954.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4.47" calcext:value-type="float">
            <text:p>954.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4.47" calcext:value-type="float">
            <text:p>954.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4.59" calcext:value-type="float">
            <text:p>954.5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5.09" calcext:value-type="float">
            <text:p>955.0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5.21" calcext:value-type="float">
            <text:p>955.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5.21" calcext:value-type="float">
            <text:p>955.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5.64" calcext:value-type="float">
            <text:p>955.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5.64" calcext:value-type="float">
            <text:p>955.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5.7" calcext:value-type="float">
            <text:p>955.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5.8" calcext:value-type="float">
            <text:p>955.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6.22" calcext:value-type="float">
            <text:p>956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6.22" calcext:value-type="float">
            <text:p>956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6.54" calcext:value-type="float">
            <text:p>956.5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6.54" calcext:value-type="float">
            <text:p>956.5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6.7" calcext:value-type="float">
            <text:p>956.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6.87" calcext:value-type="float">
            <text:p>956.8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6.95" calcext:value-type="float">
            <text:p>956.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6.95" calcext:value-type="float">
            <text:p>956.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7.55" calcext:value-type="float">
            <text:p>957.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7.55" calcext:value-type="float">
            <text:p>957.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7.55" calcext:value-type="float">
            <text:p>957.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7.67" calcext:value-type="float">
            <text:p>957.6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8.26" calcext:value-type="float">
            <text:p>958.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8.38" calcext:value-type="float">
            <text:p>958.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8.4" calcext:value-type="float">
            <text:p>958.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8.4" calcext:value-type="float">
            <text:p>958.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8.88" calcext:value-type="float">
            <text:p>958.8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8.98" calcext:value-type="float">
            <text:p>958.9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8.98" calcext:value-type="float">
            <text:p>958.9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9.19" calcext:value-type="float">
            <text:p>959.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9.19" calcext:value-type="float">
            <text:p>959.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9.35" calcext:value-type="float">
            <text:p>959.3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9.37" calcext:value-type="float">
            <text:p>959.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9.37" calcext:value-type="float">
            <text:p>959.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9.95" calcext:value-type="float">
            <text:p>959.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9.95" calcext:value-type="float">
            <text:p>959.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0.4" calcext:value-type="float">
            <text:p>960.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0.4" calcext:value-type="float">
            <text:p>960.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0.42" calcext:value-type="float">
            <text:p>960.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0.5" calcext:value-type="float">
            <text:p>960.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0.5" calcext:value-type="float">
            <text:p>960.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0.9" calcext:value-type="float">
            <text:p>960.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0.9" calcext:value-type="float">
            <text:p>960.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1.27" calcext:value-type="float">
            <text:p>961.2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1.33" calcext:value-type="float">
            <text:p>961.3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1.41" calcext:value-type="float">
            <text:p>961.4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1.41" calcext:value-type="float">
            <text:p>961.4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1.65" calcext:value-type="float">
            <text:p>961.6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1.73" calcext:value-type="float">
            <text:p>961.7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1.73" calcext:value-type="float">
            <text:p>961.7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2.07" calcext:value-type="float">
            <text:p>962.0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2.07" calcext:value-type="float">
            <text:p>962.0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2.25" calcext:value-type="float">
            <text:p>962.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2.25" calcext:value-type="float">
            <text:p>962.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2.4" calcext:value-type="float">
            <text:p>962.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2.5" calcext:value-type="float">
            <text:p>962.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2.58" calcext:value-type="float">
            <text:p>962.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2.98" calcext:value-type="float">
            <text:p>962.9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3.06" calcext:value-type="float">
            <text:p>963.0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3.06" calcext:value-type="float">
            <text:p>963.0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3.29" calcext:value-type="float">
            <text:p>963.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3.37" calcext:value-type="float">
            <text:p>963.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3.43" calcext:value-type="float">
            <text:p>963.4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3.45" calcext:value-type="float">
            <text:p>963.4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3.81" calcext:value-type="float">
            <text:p>963.8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3.81" calcext:value-type="float">
            <text:p>963.8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4.05" calcext:value-type="float">
            <text:p>964.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4.08" calcext:value-type="float">
            <text:p>964.0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4.08" calcext:value-type="float">
            <text:p>964.0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4.18" calcext:value-type="float">
            <text:p>964.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4.22" calcext:value-type="float">
            <text:p>964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4.38" calcext:value-type="float">
            <text:p>964.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4.38" calcext:value-type="float">
            <text:p>964.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4.38" calcext:value-type="float">
            <text:p>964.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4.58" calcext:value-type="float">
            <text:p>964.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4.66" calcext:value-type="float">
            <text:p>964.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4.7" calcext:value-type="float">
            <text:p>964.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4.7" calcext:value-type="float">
            <text:p>964.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4.9" calcext:value-type="float">
            <text:p>964.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4.93" calcext:value-type="float">
            <text:p>964.9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5.07" calcext:value-type="float">
            <text:p>965.0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5.07" calcext:value-type="float">
            <text:p>965.0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5.17" calcext:value-type="float">
            <text:p>965.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5.17" calcext:value-type="float">
            <text:p>965.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5.17" calcext:value-type="float">
            <text:p>965.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5.17" calcext:value-type="float">
            <text:p>965.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5.17" calcext:value-type="float">
            <text:p>965.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5.35" calcext:value-type="float">
            <text:p>965.3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5.39" calcext:value-type="float">
            <text:p>965.3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65.39" calcext:value-type="float">
            <text:p>965.3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5.39" calcext:value-type="float">
            <text:p>965.3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5.57" calcext:value-type="float">
            <text:p>965.5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65.61" calcext:value-type="float">
            <text:p>965.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5.69" calcext:value-type="float">
            <text:p>965.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5.69" calcext:value-type="float">
            <text:p>965.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5.92" calcext:value-type="float">
            <text:p>965.9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5.92" calcext:value-type="float">
            <text:p>965.9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6.16" calcext:value-type="float">
            <text:p>966.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6.2" calcext:value-type="float">
            <text:p>966.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6.3" calcext:value-type="float">
            <text:p>966.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6.34" calcext:value-type="float">
            <text:p>966.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6.34" calcext:value-type="float">
            <text:p>966.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6.44" calcext:value-type="float">
            <text:p>966.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6.46" calcext:value-type="float">
            <text:p>966.4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66.48" calcext:value-type="float">
            <text:p>966.4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6.57" calcext:value-type="float">
            <text:p>966.5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6.61" calcext:value-type="float">
            <text:p>966.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6.65" calcext:value-type="float">
            <text:p>966.6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66.81" calcext:value-type="float">
            <text:p>966.8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6.85" calcext:value-type="float">
            <text:p>966.8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6.85" calcext:value-type="float">
            <text:p>966.8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7.05" calcext:value-type="float">
            <text:p>967.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7.09" calcext:value-type="float">
            <text:p>967.0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7.19" calcext:value-type="float">
            <text:p>967.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7.23" calcext:value-type="float">
            <text:p>967.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7.25" calcext:value-type="float">
            <text:p>967.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7.25" calcext:value-type="float">
            <text:p>967.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7.25" calcext:value-type="float">
            <text:p>967.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7.36" calcext:value-type="float">
            <text:p>967.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7.36" calcext:value-type="float">
            <text:p>967.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7.5" calcext:value-type="float">
            <text:p>967.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7.54" calcext:value-type="float">
            <text:p>967.5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7.54" calcext:value-type="float">
            <text:p>967.5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67.54" calcext:value-type="float">
            <text:p>967.5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67.84" calcext:value-type="float">
            <text:p>967.8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7.92" calcext:value-type="float">
            <text:p>967.9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7.92" calcext:value-type="float">
            <text:p>967.9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8.33" calcext:value-type="float">
            <text:p>968.3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8.33" calcext:value-type="float">
            <text:p>968.3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68.37" calcext:value-type="float">
            <text:p>968.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8.37" calcext:value-type="float">
            <text:p>968.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8.49" calcext:value-type="float">
            <text:p>968.4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8.79" calcext:value-type="float">
            <text:p>968.7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8.86" calcext:value-type="float">
            <text:p>968.8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9.26" calcext:value-type="float">
            <text:p>969.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9.28" calcext:value-type="float">
            <text:p>969.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9.34" calcext:value-type="float">
            <text:p>969.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9.34" calcext:value-type="float">
            <text:p>969.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9.44" calcext:value-type="float">
            <text:p>969.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9.67" calcext:value-type="float">
            <text:p>969.6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9.71" calcext:value-type="float">
            <text:p>969.7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0.11" calcext:value-type="float">
            <text:p>970.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0.11" calcext:value-type="float">
            <text:p>970.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0.28" calcext:value-type="float">
            <text:p>970.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0.28" calcext:value-type="float">
            <text:p>970.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0.82" calcext:value-type="float">
            <text:p>970.8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0.82" calcext:value-type="float">
            <text:p>970.8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0.82" calcext:value-type="float">
            <text:p>970.8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0.97" calcext:value-type="float">
            <text:p>970.9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0.97" calcext:value-type="float">
            <text:p>970.9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1.13" calcext:value-type="float">
            <text:p>971.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1.7" calcext:value-type="float">
            <text:p>971.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1.76" calcext:value-type="float">
            <text:p>971.7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1.84" calcext:value-type="float">
            <text:p>971.8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1.88" calcext:value-type="float">
            <text:p>971.8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2.31" calcext:value-type="float">
            <text:p>972.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2.39" calcext:value-type="float">
            <text:p>972.3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2.57" calcext:value-type="float">
            <text:p>972.5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2.69" calcext:value-type="float">
            <text:p>972.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2.73" calcext:value-type="float">
            <text:p>972.7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2.77" calcext:value-type="float">
            <text:p>972.7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2.77" calcext:value-type="float">
            <text:p>972.7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2.96" calcext:value-type="float">
            <text:p>972.9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2.96" calcext:value-type="float">
            <text:p>972.9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3.1" calcext:value-type="float">
            <text:p>973.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3.14" calcext:value-type="float">
            <text:p>973.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3.26" calcext:value-type="float">
            <text:p>973.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3.26" calcext:value-type="float">
            <text:p>973.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3.26" calcext:value-type="float">
            <text:p>973.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3.26" calcext:value-type="float">
            <text:p>973.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3.26" calcext:value-type="float">
            <text:p>973.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3.36" calcext:value-type="float">
            <text:p>973.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3.36" calcext:value-type="float">
            <text:p>973.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3.36" calcext:value-type="float">
            <text:p>973.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3.36" calcext:value-type="float">
            <text:p>973.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3.36" calcext:value-type="float">
            <text:p>973.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3.45" calcext:value-type="float">
            <text:p>973.4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3.45" calcext:value-type="float">
            <text:p>973.4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3.45" calcext:value-type="float">
            <text:p>973.4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3.47" calcext:value-type="float">
            <text:p>973.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3.55" calcext:value-type="float">
            <text:p>973.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3.55" calcext:value-type="float">
            <text:p>973.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3.55" calcext:value-type="float">
            <text:p>973.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3.55" calcext:value-type="float">
            <text:p>973.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3.55" calcext:value-type="float">
            <text:p>973.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3.61" calcext:value-type="float">
            <text:p>973.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3.65" calcext:value-type="float">
            <text:p>973.6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3.75" calcext:value-type="float">
            <text:p>973.7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3.75" calcext:value-type="float">
            <text:p>973.7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3.75" calcext:value-type="float">
            <text:p>973.7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3.79" calcext:value-type="float">
            <text:p>973.7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3.83" calcext:value-type="float">
            <text:p>973.8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3.83" calcext:value-type="float">
            <text:p>973.8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3.85" calcext:value-type="float">
            <text:p>973.8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3.87" calcext:value-type="float">
            <text:p>973.8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3.95" calcext:value-type="float">
            <text:p>973.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3.95" calcext:value-type="float">
            <text:p>973.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3.95" calcext:value-type="float">
            <text:p>973.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3.95" calcext:value-type="float">
            <text:p>973.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3.95" calcext:value-type="float">
            <text:p>973.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3.95" calcext:value-type="float">
            <text:p>973.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3.95" calcext:value-type="float">
            <text:p>973.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3.95" calcext:value-type="float">
            <text:p>973.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3.95" calcext:value-type="float">
            <text:p>973.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3.95" calcext:value-type="float">
            <text:p>973.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3.97" calcext:value-type="float">
            <text:p>973.9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3.97" calcext:value-type="float">
            <text:p>973.9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04" calcext:value-type="float">
            <text:p>974.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04" calcext:value-type="float">
            <text:p>974.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04" calcext:value-type="float">
            <text:p>974.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04" calcext:value-type="float">
            <text:p>974.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04" calcext:value-type="float">
            <text:p>974.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04" calcext:value-type="float">
            <text:p>974.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04" calcext:value-type="float">
            <text:p>974.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04" calcext:value-type="float">
            <text:p>974.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04" calcext:value-type="float">
            <text:p>974.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04" calcext:value-type="float">
            <text:p>974.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04" calcext:value-type="float">
            <text:p>974.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04" calcext:value-type="float">
            <text:p>974.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04" calcext:value-type="float">
            <text:p>974.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04" calcext:value-type="float">
            <text:p>974.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04" calcext:value-type="float">
            <text:p>974.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04" calcext:value-type="float">
            <text:p>974.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04" calcext:value-type="float">
            <text:p>974.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04" calcext:value-type="float">
            <text:p>974.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04" calcext:value-type="float">
            <text:p>974.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04" calcext:value-type="float">
            <text:p>974.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04" calcext:value-type="float">
            <text:p>974.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04" calcext:value-type="float">
            <text:p>974.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06" calcext:value-type="float">
            <text:p>974.0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14" calcext:value-type="float">
            <text:p>974.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14" calcext:value-type="float">
            <text:p>974.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14" calcext:value-type="float">
            <text:p>974.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14" calcext:value-type="float">
            <text:p>974.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14" calcext:value-type="float">
            <text:p>974.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14" calcext:value-type="float">
            <text:p>974.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14" calcext:value-type="float">
            <text:p>974.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18" calcext:value-type="float">
            <text:p>974.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22" calcext:value-type="float">
            <text:p>974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24" calcext:value-type="float">
            <text:p>974.2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24" calcext:value-type="float">
            <text:p>974.2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26" calcext:value-type="float">
            <text:p>974.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34" calcext:value-type="float">
            <text:p>974.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34" calcext:value-type="float">
            <text:p>974.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34" calcext:value-type="float">
            <text:p>974.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34" calcext:value-type="float">
            <text:p>974.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44" calcext:value-type="float">
            <text:p>974.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44" calcext:value-type="float">
            <text:p>974.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44" calcext:value-type="float">
            <text:p>974.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48" calcext:value-type="float">
            <text:p>974.4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48" calcext:value-type="float">
            <text:p>974.4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54" calcext:value-type="float">
            <text:p>974.5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56" calcext:value-type="float">
            <text:p>974.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63" calcext:value-type="float">
            <text:p>974.6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65" calcext:value-type="float">
            <text:p>974.6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69" calcext:value-type="float">
            <text:p>974.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69" calcext:value-type="float">
            <text:p>974.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79" calcext:value-type="float">
            <text:p>974.7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81" calcext:value-type="float">
            <text:p>974.8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83" calcext:value-type="float">
            <text:p>974.8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93" calcext:value-type="float">
            <text:p>974.9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4.93" calcext:value-type="float">
            <text:p>974.9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5.07" calcext:value-type="float">
            <text:p>975.0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5.11" calcext:value-type="float">
            <text:p>975.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5.11" calcext:value-type="float">
            <text:p>975.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5.3" calcext:value-type="float">
            <text:p>975.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5.3" calcext:value-type="float">
            <text:p>975.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5.54" calcext:value-type="float">
            <text:p>975.5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5.54" calcext:value-type="float">
            <text:p>975.5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5.75" calcext:value-type="float">
            <text:p>975.7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5.75" calcext:value-type="float">
            <text:p>975.7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5.77" calcext:value-type="float">
            <text:p>975.7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5.81" calcext:value-type="float">
            <text:p>975.8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5.81" calcext:value-type="float">
            <text:p>975.8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6.01" calcext:value-type="float">
            <text:p>976.0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6.09" calcext:value-type="float">
            <text:p>976.0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6.34" calcext:value-type="float">
            <text:p>976.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6.38" calcext:value-type="float">
            <text:p>976.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6.44" calcext:value-type="float">
            <text:p>976.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6.44" calcext:value-type="float">
            <text:p>976.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6.6" calcext:value-type="float">
            <text:p>976.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6.76" calcext:value-type="float">
            <text:p>976.7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6.86" calcext:value-type="float">
            <text:p>976.8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6.86" calcext:value-type="float">
            <text:p>976.8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7.33" calcext:value-type="float">
            <text:p>977.3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7.33" calcext:value-type="float">
            <text:p>977.3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7.4" calcext:value-type="float">
            <text:p>977.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7.4" calcext:value-type="float">
            <text:p>977.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7.8" calcext:value-type="float">
            <text:p>977.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7.88" calcext:value-type="float">
            <text:p>977.8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8.03" calcext:value-type="float">
            <text:p>978.0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8.17" calcext:value-type="float">
            <text:p>978.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8.19" calcext:value-type="float">
            <text:p>978.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8.25" calcext:value-type="float">
            <text:p>978.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8.25" calcext:value-type="float">
            <text:p>978.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8.54" calcext:value-type="float">
            <text:p>978.5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8.62" calcext:value-type="float">
            <text:p>978.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8.98" calcext:value-type="float">
            <text:p>978.9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8.98" calcext:value-type="float">
            <text:p>978.9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8.99" calcext:value-type="float">
            <text:p>978.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8.99" calcext:value-type="float">
            <text:p>978.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9.13" calcext:value-type="float">
            <text:p>979.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9.49" calcext:value-type="float">
            <text:p>979.4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9.56" calcext:value-type="float">
            <text:p>979.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9.56" calcext:value-type="float">
            <text:p>979.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9.82" calcext:value-type="float">
            <text:p>979.8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9.98" calcext:value-type="float">
            <text:p>979.9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0.05" calcext:value-type="float">
            <text:p>980.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0.13" calcext:value-type="float">
            <text:p>980.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0.52" calcext:value-type="float">
            <text:p>980.5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0.64" calcext:value-type="float">
            <text:p>980.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0.76" calcext:value-type="float">
            <text:p>980.7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0.92" calcext:value-type="float">
            <text:p>980.9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0.99" calcext:value-type="float">
            <text:p>980.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1.07" calcext:value-type="float">
            <text:p>981.0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1.07" calcext:value-type="float">
            <text:p>981.0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1.41" calcext:value-type="float">
            <text:p>981.4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1.41" calcext:value-type="float">
            <text:p>981.4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1.46" calcext:value-type="float">
            <text:p>981.4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1.52" calcext:value-type="float">
            <text:p>981.5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1.52" calcext:value-type="float">
            <text:p>981.5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1.84" calcext:value-type="float">
            <text:p>981.8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1.92" calcext:value-type="float">
            <text:p>981.9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2.11" calcext:value-type="float">
            <text:p>982.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2.23" calcext:value-type="float">
            <text:p>982.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2.31" calcext:value-type="float">
            <text:p>982.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2.39" calcext:value-type="float">
            <text:p>982.3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2.39" calcext:value-type="float">
            <text:p>982.3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2.68" calcext:value-type="float">
            <text:p>982.6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2.76" calcext:value-type="float">
            <text:p>982.7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2.95" calcext:value-type="float">
            <text:p>982.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2.95" calcext:value-type="float">
            <text:p>982.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3.11" calcext:value-type="float">
            <text:p>983.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3.15" calcext:value-type="float">
            <text:p>983.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3.44" calcext:value-type="float">
            <text:p>983.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3.5" calcext:value-type="float">
            <text:p>983.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3.5" calcext:value-type="float">
            <text:p>983.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3.62" calcext:value-type="float">
            <text:p>983.6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83.62" calcext:value-type="float">
            <text:p>983.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3.74" calcext:value-type="float">
            <text:p>983.7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83.89" calcext:value-type="float">
            <text:p>983.8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3.97" calcext:value-type="float">
            <text:p>983.9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4.42" calcext:value-type="float">
            <text:p>984.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4.44" calcext:value-type="float">
            <text:p>984.4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84.44" calcext:value-type="float">
            <text:p>984.4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84.54" calcext:value-type="float">
            <text:p>984.5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5.03" calcext:value-type="float">
            <text:p>985.0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5.07" calcext:value-type="float">
            <text:p>985.0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5.07" calcext:value-type="float">
            <text:p>985.0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5.32" calcext:value-type="float">
            <text:p>985.3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85.32" calcext:value-type="float">
            <text:p>985.3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85.4" calcext:value-type="float">
            <text:p>985.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5.48" calcext:value-type="float">
            <text:p>985.4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5.79" calcext:value-type="float">
            <text:p>985.7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5.79" calcext:value-type="float">
            <text:p>985.7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6.24" calcext:value-type="float">
            <text:p>986.2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6.26" calcext:value-type="float">
            <text:p>986.2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86.26" calcext:value-type="float">
            <text:p>986.2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86.32" calcext:value-type="float">
            <text:p>986.3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6.32" calcext:value-type="float">
            <text:p>986.3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6.41" calcext:value-type="float">
            <text:p>986.4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86.71" calcext:value-type="float">
            <text:p>986.7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6.71" calcext:value-type="float">
            <text:p>986.7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7.08" calcext:value-type="float">
            <text:p>987.0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7.08" calcext:value-type="float">
            <text:p>987.0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7.39" calcext:value-type="float">
            <text:p>987.3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87.55" calcext:value-type="float">
            <text:p>987.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7.57" calcext:value-type="float">
            <text:p>987.5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87.63" calcext:value-type="float">
            <text:p>987.6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87.63" calcext:value-type="float">
            <text:p>987.6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87.92" calcext:value-type="float">
            <text:p>987.9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87.92" calcext:value-type="float">
            <text:p>987.9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88.29" calcext:value-type="float">
            <text:p>988.2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88.29" calcext:value-type="float">
            <text:p>988.2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88.66" calcext:value-type="float">
            <text:p>988.6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88.74" calcext:value-type="float">
            <text:p>988.7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88.74" calcext:value-type="float">
            <text:p>988.7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88.8" calcext:value-type="float">
            <text:p>988.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88.8" calcext:value-type="float">
            <text:p>988.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89.13" calcext:value-type="float">
            <text:p>989.1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89.17" calcext:value-type="float">
            <text:p>989.1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89.5" calcext:value-type="float">
            <text:p>989.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89.58" calcext:value-type="float">
            <text:p>989.5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89.71" calcext:value-type="float">
            <text:p>989.7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89.71" calcext:value-type="float">
            <text:p>989.7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89.91" calcext:value-type="float">
            <text:p>989.9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89.97" calcext:value-type="float">
            <text:p>989.9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0.05" calcext:value-type="float">
            <text:p>990.0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0.05" calcext:value-type="float">
            <text:p>990.0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0.53" calcext:value-type="float">
            <text:p>990.5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0.53" calcext:value-type="float">
            <text:p>990.5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0.75" calcext:value-type="float">
            <text:p>990.7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0.75" calcext:value-type="float">
            <text:p>990.7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1.57" calcext:value-type="float">
            <text:p>991.5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1.59" calcext:value-type="float">
            <text:p>991.5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1.59" calcext:value-type="float">
            <text:p>991.5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1.64" calcext:value-type="float">
            <text:p>991.6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1.64" calcext:value-type="float">
            <text:p>991.6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2.07" calcext:value-type="float">
            <text:p>992.0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2.19" calcext:value-type="float">
            <text:p>992.1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2.52" calcext:value-type="float">
            <text:p>992.5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2.52" calcext:value-type="float">
            <text:p>992.5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2.52" calcext:value-type="float">
            <text:p>992.5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2.6" calcext:value-type="float">
            <text:p>992.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2.6" calcext:value-type="float">
            <text:p>992.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3.05" calcext:value-type="float">
            <text:p>993.0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3.09" calcext:value-type="float">
            <text:p>993.0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3.09" calcext:value-type="float">
            <text:p>993.0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3.42" calcext:value-type="float">
            <text:p>993.4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3.44" calcext:value-type="float">
            <text:p>993.4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3.51" calcext:value-type="float">
            <text:p>993.5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3.61" calcext:value-type="float">
            <text:p>993.6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3.81" calcext:value-type="float">
            <text:p>993.8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3.81" calcext:value-type="float">
            <text:p>993.8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4.18" calcext:value-type="float">
            <text:p>994.1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4.25" calcext:value-type="float">
            <text:p>994.2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4.25" calcext:value-type="float">
            <text:p>994.2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4.47" calcext:value-type="float">
            <text:p>994.4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4.47" calcext:value-type="float">
            <text:p>994.4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4.49" calcext:value-type="float">
            <text:p>994.4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4.49" calcext:value-type="float">
            <text:p>994.4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4.72" calcext:value-type="float">
            <text:p>994.7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4.8" calcext:value-type="float">
            <text:p>994.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5.03" calcext:value-type="float">
            <text:p>995.0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5.07" calcext:value-type="float">
            <text:p>995.0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5.07" calcext:value-type="float">
            <text:p>995.0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5.36" calcext:value-type="float">
            <text:p>995.3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5.44" calcext:value-type="float">
            <text:p>995.4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5.46" calcext:value-type="float">
            <text:p>995.4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5.46" calcext:value-type="float">
            <text:p>995.4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5.61" calcext:value-type="float">
            <text:p>995.6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5.73" calcext:value-type="float">
            <text:p>995.7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5.81" calcext:value-type="float">
            <text:p>995.8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6.12" calcext:value-type="float">
            <text:p>996.1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6.18" calcext:value-type="float">
            <text:p>996.1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6.18" calcext:value-type="float">
            <text:p>996.1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6.45" calcext:value-type="float">
            <text:p>996.4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6.45" calcext:value-type="float">
            <text:p>996.4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6.57" calcext:value-type="float">
            <text:p>996.5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6.64" calcext:value-type="float">
            <text:p>996.6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7.09" calcext:value-type="float">
            <text:p>997.0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7.21" calcext:value-type="float">
            <text:p>997.2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7.27" calcext:value-type="float">
            <text:p>997.2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7.27" calcext:value-type="float">
            <text:p>997.2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7.69" calcext:value-type="float">
            <text:p>997.6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7.81" calcext:value-type="float">
            <text:p>997.8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7.81" calcext:value-type="float">
            <text:p>997.8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7.95" calcext:value-type="float">
            <text:p>997.9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7.95" calcext:value-type="float">
            <text:p>997.9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8.06" calcext:value-type="float">
            <text:p>998.0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8.35" calcext:value-type="float">
            <text:p>998.3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8.35" calcext:value-type="float">
            <text:p>998.3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8.76" calcext:value-type="float">
            <text:p>998.7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8.76" calcext:value-type="float">
            <text:p>998.7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8.99" calcext:value-type="float">
            <text:p>998.9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8.99" calcext:value-type="float">
            <text:p>998.9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9.46" calcext:value-type="float">
            <text:p>999.4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9.46" calcext:value-type="float">
            <text:p>999.4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9.79" calcext:value-type="float">
            <text:p>999.7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9.91" calcext:value-type="float">
            <text:p>999.9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99.91" calcext:value-type="float">
            <text:p>999.9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0.08" calcext:value-type="float">
            <text:p>1000.0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0.23" calcext:value-type="float">
            <text:p>1000.2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0.23" calcext:value-type="float">
            <text:p>1000.2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0.49" calcext:value-type="float">
            <text:p>1000.4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0.6" calcext:value-type="float">
            <text:p>1000.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0.84" calcext:value-type="float">
            <text:p>1000.8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0.93" calcext:value-type="float">
            <text:p>1000.9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.18" calcext:value-type="float">
            <text:p>1001.1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.26" calcext:value-type="float">
            <text:p>1001.2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.69" calcext:value-type="float">
            <text:p>1001.6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.77" calcext:value-type="float">
            <text:p>1001.7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.77" calcext:value-type="float">
            <text:p>1001.7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.8" calcext:value-type="float">
            <text:p>1001.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.8" calcext:value-type="float">
            <text:p>1001.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2.39" calcext:value-type="float">
            <text:p>1002.3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2.52" calcext:value-type="float">
            <text:p>1002.5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2.68" calcext:value-type="float">
            <text:p>1002.6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2.68" calcext:value-type="float">
            <text:p>1002.6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2.83" calcext:value-type="float">
            <text:p>1002.8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3.18" calcext:value-type="float">
            <text:p>1003.1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3.3" calcext:value-type="float">
            <text:p>1003.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3.88" calcext:value-type="float">
            <text:p>1003.8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3.99" calcext:value-type="float">
            <text:p>1003.9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3.99" calcext:value-type="float">
            <text:p>1003.9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3.99" calcext:value-type="float">
            <text:p>1003.9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3.99" calcext:value-type="float">
            <text:p>1003.9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4.67" calcext:value-type="float">
            <text:p>1004.6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4.79" calcext:value-type="float">
            <text:p>1004.7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4.96" calcext:value-type="float">
            <text:p>1004.9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5.15" calcext:value-type="float">
            <text:p>1005.15</text:p>
          </table:table-cell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388" meta:object-count="0"/>
    <meta:generator>LibreOffice/6.0.7.3$Linux_X86_64 LibreOffice_project/00m0$Build-3</meta:generator>
  </office:meta>
</office:document-meta>
</file>