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31.9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Lamp_spectrum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Wavelength_nm</text:p>
          </table:table-cell>
          <table:table-cell office:value-type="string" calcext:value-type="string">
            <text:p>Light_Intensity_au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0.897120879301015" calcext:value-type="float">
            <text:p>0.897120879301015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0.89352106561012" calcext:value-type="float">
            <text:p>0.89352106561012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0.889941425823476" calcext:value-type="float">
            <text:p>0.889941425823476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0.887136578754922" calcext:value-type="float">
            <text:p>0.887136578754922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0.885014464025011" calcext:value-type="float">
            <text:p>0.88501446402501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0.883115496046059" calcext:value-type="float">
            <text:p>0.883115496046059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0.880852996135692" calcext:value-type="float">
            <text:p>0.880852996135692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0.878872746113701" calcext:value-type="float">
            <text:p>0.87887274611370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0.877163201242454" calcext:value-type="float">
            <text:p>0.877163201242454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0.8756820325055" calcext:value-type="float">
            <text:p>0.8756820325055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0.874434196309457" calcext:value-type="float">
            <text:p>0.874434196309457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0.873208525717335" calcext:value-type="float">
            <text:p>0.873208525717335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0.871954676037864" calcext:value-type="float">
            <text:p>0.871954676037864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0.870682243395999" calcext:value-type="float">
            <text:p>0.870682243395999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0.869440934049706" calcext:value-type="float">
            <text:p>0.869440934049706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0.868220594130647" calcext:value-type="float">
            <text:p>0.868220594130647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0.866991169795087" calcext:value-type="float">
            <text:p>0.866991169795087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0.865784492426011" calcext:value-type="float">
            <text:p>0.865784492426011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0.864573593734176" calcext:value-type="float">
            <text:p>0.864573593734176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0.863364294699738" calcext:value-type="float">
            <text:p>0.863364294699738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0.862180592402942" calcext:value-type="float">
            <text:p>0.862180592402942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0.861035521862855" calcext:value-type="float">
            <text:p>0.861035521862855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0.85987239059808" calcext:value-type="float">
            <text:p>0.85987239059808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0.858652722497308" calcext:value-type="float">
            <text:p>0.858652722497308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0.857360404710977" calcext:value-type="float">
            <text:p>0.857360404710977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0.856087096064055" calcext:value-type="float">
            <text:p>0.856087096064055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0.854899367783255" calcext:value-type="float">
            <text:p>0.854899367783255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0.853827061948935" calcext:value-type="float">
            <text:p>0.853827061948935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0.852885790049183" calcext:value-type="float">
            <text:p>0.852885790049183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0.852018159647948" calcext:value-type="float">
            <text:p>0.852018159647948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0.851138600269476" calcext:value-type="float">
            <text:p>0.851138600269476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0.850262444325061" calcext:value-type="float">
            <text:p>0.85026244432506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0.849377661903556" calcext:value-type="float">
            <text:p>0.849377661903556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0.848567298848372" calcext:value-type="float">
            <text:p>0.848567298848372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0.847900622201336" calcext:value-type="float">
            <text:p>0.847900622201336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0.847497900451633" calcext:value-type="float">
            <text:p>0.847497900451633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0.847223762399309" calcext:value-type="float">
            <text:p>0.847223762399309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0.847054426184947" calcext:value-type="float">
            <text:p>0.847054426184947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0.847044673188862" calcext:value-type="float">
            <text:p>0.847044673188862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0.847149239438106" calcext:value-type="float">
            <text:p>0.847149239438106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0.847334057540825" calcext:value-type="float">
            <text:p>0.847334057540825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0.847616743279186" calcext:value-type="float">
            <text:p>0.847616743279186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0.847996574777587" calcext:value-type="float">
            <text:p>0.847996574777587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0.848500602212634" calcext:value-type="float">
            <text:p>0.848500602212634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0.849378502405608" calcext:value-type="float">
            <text:p>0.849378502405608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0.850623097147712" calcext:value-type="float">
            <text:p>0.850623097147712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0.851956457586842" calcext:value-type="float">
            <text:p>0.851956457586842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0.853304208127586" calcext:value-type="float">
            <text:p>0.853304208127586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0.854660200187249" calcext:value-type="float">
            <text:p>0.854660200187249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0.85598222621394" calcext:value-type="float">
            <text:p>0.85598222621394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0.857315861392155" calcext:value-type="float">
            <text:p>0.857315861392155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0.858662953589205" calcext:value-type="float">
            <text:p>0.858662953589205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0.859995453073752" calcext:value-type="float">
            <text:p>0.859995453073752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0.861313454059093" calcext:value-type="float">
            <text:p>0.861313454059093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0.862588825288593" calcext:value-type="float">
            <text:p>0.862588825288593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0.863553376247167" calcext:value-type="float">
            <text:p>0.863553376247167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0.864186896657239" calcext:value-type="float">
            <text:p>0.864186896657239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0.864645469487715" calcext:value-type="float">
            <text:p>0.864645469487715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0.865031908935217" calcext:value-type="float">
            <text:p>0.865031908935217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0.865368356557706" calcext:value-type="float">
            <text:p>0.865368356557706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0.865641766459285" calcext:value-type="float">
            <text:p>0.865641766459285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0.865799183788261" calcext:value-type="float">
            <text:p>0.865799183788261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0.86586610998429" calcext:value-type="float">
            <text:p>0.86586610998429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0.865932141592043" calcext:value-type="float">
            <text:p>0.865932141592043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0.866076215718295" calcext:value-type="float">
            <text:p>0.866076215718295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0.866440292177503" calcext:value-type="float">
            <text:p>0.866440292177503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0.867046282469877" calcext:value-type="float">
            <text:p>0.867046282469877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0.867892735813907" calcext:value-type="float">
            <text:p>0.867892735813907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0.86898967690874" calcext:value-type="float">
            <text:p>0.86898967690874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0.870322629027813" calcext:value-type="float">
            <text:p>0.870322629027813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0.87187456331793" calcext:value-type="float">
            <text:p>0.87187456331793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0.873458007279614" calcext:value-type="float">
            <text:p>0.873458007279614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0.875021054100841" calcext:value-type="float">
            <text:p>0.875021054100841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0.876563828147414" calcext:value-type="float">
            <text:p>0.876563828147414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0.878167987302626" calcext:value-type="float">
            <text:p>0.878167987302626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0.879851701134777" calcext:value-type="float">
            <text:p>0.879851701134777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0.881500407599803" calcext:value-type="float">
            <text:p>0.881500407599803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0.883016692037823" calcext:value-type="float">
            <text:p>0.883016692037823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0.884385608259846" calcext:value-type="float">
            <text:p>0.884385608259846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0.885618282053095" calcext:value-type="float">
            <text:p>0.88561828205309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0.886711634928342" calcext:value-type="float">
            <text:p>0.886711634928342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0.887666560936759" calcext:value-type="float">
            <text:p>0.887666560936759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0.888670130148303" calcext:value-type="float">
            <text:p>0.888670130148303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0.889778115989903" calcext:value-type="float">
            <text:p>0.889778115989903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0.890994546565941" calcext:value-type="float">
            <text:p>0.89099454656594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0.892237324481723" calcext:value-type="float">
            <text:p>0.892237324481723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0.893408909633708" calcext:value-type="float">
            <text:p>0.893408909633708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0.894486684815416" calcext:value-type="float">
            <text:p>0.894486684815416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0.895518120881644" calcext:value-type="float">
            <text:p>0.895518120881644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0.896519261300255" calcext:value-type="float">
            <text:p>0.896519261300255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.897468605066175" calcext:value-type="float">
            <text:p>0.897468605066175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0.898357001971612" calcext:value-type="float">
            <text:p>0.898357001971612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0.899210278054601" calcext:value-type="float">
            <text:p>0.89921027805460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0.900028627947258" calcext:value-type="float">
            <text:p>0.900028627947258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0.900786586991711" calcext:value-type="float">
            <text:p>0.900786586991711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0.901479621377868" calcext:value-type="float">
            <text:p>0.901479621377868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0.902108051732073" calcext:value-type="float">
            <text:p>0.902108051732073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0.902743524293686" calcext:value-type="float">
            <text:p>0.902743524293686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0.903413566886627" calcext:value-type="float">
            <text:p>0.903413566886627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0.904168743323276" calcext:value-type="float">
            <text:p>0.904168743323276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.905008570319535" calcext:value-type="float">
            <text:p>0.905008570319535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0.905932568684696" calcext:value-type="float">
            <text:p>0.905932568684696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0.90696729354551" calcext:value-type="float">
            <text:p>0.90696729354551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0.908271150369164" calcext:value-type="float">
            <text:p>0.908271150369164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0.90984264417991" calcext:value-type="float">
            <text:p>0.9098426441799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0.911609309971476" calcext:value-type="float">
            <text:p>0.911609309971476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0.913330024153678" calcext:value-type="float">
            <text:p>0.913330024153678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0.915005043476908" calcext:value-type="float">
            <text:p>0.915005043476908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0.91660662101925" calcext:value-type="float">
            <text:p>0.91660662101925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0.918242955307411" calcext:value-type="float">
            <text:p>0.918242955307411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0.919913879467386" calcext:value-type="float">
            <text:p>0.919913879467386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0.921636139980011" calcext:value-type="float">
            <text:p>0.92163613998001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0.923452817591964" calcext:value-type="float">
            <text:p>0.923452817591964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0.925327436522478" calcext:value-type="float">
            <text:p>0.925327436522478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0.927070327442748" calcext:value-type="float">
            <text:p>0.927070327442748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0.928670051401533" calcext:value-type="float">
            <text:p>0.928670051401533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0.930162044859514" calcext:value-type="float">
            <text:p>0.930162044859514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0.93157264953221" calcext:value-type="float">
            <text:p>0.93157264953221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0.932902293742956" calcext:value-type="float">
            <text:p>0.932902293742956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0.93410807600386" calcext:value-type="float">
            <text:p>0.93410807600386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0.935127334114348" calcext:value-type="float">
            <text:p>0.935127334114348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0.936030421728795" calcext:value-type="float">
            <text:p>0.936030421728795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0.936801055336742" calcext:value-type="float">
            <text:p>0.936801055336742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0.937396613240691" calcext:value-type="float">
            <text:p>0.937396613240691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0.937835487953341" calcext:value-type="float">
            <text:p>0.937835487953341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0.938195612823719" calcext:value-type="float">
            <text:p>0.938195612823719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0.938613917175682" calcext:value-type="float">
            <text:p>0.938613917175682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0.939148002636612" calcext:value-type="float">
            <text:p>0.939148002636612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0.940012014278619" calcext:value-type="float">
            <text:p>0.940012014278619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0.9411582659479" calcext:value-type="float">
            <text:p>0.9411582659479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0.942563601621105" calcext:value-type="float">
            <text:p>0.942563601621105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0.9441777177401" calcext:value-type="float">
            <text:p>0.944177717740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0.945929250586496" calcext:value-type="float">
            <text:p>0.945929250586496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0.947625532202635" calcext:value-type="float">
            <text:p>0.947625532202635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0.949266839540255" calcext:value-type="float">
            <text:p>0.949266839540255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0.950835994201294" calcext:value-type="float">
            <text:p>0.950835994201294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0.952270796855425" calcext:value-type="float">
            <text:p>0.952270796855425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0.953529169276432" calcext:value-type="float">
            <text:p>0.953529169276432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0.9546119403379" calcext:value-type="float">
            <text:p>0.9546119403379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0.955519933088152" calcext:value-type="float">
            <text:p>0.955519933088152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0.95633366186466" calcext:value-type="float">
            <text:p>0.95633366186466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0.957118255232794" calcext:value-type="float">
            <text:p>0.957118255232794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0.957873864487462" calcext:value-type="float">
            <text:p>0.957873864487462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0.958601669363184" calcext:value-type="float">
            <text:p>0.958601669363184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0.95951767635892" calcext:value-type="float">
            <text:p>0.95951767635892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0.960672271823702" calcext:value-type="float">
            <text:p>0.960672271823702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0.962064391792739" calcext:value-type="float">
            <text:p>0.962064391792739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0.963683309431038" calcext:value-type="float">
            <text:p>0.963683309431038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0.965299201853417" calcext:value-type="float">
            <text:p>0.965299201853417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0.966787684107047" calcext:value-type="float">
            <text:p>0.966787684107047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0.968149326640582" calcext:value-type="float">
            <text:p>0.968149326640582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0.969351107601673" calcext:value-type="float">
            <text:p>0.969351107601673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0.970430698544387" calcext:value-type="float">
            <text:p>0.970430698544387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0.971412505367684" calcext:value-type="float">
            <text:p>0.971412505367684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0.972296971918185" calcext:value-type="float">
            <text:p>0.972296971918185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0.973148594812142" calcext:value-type="float">
            <text:p>0.973148594812142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0.974020288542836" calcext:value-type="float">
            <text:p>0.974020288542836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0.97491198957537" calcext:value-type="float">
            <text:p>0.97491198957537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0.975819108072317" calcext:value-type="float">
            <text:p>0.975819108072317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0.976759371329314" calcext:value-type="float">
            <text:p>0.976759371329314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0.977857050486324" calcext:value-type="float">
            <text:p>0.977857050486324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0.979045852657863" calcext:value-type="float">
            <text:p>0.979045852657863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0.980288345003003" calcext:value-type="float">
            <text:p>0.980288345003003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0.981505753534573" calcext:value-type="float">
            <text:p>0.981505753534573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0.982710724595775" calcext:value-type="float">
            <text:p>0.982710724595775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0.983942656161456" calcext:value-type="float">
            <text:p>0.983942656161456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0.985113593040322" calcext:value-type="float">
            <text:p>0.985113593040322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0.98607114003047" calcext:value-type="float">
            <text:p>0.98607114003047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0.986734291862983" calcext:value-type="float">
            <text:p>0.986734291862983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0.987108839647176" calcext:value-type="float">
            <text:p>0.987108839647176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0.987337016629772" calcext:value-type="float">
            <text:p>0.987337016629772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0.987567475524616" calcext:value-type="float">
            <text:p>0.987567475524616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0.98786583978424" calcext:value-type="float">
            <text:p>0.98786583978424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0.98826887702274" calcext:value-type="float">
            <text:p>0.98826887702274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0.9887724338231" calcext:value-type="float">
            <text:p>0.9887724338231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0.989315774448711" calcext:value-type="float">
            <text:p>0.98931577444871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0.989859406898849" calcext:value-type="float">
            <text:p>0.989859406898849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0.990403337220971" calcext:value-type="float">
            <text:p>0.990403337220971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0.990992421853655" calcext:value-type="float">
            <text:p>0.990992421853655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0.991679126415216" calcext:value-type="float">
            <text:p>0.991679126415216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0.992463053827041" calcext:value-type="float">
            <text:p>0.99246305382704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0.9933323249058" calcext:value-type="float">
            <text:p>0.9933323249058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0.994103208824468" calcext:value-type="float">
            <text:p>0.994103208824468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0.994674092196342" calcext:value-type="float">
            <text:p>0.994674092196342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0.995057657921867" calcext:value-type="float">
            <text:p>0.995057657921867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0.995269716246126" calcext:value-type="float">
            <text:p>0.995269716246126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0.995334859092962" calcext:value-type="float">
            <text:p>0.995334859092962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0.995253639332995" calcext:value-type="float">
            <text:p>0.995253639332995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0.995148687677139" calcext:value-type="float">
            <text:p>0.995148687677139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0.995051599667572" calcext:value-type="float">
            <text:p>0.995051599667572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0.994991688926789" calcext:value-type="float">
            <text:p>0.994991688926789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0.994968856527701" calcext:value-type="float">
            <text:p>0.99496885652770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0.994991246081822" calcext:value-type="float">
            <text:p>0.994991246081822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0.995223823605583" calcext:value-type="float">
            <text:p>0.995223823605583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0.995767898909968" calcext:value-type="float">
            <text:p>0.995767898909968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0.996608672422943" calcext:value-type="float">
            <text:p>0.996608672422943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0.997398888132419" calcext:value-type="float">
            <text:p>0.997398888132419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0.998138712028694" calcext:value-type="float">
            <text:p>0.998138712028694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0.998834836616265" calcext:value-type="float">
            <text:p>0.998834836616265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0.999381087478304" calcext:value-type="float">
            <text:p>0.999381087478304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0.999750351931872" calcext:value-type="float">
            <text:p>0.999750351931872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0.99994322734795" calcext:value-type="float">
            <text:p>0.99994322734795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0.999923357949158" calcext:value-type="float">
            <text:p>0.999923357949158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0.999584014325487" calcext:value-type="float">
            <text:p>0.999584014325487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0.998879853102085" calcext:value-type="float">
            <text:p>0.998879853102085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0.997802894333475" calcext:value-type="float">
            <text:p>0.997802894333475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0.996691620191334" calcext:value-type="float">
            <text:p>0.996691620191334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0.995564951625334" calcext:value-type="float">
            <text:p>0.995564951625334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0.994416735895475" calcext:value-type="float">
            <text:p>0.994416735895475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0.993231600723532" calcext:value-type="float">
            <text:p>0.993231600723532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0.992009986056095" calcext:value-type="float">
            <text:p>0.992009986056095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0.99075232691757" calcext:value-type="float">
            <text:p>0.99075232691757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0.989419361551989" calcext:value-type="float">
            <text:p>0.989419361551989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0.988030913670644" calcext:value-type="float">
            <text:p>0.988030913670644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0.98658882867978" calcext:value-type="float">
            <text:p>0.98658882867978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0.985303288118604" calcext:value-type="float">
            <text:p>0.985303288118604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0.984210295670385" calcext:value-type="float">
            <text:p>0.984210295670385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0.983310879998091" calcext:value-type="float">
            <text:p>0.983310879998091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0.982591967902248" calcext:value-type="float">
            <text:p>0.982591967902248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0.982052661366845" calcext:value-type="float">
            <text:p>0.982052661366845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0.981697534034408" calcext:value-type="float">
            <text:p>0.981697534034408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0.981586138078422" calcext:value-type="float">
            <text:p>0.981586138078422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0.981717420484248" calcext:value-type="float">
            <text:p>0.981717420484248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0.982090335890119" calcext:value-type="float">
            <text:p>0.982090335890119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0.982669493151524" calcext:value-type="float">
            <text:p>0.982669493151524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0.983344815502171" calcext:value-type="float">
            <text:p>0.983344815502171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0.984008982111808" calcext:value-type="float">
            <text:p>0.984008982111808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0.984636524329742" calcext:value-type="float">
            <text:p>0.984636524329742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0.985218409560385" calcext:value-type="float">
            <text:p>0.985218409560385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0.98571912457046" calcext:value-type="float">
            <text:p>0.98571912457046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0.98613888605676" calcext:value-type="float">
            <text:p>0.98613888605676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0.986472445372188" calcext:value-type="float">
            <text:p>0.986472445372188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0.986642626021901" calcext:value-type="float">
            <text:p>0.986642626021901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0.986630069797222" calcext:value-type="float">
            <text:p>0.986630069797222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0.986569106241404" calcext:value-type="float">
            <text:p>0.986569106241404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0.986487837606375" calcext:value-type="float">
            <text:p>0.986487837606375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0.986494051554817" calcext:value-type="float">
            <text:p>0.986494051554817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0.986587448704731" calcext:value-type="float">
            <text:p>0.98658744870473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0.986767731209232" calcext:value-type="float">
            <text:p>0.986767731209232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0.986915773664845" calcext:value-type="float">
            <text:p>0.986915773664845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0.987051601982851" calcext:value-type="float">
            <text:p>0.98705160198285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0.98717528377901" calcext:value-type="float">
            <text:p>0.9871752837790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0.987286063623904" calcext:value-type="float">
            <text:p>0.987286063623904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0.987357326490012" calcext:value-type="float">
            <text:p>0.987357326490012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0.987409038037444" calcext:value-type="float">
            <text:p>0.987409038037444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0.98730747341217" calcext:value-type="float">
            <text:p>0.98730747341217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0.987187278108855" calcext:value-type="float">
            <text:p>0.987187278108855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0.987125989397755" calcext:value-type="float">
            <text:p>0.987125989397755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0.987105722306535" calcext:value-type="float">
            <text:p>0.987105722306535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0.986975633668875" calcext:value-type="float">
            <text:p>0.986975633668875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0.986858760290064" calcext:value-type="float">
            <text:p>0.986858760290064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0.98673510271468" calcext:value-type="float">
            <text:p>0.98673510271468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0.986595661970367" calcext:value-type="float">
            <text:p>0.986595661970367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0.986428860551649" calcext:value-type="float">
            <text:p>0.986428860551649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0.986242961942935" calcext:value-type="float">
            <text:p>0.986242961942935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0.986038008447592" calcext:value-type="float">
            <text:p>0.986038008447592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0.986094373891844" calcext:value-type="float">
            <text:p>0.986094373891844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0.986260289932086" calcext:value-type="float">
            <text:p>0.986260289932086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0.986162561478856" calcext:value-type="float">
            <text:p>0.986162561478856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0.985773151209521" calcext:value-type="float">
            <text:p>0.985773151209521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0.985300456192902" calcext:value-type="float">
            <text:p>0.985300456192902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0.984734780139894" calcext:value-type="float">
            <text:p>0.984734780139894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0.984028006494106" calcext:value-type="float">
            <text:p>0.984028006494106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0.983437584857488" calcext:value-type="float">
            <text:p>0.983437584857488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0.98319499705645" calcext:value-type="float">
            <text:p>0.98319499705645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0.982761276725496" calcext:value-type="float">
            <text:p>0.982761276725496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0.982123030271748" calcext:value-type="float">
            <text:p>0.982123030271748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0.98114460223579" calcext:value-type="float">
            <text:p>0.98114460223579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0.979899126952142" calcext:value-type="float">
            <text:p>0.979899126952142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0.978724771060258" calcext:value-type="float">
            <text:p>0.978724771060258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0.977723616085958" calcext:value-type="float">
            <text:p>0.977723616085958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0.976799186851599" calcext:value-type="float">
            <text:p>0.976799186851599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0.975928580838994" calcext:value-type="float">
            <text:p>0.975928580838994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0.97518934979816" calcext:value-type="float">
            <text:p>0.97518934979816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0.974352564828914" calcext:value-type="float">
            <text:p>0.974352564828914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0.973161385623386" calcext:value-type="float">
            <text:p>0.973161385623386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0.972179548598953" calcext:value-type="float">
            <text:p>0.972179548598953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0.971420338763116" calcext:value-type="float">
            <text:p>0.971420338763116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0.970739760322665" calcext:value-type="float">
            <text:p>0.970739760322665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0.970095091088844" calcext:value-type="float">
            <text:p>0.970095091088844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0.969444260551204" calcext:value-type="float">
            <text:p>0.969444260551204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0.968731545703789" calcext:value-type="float">
            <text:p>0.968731545703789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0.967996301975129" calcext:value-type="float">
            <text:p>0.967996301975129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0.967236295664022" calcext:value-type="float">
            <text:p>0.967236295664022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0.966415684272937" calcext:value-type="float">
            <text:p>0.966415684272937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0.965515109579096" calcext:value-type="float">
            <text:p>0.965515109579096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0.96457249322553" calcext:value-type="float">
            <text:p>0.96457249322553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0.963598601595654" calcext:value-type="float">
            <text:p>0.963598601595654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0.962620283118041" calcext:value-type="float">
            <text:p>0.962620283118041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0.961660524115283" calcext:value-type="float">
            <text:p>0.961660524115283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0.960683032576931" calcext:value-type="float">
            <text:p>0.96068303257693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0.959687852326266" calcext:value-type="float">
            <text:p>0.959687852326266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0.958667713521377" calcext:value-type="float">
            <text:p>0.958667713521377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0.957619148569466" calcext:value-type="float">
            <text:p>0.957619148569466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0.956577119226288" calcext:value-type="float">
            <text:p>0.956577119226288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0.955544684133881" calcext:value-type="float">
            <text:p>0.95554468413388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0.954602227425611" calcext:value-type="float">
            <text:p>0.954602227425611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0.953756757792906" calcext:value-type="float">
            <text:p>0.953756757792906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0.953008054195883" calcext:value-type="float">
            <text:p>0.953008054195883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0.952329125546858" calcext:value-type="float">
            <text:p>0.952329125546858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0.951696055012233" calcext:value-type="float">
            <text:p>0.951696055012233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0.950887716497407" calcext:value-type="float">
            <text:p>0.950887716497407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0.949874551826407" calcext:value-type="float">
            <text:p>0.949874551826407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0.948664727108962" calcext:value-type="float">
            <text:p>0.948664727108962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0.947262600929193" calcext:value-type="float">
            <text:p>0.947262600929193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0.945692279735404" calcext:value-type="float">
            <text:p>0.945692279735404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0.94401141139516" calcext:value-type="float">
            <text:p>0.94401141139516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0.942229463079271" calcext:value-type="float">
            <text:p>0.942229463079271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0.940548952649625" calcext:value-type="float">
            <text:p>0.940548952649625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0.938969501435909" calcext:value-type="float">
            <text:p>0.938969501435909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0.937578345999754" calcext:value-type="float">
            <text:p>0.937578345999754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0.936362266935703" calcext:value-type="float">
            <text:p>0.936362266935703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0.935136023254788" calcext:value-type="float">
            <text:p>0.935136023254788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0.933678533216021" calcext:value-type="float">
            <text:p>0.933678533216021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0.932065418534964" calcext:value-type="float">
            <text:p>0.932065418534964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0.930735038513483" calcext:value-type="float">
            <text:p>0.930735038513483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0.929663053152562" calcext:value-type="float">
            <text:p>0.92966305315256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0.928747047091778" calcext:value-type="float">
            <text:p>0.928747047091778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0.927896994558781" calcext:value-type="float">
            <text:p>0.927896994558781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0.926903229923992" calcext:value-type="float">
            <text:p>0.926903229923992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0.92576621434899" calcext:value-type="float">
            <text:p>0.92576621434899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0.924398793603243" calcext:value-type="float">
            <text:p>0.924398793603243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0.922800983160515" calcext:value-type="float">
            <text:p>0.922800983160515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0.921330784647834" calcext:value-type="float">
            <text:p>0.921330784647834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0.920238994023927" calcext:value-type="float">
            <text:p>0.920238994023927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0.919449292378465" calcext:value-type="float">
            <text:p>0.919449292378465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0.918522627703496" calcext:value-type="float">
            <text:p>0.918522627703496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0.917459359851506" calcext:value-type="float">
            <text:p>0.917459359851506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0.91623923359288" calcext:value-type="float">
            <text:p>0.91623923359288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0.914861286737532" calcext:value-type="float">
            <text:p>0.914861286737532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0.913325929312663" calcext:value-type="float">
            <text:p>0.913325929312663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0.911642161478352" calcext:value-type="float">
            <text:p>0.911642161478352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0.909921748694101" calcext:value-type="float">
            <text:p>0.909921748694101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0.908175282312991" calcext:value-type="float">
            <text:p>0.908175282312991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0.906451236589927" calcext:value-type="float">
            <text:p>0.906451236589927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0.904749563790294" calcext:value-type="float">
            <text:p>0.904749563790294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0.903070216321369" calcext:value-type="float">
            <text:p>0.903070216321369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0.901413146731829" calcext:value-type="float">
            <text:p>0.901413146731829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0.89980487170416" calcext:value-type="float">
            <text:p>0.89980487170416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0.8983468532465" calcext:value-type="float">
            <text:p>0.8983468532465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0.897040110865398" calcext:value-type="float">
            <text:p>0.897040110865398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0.895884256878761" calcext:value-type="float">
            <text:p>0.895884256878761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0.89487031336255" calcext:value-type="float">
            <text:p>0.89487031336255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0.893886536984916" calcext:value-type="float">
            <text:p>0.893886536984916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0.892935644514951" calcext:value-type="float">
            <text:p>0.892935644514951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0.892017542648316" calcext:value-type="float">
            <text:p>0.892017542648316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0.891103340701886" calcext:value-type="float">
            <text:p>0.891103340701886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0.890154800273566" calcext:value-type="float">
            <text:p>0.890154800273566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0.889172009564525" calcext:value-type="float">
            <text:p>0.889172009564525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0.888128492444699" calcext:value-type="float">
            <text:p>0.888128492444699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0.887020773282383" calcext:value-type="float">
            <text:p>0.887020773282383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0.885849021305531" calcext:value-type="float">
            <text:p>0.885849021305531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0.884613405074274" calcext:value-type="float">
            <text:p>0.884613405074274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0.883314526403489" calcext:value-type="float">
            <text:p>0.883314526403489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0.881952666135813" calcext:value-type="float">
            <text:p>0.881952666135813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0.880556420701582" calcext:value-type="float">
            <text:p>0.880556420701582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0.879139250963501" calcext:value-type="float">
            <text:p>0.879139250963501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0.877730006170435" calcext:value-type="float">
            <text:p>0.877730006170435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0.87636688349564" calcext:value-type="float">
            <text:p>0.87636688349564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0.875049753713223" calcext:value-type="float">
            <text:p>0.875049753713223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0.873778488138432" calcext:value-type="float">
            <text:p>0.873778488138432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0.872552958624645" calcext:value-type="float">
            <text:p>0.872552958624645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0.871373037560382" calcext:value-type="float">
            <text:p>0.871373037560382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0.870251678940284" calcext:value-type="float">
            <text:p>0.870251678940284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0.869222001186891" calcext:value-type="float">
            <text:p>0.869222001186891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0.868283642157717" calcext:value-type="float">
            <text:p>0.868283642157717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0.867407924469431" calcext:value-type="float">
            <text:p>0.867407924469431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0.866581306651228" calcext:value-type="float">
            <text:p>0.866581306651228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0.865796067626377" calcext:value-type="float">
            <text:p>0.865796067626377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0.865026626457971" calcext:value-type="float">
            <text:p>0.86502662645797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0.864272938461501" calcext:value-type="float">
            <text:p>0.86427293846150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0.863534959140777" calcext:value-type="float">
            <text:p>0.863534959140777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0.862812644186879" calcext:value-type="float">
            <text:p>0.862812644186879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0.862041832447752" calcext:value-type="float">
            <text:p>0.862041832447752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0.861213823629238" calcext:value-type="float">
            <text:p>0.861213823629238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0.860295018215334" calcext:value-type="float">
            <text:p>0.860295018215334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float" office:value="0.85928561790912" calcext:value-type="float">
            <text:p>0.85928561790912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0.85818582374955" calcext:value-type="float">
            <text:p>0.85818582374955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0.856969388117339" calcext:value-type="float">
            <text:p>0.856969388117339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0.85562538483182" calcext:value-type="float">
            <text:p>0.85562538483182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0.854179568568077" calcext:value-type="float">
            <text:p>0.854179568568077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0.852632157250609" calcext:value-type="float">
            <text:p>0.852632157250609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0.850983368119152" calcext:value-type="float">
            <text:p>0.850983368119152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0.84923341773146" calcext:value-type="float">
            <text:p>0.84923341773146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0.847487858260374" calcext:value-type="float">
            <text:p>0.847487858260374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0.845807672763681" calcext:value-type="float">
            <text:p>0.845807672763681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0.844192704902499" calcext:value-type="float">
            <text:p>0.844192704902499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0.842642798897889" calcext:value-type="float">
            <text:p>0.842642798897889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0.84115779952818" calcext:value-type="float">
            <text:p>0.84115779952818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0.839764000123308" calcext:value-type="float">
            <text:p>0.839764000123308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0.838479961805615" calcext:value-type="float">
            <text:p>0.838479961805615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0.837305425124971" calcext:value-type="float">
            <text:p>0.837305425124971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0.836240306036182" calcext:value-type="float">
            <text:p>0.836240306036182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0.835284780006725" calcext:value-type="float">
            <text:p>0.835284780006725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0.834431263838821" calcext:value-type="float">
            <text:p>0.834431263838821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0.833621824460101" calcext:value-type="float">
            <text:p>0.833621824460101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0.832791126361655" calcext:value-type="float">
            <text:p>0.832791126361655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0.831939274600066" calcext:value-type="float">
            <text:p>0.831939274600066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0.831066373622286" calcext:value-type="float">
            <text:p>0.831066373622286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0.830159966422858" calcext:value-type="float">
            <text:p>0.830159966422858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0.829199596102425" calcext:value-type="float">
            <text:p>0.829199596102425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0.828185461633434" calcext:value-type="float">
            <text:p>0.828185461633434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0.827117760975854" calcext:value-type="float">
            <text:p>0.827117760975854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0.825996516597464" calcext:value-type="float">
            <text:p>0.825996516597464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0.824821491368286" calcext:value-type="float">
            <text:p>0.824821491368286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0.82360020674064" calcext:value-type="float">
            <text:p>0.82360020674064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0.822309201785435" calcext:value-type="float">
            <text:p>0.822309201785435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0.820906678448316" calcext:value-type="float">
            <text:p>0.820906678448316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0.819392953491623" calcext:value-type="float">
            <text:p>0.819392953491623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0.817779431504593" calcext:value-type="float">
            <text:p>0.817779431504593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0.81609113941772" calcext:value-type="float">
            <text:p>0.81609113941772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0.814421487735885" calcext:value-type="float">
            <text:p>0.814421487735885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0.812838144812294" calcext:value-type="float">
            <text:p>0.812838144812294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0.811340834084638" calcext:value-type="float">
            <text:p>0.811340834084638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0.809929280280048" calcext:value-type="float">
            <text:p>0.809929280280048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0.808603209407246" calcext:value-type="float">
            <text:p>0.808603209407246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0.807253064315881" calcext:value-type="float">
            <text:p>0.807253064315881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0.8059029409499" calcext:value-type="float">
            <text:p>0.8059029409499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0.804599912263828" calcext:value-type="float">
            <text:p>0.804599912263828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0.803377978093531" calcext:value-type="float">
            <text:p>0.803377978093531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0.802225734685923" calcext:value-type="float">
            <text:p>0.802225734685923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0.801130717078339" calcext:value-type="float">
            <text:p>0.801130717078339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0.799944865376022" calcext:value-type="float">
            <text:p>0.799944865376022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0.798589095536572" calcext:value-type="float">
            <text:p>0.798589095536572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0.797063780745355" calcext:value-type="float">
            <text:p>0.797063780745355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0.795369292959717" calcext:value-type="float">
            <text:p>0.795369292959717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0.793566240324245" calcext:value-type="float">
            <text:p>0.793566240324245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0.79179487882023" calcext:value-type="float">
            <text:p>0.79179487882023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0.790071123083554" calcext:value-type="float">
            <text:p>0.790071123083554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0.788389677620643" calcext:value-type="float">
            <text:p>0.788389677620643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0.786713872267737" calcext:value-type="float">
            <text:p>0.786713872267737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0.785041203119514" calcext:value-type="float">
            <text:p>0.785041203119514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float" office:value="0.783375557876763" calcext:value-type="float">
            <text:p>0.783375557876763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0.781862004052583" calcext:value-type="float">
            <text:p>0.781862004052583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float" office:value="0.780511698101018" calcext:value-type="float">
            <text:p>0.780511698101018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0.779324285386142" calcext:value-type="float">
            <text:p>0.779324285386142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float" office:value="0.778299412425362" calcext:value-type="float">
            <text:p>0.778299412425362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float" office:value="0.777376489474549" calcext:value-type="float">
            <text:p>0.777376489474549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0.776524563311836" calcext:value-type="float">
            <text:p>0.776524563311836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0.775743483069234" calcext:value-type="float">
            <text:p>0.775743483069234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float" office:value="0.775033098357874" calcext:value-type="float">
            <text:p>0.775033098357874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0.774373202540325" calcext:value-type="float">
            <text:p>0.774373202540325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0.773704946128031" calcext:value-type="float">
            <text:p>0.773704946128031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0.773024463212295" calcext:value-type="float">
            <text:p>0.773024463212295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0.772261918896995" calcext:value-type="float">
            <text:p>0.772261918896995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0.771417499347773" calcext:value-type="float">
            <text:p>0.771417499347773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0.77049139009757" calcext:value-type="float">
            <text:p>0.77049139009757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0.769483776049486" calcext:value-type="float">
            <text:p>0.769483776049486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0.768394841479635" calcext:value-type="float">
            <text:p>0.768394841479635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0.76722477003997" calcext:value-type="float">
            <text:p>0.76722477003997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0.7659737447611" calcext:value-type="float">
            <text:p>0.765973744761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0.764682947354596" calcext:value-type="float">
            <text:p>0.764682947354596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float" office:value="0.763379916795575" calcext:value-type="float">
            <text:p>0.763379916795575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0.762125913466963" calcext:value-type="float">
            <text:p>0.762125913466963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float" office:value="0.760920822860138" calcext:value-type="float">
            <text:p>0.760920822860138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float" office:value="0.759764530866934" calcext:value-type="float">
            <text:p>0.759764530866934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0.758656923777775" calcext:value-type="float">
            <text:p>0.758656923777775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0.757594570206096" calcext:value-type="float">
            <text:p>0.757594570206096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0.756571143846052" calcext:value-type="float">
            <text:p>0.756571143846052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0.755586553605723" calcext:value-type="float">
            <text:p>0.755586553605723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0.754640708712219" calcext:value-type="float">
            <text:p>0.754640708712219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float" office:value="0.753733518710193" calcext:value-type="float">
            <text:p>0.753733518710193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0.752826689202216" calcext:value-type="float">
            <text:p>0.752826689202216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0.751955596932884" calcext:value-type="float">
            <text:p>0.751955596932884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float" office:value="0.751120159792185" calcext:value-type="float">
            <text:p>0.751120159792185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float" office:value="0.750320295952655" calcext:value-type="float">
            <text:p>0.750320295952655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0.749555923868085" calcext:value-type="float">
            <text:p>0.749555923868085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0.748826962272235" calcext:value-type="float">
            <text:p>0.748826962272235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float" office:value="0.748138268052132" calcext:value-type="float">
            <text:p>0.748138268052132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747517153860963" calcext:value-type="float">
            <text:p>0.747517153860963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0.746963467189298" calcext:value-type="float">
            <text:p>0.746963467189298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0.746477073285542" calcext:value-type="float">
            <text:p>0.746477073285542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0.746069043354044" calcext:value-type="float">
            <text:p>0.746069043354044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0.745702622017458" calcext:value-type="float">
            <text:p>0.745702622017458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0.745337258897261" calcext:value-type="float">
            <text:p>0.745337258897261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0.744972934397065" calcext:value-type="float">
            <text:p>0.744972934397065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float" office:value="0.744609629033276" calcext:value-type="float">
            <text:p>0.744609629033276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float" office:value="0.744247323434415" calcext:value-type="float">
            <text:p>0.744247323434415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float" office:value="0.74388517197257" calcext:value-type="float">
            <text:p>0.74388517197257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0.743521180935765" calcext:value-type="float">
            <text:p>0.743521180935765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float" office:value="0.743134153458109" calcext:value-type="float">
            <text:p>0.743134153458109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0.742724123395219" calcext:value-type="float">
            <text:p>0.742724123395219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0.742291107294954" calcext:value-type="float">
            <text:p>0.742291107294954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0.741823916197105" calcext:value-type="float">
            <text:p>0.741823916197105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0.741423783056644" calcext:value-type="float">
            <text:p>0.741423783056644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float" office:value="0.74111361900349" calcext:value-type="float">
            <text:p>0.74111361900349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0.740893260490665" calcext:value-type="float">
            <text:p>0.740893260490665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0.740762544416747" calcext:value-type="float">
            <text:p>0.740762544416747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0.740721308124251" calcext:value-type="float">
            <text:p>0.740721308124251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0.740784429323635" calcext:value-type="float">
            <text:p>0.740784429323635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0.740960577663714" calcext:value-type="float">
            <text:p>0.740960577663714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0.741249548792188" calcext:value-type="float">
            <text:p>0.741249548792188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0.741651138910473" calcext:value-type="float">
            <text:p>0.741651138910473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float" office:value="0.742125910075617" calcext:value-type="float">
            <text:p>0.742125910075617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0.742601608087127" calcext:value-type="float">
            <text:p>0.742601608087127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0.743010881516369" calcext:value-type="float">
            <text:p>0.743010881516369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0.743330857294011" calcext:value-type="float">
            <text:p>0.74333085729401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0.743561736760603" calcext:value-type="float">
            <text:p>0.743561736760603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0.743683474056659" calcext:value-type="float">
            <text:p>0.743683474056659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0.743670598557135" calcext:value-type="float">
            <text:p>0.743670598557135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0.743509222487485" calcext:value-type="float">
            <text:p>0.743509222487485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0.743191193746626" calcext:value-type="float">
            <text:p>0.743191193746626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0.742716876546571" calcext:value-type="float">
            <text:p>0.742716876546571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0.742086633778648" calcext:value-type="float">
            <text:p>0.742086633778648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0.741340061716182" calcext:value-type="float">
            <text:p>0.741340061716182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float" office:value="0.740617085860981" calcext:value-type="float">
            <text:p>0.740617085860981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0.739942747780005" calcext:value-type="float">
            <text:p>0.739942747780005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float" office:value="0.739316912958837" calcext:value-type="float">
            <text:p>0.739316912958837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0.738739447440329" calcext:value-type="float">
            <text:p>0.738739447440329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0.738230464310875" calcext:value-type="float">
            <text:p>0.738230464310875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0.737835742054584" calcext:value-type="float">
            <text:p>0.737835742054584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0.737573652378214" calcext:value-type="float">
            <text:p>0.737573652378214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0.73744455262011" calcext:value-type="float">
            <text:p>0.73744455262011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float" office:value="0.737448130938147" calcext:value-type="float">
            <text:p>0.737448130938147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0.737584076646295" calcext:value-type="float">
            <text:p>0.737584076646295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float" office:value="0.737852080208687" calcext:value-type="float">
            <text:p>0.737852080208687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0.738184319504975" calcext:value-type="float">
            <text:p>0.738184319504975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float" office:value="0.738555564033778" calcext:value-type="float">
            <text:p>0.738555564033778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float" office:value="0.738875572308357" calcext:value-type="float">
            <text:p>0.738875572308357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0.739100364255046" calcext:value-type="float">
            <text:p>0.739100364255046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0.739230098493907" calcext:value-type="float">
            <text:p>0.739230098493907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0.739244692448151" calcext:value-type="float">
            <text:p>0.739244692448151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float" office:value="0.739125673347287" calcext:value-type="float">
            <text:p>0.739125673347287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0.738872583451206" calcext:value-type="float">
            <text:p>0.738872583451206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0.738485634857824" calcext:value-type="float">
            <text:p>0.738485634857824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0.737949075682669" calcext:value-type="float">
            <text:p>0.737949075682669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0.737241040416484" calcext:value-type="float">
            <text:p>0.737241040416484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0.736361799508724" calcext:value-type="float">
            <text:p>0.736361799508724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0.735311622769513" calcext:value-type="float">
            <text:p>0.735311622769513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0.734180967093704" calcext:value-type="float">
            <text:p>0.734180967093704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0.733021504351216" calcext:value-type="float">
            <text:p>0.733021504351216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0.731854914221269" calcext:value-type="float">
            <text:p>0.731854914221269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0.730691740157577" calcext:value-type="float">
            <text:p>0.730691740157577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float" office:value="0.729531941017729" calcext:value-type="float">
            <text:p>0.729531941017729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0.728375475818672" calcext:value-type="float">
            <text:p>0.728375475818672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0.727222303736062" calcext:value-type="float">
            <text:p>0.727222303736062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float" office:value="0.726088347583096" calcext:value-type="float">
            <text:p>0.726088347583096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0.725008054161796" calcext:value-type="float">
            <text:p>0.725008054161796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0.72410861648295" calcext:value-type="float">
            <text:p>0.72410861648295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0.723389773580483" calcext:value-type="float">
            <text:p>0.723389773580483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0.722851265062911" calcext:value-type="float">
            <text:p>0.722851265062911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0.722485354182999" calcext:value-type="float">
            <text:p>0.722485354182999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0.722270157723045" calcext:value-type="float">
            <text:p>0.722270157723045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0.722044781142797" calcext:value-type="float">
            <text:p>0.722044781142797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0.721771457127626" calcext:value-type="float">
            <text:p>0.721771457127626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0.721450240145732" calcext:value-type="float">
            <text:p>0.721450240145732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0.721081184572576" calcext:value-type="float">
            <text:p>0.721081184572576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0.720664344691083" calcext:value-type="float">
            <text:p>0.720664344691083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0.720050138370648" calcext:value-type="float">
            <text:p>0.720050138370648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0.719099679387963" calcext:value-type="float">
            <text:p>0.719099679387963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0.717813353350007" calcext:value-type="float">
            <text:p>0.717813353350007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0.716218200411021" calcext:value-type="float">
            <text:p>0.716218200411021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0.714474430689802" calcext:value-type="float">
            <text:p>0.714474430689802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0.712664984213134" calcext:value-type="float">
            <text:p>0.712664984213134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0.710940073999104" calcext:value-type="float">
            <text:p>0.710940073999104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0.709337370766089" calcext:value-type="float">
            <text:p>0.709337370766089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0.707856723619017" calcext:value-type="float">
            <text:p>0.707856723619017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0.706509031978208" calcext:value-type="float">
            <text:p>0.706509031978208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0.705294227782728" calcext:value-type="float">
            <text:p>0.705294227782728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0.70434938522692" calcext:value-type="float">
            <text:p>0.70434938522692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0.703686000255462" calcext:value-type="float">
            <text:p>0.703686000255462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0.703303751424588" calcext:value-type="float">
            <text:p>0.703303751424588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0.703175662632209" calcext:value-type="float">
            <text:p>0.703175662632209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0.703077255283663" calcext:value-type="float">
            <text:p>0.703077255283663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0.702877114288842" calcext:value-type="float">
            <text:p>0.702877114288842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0.702575251589205" calcext:value-type="float">
            <text:p>0.702575251589205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0.702171679124107" calcext:value-type="float">
            <text:p>0.702171679124107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0.701666408830805" calcext:value-type="float">
            <text:p>0.701666408830805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0.70104840259079" calcext:value-type="float">
            <text:p>0.70104840259079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0.700254000856054" calcext:value-type="float">
            <text:p>0.700254000856054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0.6992505527816" calcext:value-type="float">
            <text:p>0.6992505527816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0.698041495604211" calcext:value-type="float">
            <text:p>0.698041495604211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float" office:value="0.69667238788205" calcext:value-type="float">
            <text:p>0.69667238788205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float" office:value="0.695142999003975" calcext:value-type="float">
            <text:p>0.695142999003975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0.69353442782702" calcext:value-type="float">
            <text:p>0.69353442782702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0.69194342413036" calcext:value-type="float">
            <text:p>0.69194342413036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0.690369837653994" calcext:value-type="float">
            <text:p>0.690369837653994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0.68881351784107" calcext:value-type="float">
            <text:p>0.68881351784107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0.687274313837015" calcext:value-type="float">
            <text:p>0.687274313837015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0.6857597418121" calcext:value-type="float">
            <text:p>0.6857597418121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float" office:value="0.684434259215887" calcext:value-type="float">
            <text:p>0.684434259215887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float" office:value="0.683330536922906" calcext:value-type="float">
            <text:p>0.683330536922906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0.682445157769498" calcext:value-type="float">
            <text:p>0.682445157769498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0.681732583314344" calcext:value-type="float">
            <text:p>0.681732583314344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float" office:value="0.681193064329276" calcext:value-type="float">
            <text:p>0.681193064329276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0.680600810708618" calcext:value-type="float">
            <text:p>0.680600810708618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0.679905925290315" calcext:value-type="float">
            <text:p>0.679905925290315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float" office:value="0.679108256599975" calcext:value-type="float">
            <text:p>0.679108256599975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float" office:value="0.678220439772821" calcext:value-type="float">
            <text:p>0.678220439772821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0.677295268396702" calcext:value-type="float">
            <text:p>0.677295268396702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0.676325019183507" calcext:value-type="float">
            <text:p>0.676325019183507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0.675210557431795" calcext:value-type="float">
            <text:p>0.675210557431795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float" office:value="0.674082722333691" calcext:value-type="float">
            <text:p>0.674082722333691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float" office:value="0.672926219074709" calcext:value-type="float">
            <text:p>0.672926219074709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0.671735113306202" calcext:value-type="float">
            <text:p>0.671735113306202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0.670057455165386" calcext:value-type="float">
            <text:p>0.670057455165386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0.668657077495885" calcext:value-type="float">
            <text:p>0.668657077495885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0.667674003851373" calcext:value-type="float">
            <text:p>0.667674003851373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float" office:value="0.667313532086185" calcext:value-type="float">
            <text:p>0.667313532086185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0.667105438836614" calcext:value-type="float">
            <text:p>0.6671054388366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4" meta:object-count="0"/>
    <meta:generator>LibreOffice/6.0.7.3$Linux_X86_64 LibreOffice_project/00m0$Build-3</meta:generator>
  </office:meta>
</office:document-meta>
</file>